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6 M. GRUODŽIO 19 D. ĮSAKYMO NR. V-1449 „DĖL PACIENTŲ SVEIKATAI PADARYTOS ŽALOS NUSTATYMO KOMISIJOS SUDARYMO“ PRIPAŽINIMO NETEKUSIU GALIOS</text:p>
      <text:p text:style-name="P16"/>
      <text:p text:style-name="P17">2020 m. sausio 9 d. Nr. V-38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ripažįstu</text:span><text:span text:style-name="T25"><text:s/>netekusiu galios Lietuvos Respublikos sveikatos apsaugos ministro 2016 m. gruodžio 19 d. įsakymą Nr. V-1449 „Dėl Pacientų sveikatai padarytos žalos nustatymo komisijos sudarymo“ su visais pakeitimais ir papildymais.</text:span><text:span text:style-name="T26"><text:s text:c="3"/></text:span></text:p>
      <text:p text:style-name="P27"><text:span text:style-name="T28">2</text:span><text:span text:style-name="T29">. P a v e d u</text:span><text:span text:style-name="T30"><text:s/>Pacientų sveikatai padarytos žalos nustatymo komisijai, sudarytai Lietuvos Respublikos sveikatos apsaugos ministro 2016 m. gruodžio 19 d. įsakymu Nr. V-1449 „Dėl Pacientų sveikatai padarytos žalos nustatymo komisijos sudarymo“, ne vėliau kaip iki 2020 m. sausio 17 d. perdavimo-priėmimo aktu perduoti visus su Pacientų sveikatai padarytos žalos nustatymo komisijos veikla susijusius dokumentus Pacientų sveikatai padarytos žalos nustatymo komisijai, sudarytai Lietuvos Respublikos sveikatos apsaugos ministro 2020 m. sausio 8 d. įsakymu Nr. V-24 „Dėl Pacientų sveikatai padarytos žalos nustatymo komisijos sudarymo“.</text:span></text:p>
      <text:p text:style-name="Normal"/>
      <text:p text:style-name="Normal"/>
      <text:p text:style-name="Normal"/>
      <text:p text:style-name="Normal"><text:span text:style-name="T31">Sveikatos apsaugos ministras<text:s/></text:span><text:span text:style-name="T32"><text:tab/></text:span><text:span text:style-name="T33"><text:tab/></text:span><text:span text:style-name="T34"><text:tab/></text:span><text:span text:style-name="T35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rengė</text:p>
        <text:p text:style-name="P9"/>
        <text:p text:style-name="P10">Aušrinė Storpirštienė, tel. 85 219 33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0-01-13T20:36:00Z</meta:creation-date>
    <dc:date>2020-01-13T20:36:00Z</dc: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252" meta:row-count="20" meta:non-whitespace-character-count="1085"/>
  </office:meta>
</office:document-meta>
</file>