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master-page-name="MPF1" style:family="paragraph">
      <style:paragraph-properties fo:break-before="page" fo:margin-left="4.0361in" fo:margin-right="1.1798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TableColumn61" style:family="table-column">
      <style:table-column-properties style:column-width="1.7722in"/>
    </style:style>
    <style:style style:name="TableColumn62" style:family="table-column">
      <style:table-column-properties style:column-width="3.2284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0041in"/>
    </style:style>
    <style:style style:name="Table60" style:family="table">
      <style:table-properties style:width="7.6784in" fo:margin-left="-0.023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4F81BD" style:font-size-complex="12pt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7194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Row207" style:family="table-row">
      <style:table-row-properties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 style:min-row-height="0.8833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Row235" style:family="table-row">
      <style:table-row-properties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Row276" style:family="table-row">
      <style:table-row-properties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text-properties style:font-size-complex="12pt"/>
    </style:style>
    <style:style style:name="P419" style:parent-style-name="Normal" style:family="paragraph">
      <style:text-properties style:font-size-complex="12pt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5pt" style:font-size-asian="5pt" style:font-size-complex="5p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Row468" style:family="table-row">
      <style:table-row-properties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font-size="11pt" style:font-size-asian="11pt" style:font-size-complex="11pt"/>
    </style:style>
    <style:style style:name="T481" style:parent-style-name="DefaultParagraphFont" style:family="text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Row506" style:family="table-row">
      <style:table-row-properties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size-complex="12pt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Row524" style:family="table-row">
      <style:table-row-properties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size-complex="12pt"/>
    </style:style>
    <style:style style:name="TableRow580" style:family="table-row">
      <style:table-row-properties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P5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VALSTYBINĖS KALBOS POLITIKOS 2019–2022 METŲ GAIRIŲ ĮGYVENDINIMO PRIEMONIŲ PLANO PATVIRTINIMO</text:p>
      <text:p text:style-name="P15"/>
      <text:p text:style-name="P16">2019 m. vasario 13 d. Nr. 147</text:p>
      <text:p text:style-name="P17">Vilnius</text:p>
      <text:p text:style-name="P18"/>
      <text:p text:style-name="P19"/>
      <text:p text:style-name="P20"><text:span text:style-name="T21">Įgyvendindama Lietuvos Respublikos Seimo 2018 m. birželio 27 d. nutarimo Nr. XIII</text:span><text:span text:style-name="T22">‑1318 „Dėl Valstybinės kalbos politikos 2018–2022 metų gairių“ 2 straipsnio 2 dalį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Patvirtinti pridedamą Valstybinės kalbos politikos 2019–2022 metų gairių įgyvendinimo priemonių planą (toliau – Planas).<text:s/></text:span></text:p>
      <text:p text:style-name="P29"><text:span text:style-name="T30">2</text:span><text:span text:style-name="T31">. Nustatyti, kad Planas vykdomas iš Lietuvos Respublikos valstybės biudžete atitinkamoms ministerijoms, institucijoms, įstaigoms patvirtintų bendrųjų asignavimų ir kitų lėšų.</text:span></text:p>
      <text:p text:style-name="P32"><text:span text:style-name="T33">3</text:span><text:span text:style-name="T34">. Pasiūlyti mokslo ir studijų institucijoms, nevyriausybinėms organizacijoms ir kitoms Lietuvos Respublikos Vyriausybei nepavaldžioms institucijoms ir įstaigoms dalyvauti įgyvendinant Planą.</text:span></text:p>
      <text:p text:style-name="P35"/>
      <text:p text:style-name="P36"/>
      <text:p text:style-name="P37"/>
      <text:p text:style-name="P38">Finansų ministras, pavaduojantis</text:p>
      <text:p text:style-name="P39">Ministrą Pirmininką<text:tab/>Vilius Šapoka</text:p>
      <text:p text:style-name="P40"/>
      <text:p text:style-name="P41"/>
      <text:p text:style-name="P42"/>
      <text:p text:style-name="P43"><text:span text:style-name="T44">Kultūros ministras</text:span><text:span text:style-name="T45"><text:tab/>Mindaugas Kvietkauskas</text:span></text:p>
      <text:soft-page-break/>
      <text:p text:style-name="P46">PATVIRTINTA</text:p>
      <text:p text:style-name="P54">Lietuvos Respublikos Vyriausybės</text:p>
      <text:p text:style-name="P55">2019 m. vasario 13 d. <text:s/>nutarimu Nr. 147</text:p>
      <text:p text:style-name="P56"/>
      <text:p text:style-name="P57"><text:span text:style-name="T58">VALSTYBINĖS KALBOS POLITIKOS 2019–2022 METŲ GAIRIŲ ĮGYVENDINIMO PRIEMONIŲ PLAN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Uždavinys</text:p>
            <text:p text:style-name="P68"/>
          </table:table-cell>
          <table:table-cell table:style-name="TableCell69">
            <text:p text:style-name="P70">Priemonės pavadinimas</text:p>
            <text:p text:style-name="P71"/>
          </table:table-cell>
          <table:table-cell table:style-name="TableCell72">
            <text:p text:style-name="P73">Vykdytojai</text:p>
            <text:p text:style-name="P74"/>
          </table:table-cell>
          <table:table-cell table:style-name="TableCell75">
            <text:p text:style-name="P76">Įvykdymo terminai (metai)</text:p>
          </table:table-cell>
        </table:table-row>
        <table:table-row table:style-name="TableRow77">
          <table:table-cell table:style-name="TableCell78" table:number-columns-spanned="4">
            <text:p text:style-name="P79"/>
            <text:p text:style-name="P80">Kalbos statusas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1. Užtikrinti kalbos politikos lankstumą ir dinamiką</text:p>
          </table:table-cell>
          <table:table-cell table:style-name="TableCell84">
            <text:p text:style-name="P85">1.1. Surengti diskusijų seminarą dėl valstybinės kalbos politikos strategijos</text:p>
            <text:p text:style-name="P86"/>
          </table:table-cell>
          <table:table-cell table:style-name="TableCell87">
            <text:p text:style-name="P88">Valstybinė lietuvių kalbos komisija (toliau – VLKK), Valstybinė kalbos inspekcija (toliau – VKI), Lietuvių kalbos institutas (toliau – LKI), kiti mokslinių tyrimų institutai, aukštosios mokyklos</text:p>
          </table:table-cell>
          <table:table-cell table:style-name="TableCell89">
            <text:p text:style-name="P90">2019</text:p>
            <text:p text:style-name="P91"/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.2. Parengti ilgalaikės valstybinės kalbos politikos strategijos projektą</text:p>
          </table:table-cell>
          <table:table-cell table:style-name="TableCell97">
            <text:p text:style-name="P98">VLKK, Lietuvos Respublikos kultūros ministerija</text:p>
          </table:table-cell>
          <table:table-cell table:style-name="TableCell99">
            <text:p text:style-name="P100">2020</text:p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.3. Parengti Kalbos priežiūros (tvarkybos) sistemos reformos projektą (Valstybinė kalbos inspekcija funkcijas vykdytų per teritorinius padalinius, valstybinės kalbos vartojimo ir taisyklingumo kontrolę savivaldybių teritorijose atliktų kalbos inspektoriai; keistini Lietuvos Respublikos vietos savivaldos įstatymo, Lietuvos Respublikos valstybinės kalbos inspekcijos įstatymo atitinkami straipsniai, Lietuvos Respublikos administracinių nusižengimų kodekso atitinkami straipsniai)</text:p>
          </table:table-cell>
          <table:table-cell table:style-name="TableCell106">
            <text:p text:style-name="P107">VKI, Kultūros ministerija</text:p>
          </table:table-cell>
          <table:table-cell table:style-name="TableCell108">
            <text:p text:style-name="P109">2019–2021</text:p>
          </table:table-cell>
        </table:table-row>
        <table:table-row table:style-name="TableRow110">
          <table:table-cell table:style-name="TableCell111">
            <text:p text:style-name="P112">2. Stiprinti lietuvių kalbos statusą daugiakalbės Europos sąlygomis</text:p>
          </table:table-cell>
          <table:table-cell table:style-name="TableCell113">
            <text:p text:style-name="P114">2.1. Teikti dalykinę pagalbą (svarstyti Europos Sąjungos teisės aktų vertimų kalbos aktualijas, teikti kalbines konsultacijas, dalyvauti mokomuosiuose Europos Sąjungos rengiamuose seminaruose) Europos Sąjungos institucijoms</text:p>
          </table:table-cell>
          <table:table-cell table:style-name="TableCell115">
            <text:p text:style-name="P116">VLKK</text:p>
          </table:table-cell>
          <table:table-cell table:style-name="TableCell117">
            <text:p text:style-name="P118">2019–2022</text:p>
          </table:table-cell>
        </table:table-row>
        <table:table-row table:style-name="TableRow119">
          <table:table-cell table:style-name="TableCell120" table:number-rows-spanned="6">
            <text:p text:style-name="P121">3. Užtikrinti visavertį valstybinės kalbos funkcionavimą visose viešojo vartojimo srityse</text:p>
          </table:table-cell>
          <table:table-cell table:style-name="TableCell122">
            <text:p text:style-name="P123">3.1. Surengti diskusijų dėl valstybinės kalbos statuso viešojo vartojimo kalbinio kraštovaizdžio, mokslo kalbos, aukštųjų mokyklų kalbų politikos, darbo santykių kalbos ir kitose srityse</text:p>
          </table:table-cell>
          <table:table-cell table:style-name="TableCell124">
            <text:p text:style-name="P125">VLKK, LKI, kiti mokslinių tyrimų institutai, aukštosios mokyklos</text:p>
            <text:p text:style-name="P126"/>
          </table:table-cell>
          <table:table-cell table:style-name="TableCell127">
            <text:p text:style-name="P128">2019–2020</text:p>
            <text:p text:style-name="P129"/>
            <text:p text:style-name="P130"/>
            <text:p text:style-name="P131"/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3.2. Parengti, patvirtinti ir įgyvendinti Valstybinės kalbos statuso įgyvendinimo 2020–2022 metų veiksmų planą</text:p>
          </table:table-cell>
          <table:table-cell table:style-name="TableCell137">
            <text:p text:style-name="P138">VLKK, Kultūros ministerija</text:p>
          </table:table-cell>
          <table:table-cell table:style-name="TableCell139">
            <text:p text:style-name="P140">2019–2022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Normal"><text:span text:style-name="T144">3.3. Surengti pasitarimą dėl 2014–2020 metų Europos Sąjungos fondų investicijų veiksmų programos 2 prioriteto „Informacinės visuomenės skatinimas“ priemonės<text:s/></text:span><text:soft-page-break/><text:span text:style-name="T145">Nr. 02.3.1-CPVA-V-527 „Lietuvių kalba informacinėse technologijose“</text:span><text:span text:style-name="T146"><text:s/></text:span><text:span text:style-name="T147">įgyvendinimo eigos, sklaidos ir kalbos technologijų plėtros perspektyvų Lietuvoje</text:span></text:p>
          </table:table-cell>
          <table:table-cell table:style-name="TableCell148">
            <text:p text:style-name="P149">VLKK, LKI, Vilniaus universitetas, Vytauto Didžiojo universitetas, Lietuvos Respublikos<text:s/><text:soft-page-break/>ekonomikos ir inovacijų ministerija, Informacinės visuomenės plėtros komitetas prie Ekonomikos ir inovacijų ministerijos, Lietuvos Respublikos susisiekimo ministerija</text:p>
          </table:table-cell>
          <table:table-cell table:style-name="TableCell150">
            <text:p text:style-name="P151">2020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.4. Parengti Lietuvių kalbos plėtros informacinėse technologijose 2021–2027 m. gairių projektą</text:p>
          </table:table-cell>
          <table:table-cell table:style-name="TableCell164">
            <text:p text:style-name="P165">VLKK, aukštosios mokyklos, mokslinių tyrimų institutai</text:p>
          </table:table-cell>
          <table:table-cell table:style-name="TableCell166">
            <text:p text:style-name="P167">2020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3.5. Surengti seminarą su lietuviškų šriftų kūrėjais ir vartotojais dėl šių šriftų panaudos ir perspektyvų</text:p>
            <text:p text:style-name="P172"/>
            <text:p text:style-name="P173"/>
          </table:table-cell>
          <table:table-cell table:style-name="TableCell174">
            <text:p text:style-name="P175">VLKK, LKI, Vilniaus universitetas, Lietuvos kompiuterininkų sąjunga, Ekonomikos ir inovacijų ministerija</text:p>
          </table:table-cell>
          <table:table-cell table:style-name="TableCell176">
            <text:p text:style-name="P177">2019</text:p>
            <text:p text:style-name="P178"/>
            <text:p text:style-name="P179"/>
            <text:p text:style-name="P180"/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3.6. Surengti seminarą dėl sulietuvintos programinės įrangos perspektyvų</text:p>
          </table:table-cell>
          <table:table-cell table:style-name="TableCell186">
            <text:p text:style-name="P187">VLKK, LKI, Vilniaus universitetas, Lietuvos kompiuterininkų sąjunga, Ekonomikos ir inovacijų ministerija</text:p>
          </table:table-cell>
          <table:table-cell table:style-name="TableCell188">
            <text:p text:style-name="P189">2020</text:p>
          </table:table-cell>
        </table:table-row>
        <table:table-row table:style-name="TableRow190">
          <table:table-cell table:style-name="TableCell191" table:number-columns-spanned="4">
            <text:p text:style-name="P192"/>
            <text:p text:style-name="P193">Kalbos prestižas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6">
            <text:p text:style-name="P196">4. Stiprinti lietuvių kalbos prestižą</text:p>
          </table:table-cell>
          <table:table-cell table:style-name="TableCell197">
            <text:p text:style-name="P198">4.1. Surengti diskusijų su žiniasklaidos, akademinės bendruomenės ir visuomenės atstovais lietuvių kalbos prestižo stiprinimo klausimais</text:p>
          </table:table-cell>
          <table:table-cell table:style-name="TableCell199">
            <text:p text:style-name="P200">VLKK, aukštosios mokyklos, mokslinių tyrimų institutai</text:p>
            <text:p text:style-name="P201"/>
          </table:table-cell>
          <table:table-cell table:style-name="TableCell202">
            <text:p text:style-name="P203">2019–2020</text:p>
            <text:p text:style-name="P204"/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4.2. Parengti, patvirtinti ir įgyvendinti Lietuvių kalbos prestižo kėlimo 2019–2022 metų veiksmų planą</text:p>
          </table:table-cell>
          <table:table-cell table:style-name="TableCell211">
            <text:p text:style-name="P212">VLKK, Kultūros ministerija</text:p>
          </table:table-cell>
          <table:table-cell table:style-name="TableCell213">
            <text:p text:style-name="P214">2019–2022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4.3. Rengti mokslines konferencijas, diskusijas, monografijas ir kt. (plėtoti mokslines lituanistikos koncepcijas, lietuvių kultūros ir tapatybės tyrimus)</text:p>
          </table:table-cell>
          <table:table-cell table:style-name="TableCell219">
            <text:p text:style-name="P220">Aukštosios mokyklos,<text:s/></text:p>
            <text:p text:style-name="P221">mokslinių tyrimų institutai</text:p>
          </table:table-cell>
          <table:table-cell table:style-name="TableCell222">
            <text:p text:style-name="P223">2019–2022</text:p>
            <text:p text:style-name="P224"/>
            <text:p text:style-name="P225"/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4.4. Surengti konferencijų Lietuvos ir užsienio mokyklų mokytojams lituanistams lituanistikos sąsajos su lietuviškąja tapatybe temomis</text:p>
          </table:table-cell>
          <table:table-cell table:style-name="TableCell231">
            <text:p text:style-name="P232">Lietuvos Respublikos švietimo, mokslo ir sporto ministerija, Lietuvių literatūros ir tautosakos institutas (toliau – LLTI)</text:p>
          </table:table-cell>
          <table:table-cell table:style-name="TableCell233">
            <text:p text:style-name="P234">2019–2022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4.5. Surengti forumų, viešų paskaitų, diskusijų su žiniasklaidos, akademinės bendruomenės ir visuomenės atstovais dėl lietuvių kalbos perspektyvos globaliame pasaulyje</text:p>
          </table:table-cell>
          <table:table-cell table:style-name="TableCell239">
            <text:p text:style-name="P240">VLKK, Kultūros ministerija, mokslinių tyrimų institutai, aukštosios mokyklos</text:p>
          </table:table-cell>
          <table:table-cell table:style-name="TableCell241">
            <text:p text:style-name="P242">2019–2022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4.6. Skirti skatinančias premijas lietuvių kalbos savitumą ir turtingumą atskleidžiantiems literatūros kūriniams (Vaikų literatūros premija, Kūrybiškiausios knygos premija ir kt.)</text:p>
          </table:table-cell>
          <table:table-cell table:style-name="TableCell247">
            <text:p text:style-name="P248">Švietimo, mokslo ir sporto ministerija, LLTI, Kultūros ministerija</text:p>
          </table:table-cell>
          <table:table-cell table:style-name="TableCell249">
            <text:p text:style-name="P250">2019–2022</text:p>
          </table:table-cell>
        </table:table-row>
        <table:table-row table:style-name="TableRow251">
          <table:table-cell table:style-name="TableCell252" table:number-columns-spanned="4">
            <text:p text:style-name="P253"/>
            <text:soft-page-break/>
            <text:p text:style-name="P254">Kalbos sistema ir vartosena</text:p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rows-spanned="13">
            <text:p text:style-name="P257">5. Užtikrinti bendrinės kalbos modernumą, atsinaujinimą ir gausinti jos išteklius visuomenės poreikiams tenkinti</text:p>
          </table:table-cell>
          <table:table-cell table:style-name="TableCell258">
            <text:p text:style-name="P259">5.1. Taikant naujus tyrimų metodus ir kompiuterines technologijas, atlikti lietuvių kalbos ir jos sisteminių pokyčių tyrimus (rengti mokslines konferencijas, monografijas ir kt.)</text:p>
          </table:table-cell>
          <table:table-cell table:style-name="TableCell260">
            <text:p text:style-name="P261">Aukštosios mokyklos, mokslinių tyrimų institutai</text:p>
          </table:table-cell>
          <table:table-cell table:style-name="TableCell262">
            <text:p text:style-name="P263">2019–2022</text:p>
            <text:p text:style-name="P264"/>
            <text:p text:style-name="P265"/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.2. Parengti ir atnaujinti visuomenei aktualius bendrinės lietuvių kalbos leksikos ir gramatikos normų šaltinius (praktinę lietuvių kalbos gramatiką, „Bendrinės lietuvių kalbos žodyną“ ir kt.)</text:p>
          </table:table-cell>
          <table:table-cell table:style-name="TableCell271">
            <text:p text:style-name="P272">VLKK, LKI, aukštosios mokyklos</text:p>
            <text:p text:style-name="P273"/>
          </table:table-cell>
          <table:table-cell table:style-name="TableCell274">
            <text:p text:style-name="P275">2019–2022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5.3. Atnaujinti dabartinės bendrinės lietuvių kalbos norminimo principų ir kriterijų aprašą</text:p>
          </table:table-cell>
          <table:table-cell table:style-name="TableCell280">
            <text:p text:style-name="P281">VLKK, LKI</text:p>
          </table:table-cell>
          <table:table-cell table:style-name="TableCell282">
            <text:p text:style-name="P283">2021–2022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5.4. Rengti ir atnaujinti kalbos rekomendacijas („Kalbos patarimų“ knygas, rašybos ir skyrybos taisykles ir kt.)</text:p>
          </table:table-cell>
          <table:table-cell table:style-name="TableCell288">
            <text:p text:style-name="P289">LKI, VLKK</text:p>
          </table:table-cell>
          <table:table-cell table:style-name="TableCell290">
            <text:p text:style-name="P291">2019–2021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5.5. Sukurti audiobiblioteką su bendrinės kalbos ir tarminių tekstų skaitymais (grožinė kūryba – proza ir poezija, vaidinimai, viešosios kalbos ir kt.)</text:p>
          </table:table-cell>
          <table:table-cell table:style-name="TableCell296">
            <text:p text:style-name="P297">LLTI,</text:p>
            <text:p text:style-name="P298">Lietuvos aklųjų biblioteka</text:p>
            <text:p text:style-name="P299"/>
          </table:table-cell>
          <table:table-cell table:style-name="TableCell300">
            <text:p text:style-name="P301">2019–2022</text:p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5.6. Parengti internetinę „Literatūros enciklopediją“</text:p>
          </table:table-cell>
          <table:table-cell table:style-name="TableCell307">
            <text:p text:style-name="P308">LLTI</text:p>
          </table:table-cell>
          <table:table-cell table:style-name="TableCell309">
            <text:p text:style-name="P310">2019–2022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5.7. Suskaitmeninti Literatūros archyvą</text:p>
          </table:table-cell>
          <table:table-cell table:style-name="TableCell315">
            <text:p text:style-name="P316">LLTI</text:p>
          </table:table-cell>
          <table:table-cell table:style-name="TableCell317">
            <text:p text:style-name="P318">2019–2022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5.8. Užtikrinti Lietuvos Respublikos terminų banko plėtrą</text:p>
          </table:table-cell>
          <table:table-cell table:style-name="TableCell323">
            <text:p text:style-name="P324">VLKK, ministerijų terminijos komisijos</text:p>
          </table:table-cell>
          <table:table-cell table:style-name="TableCell325">
            <text:p text:style-name="P326">2019–2022</text:p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5.9. Rengti terminų žodynus, terminų straipsnių rinkinius</text:p>
          </table:table-cell>
          <table:table-cell table:style-name="TableCell332">
            <text:p text:style-name="P333">VLKK, aukštosios mokyklos, mokslinių tyrimų institutai</text:p>
          </table:table-cell>
          <table:table-cell table:style-name="TableCell334">
            <text:p text:style-name="P335">2019–2022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5.10. Atlikti sparčiai besiplėtojančių sričių terminų variantiškumo ir konkurencingumo tyrimus</text:p>
          </table:table-cell>
          <table:table-cell table:style-name="TableCell340">
            <text:p text:style-name="P341">LKI</text:p>
          </table:table-cell>
          <table:table-cell table:style-name="TableCell342">
            <text:p text:style-name="P343">2019–2022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5.11. Analizuoti kitų valstybių karybos terminus, dalyvauti kuriant karybos terminus, užtikrinti taisyklingą jų vartojimą karybos leidiniuose, teikti pasiūlymus dėl Lietuvos Respublikos terminų banko papildymo kibernetinio saugumo terminais</text:p>
          </table:table-cell>
          <table:table-cell table:style-name="TableCell348">
            <text:p text:style-name="P349">Lietuvos Respublikos krašto apsaugos ministerija</text:p>
          </table:table-cell>
          <table:table-cell table:style-name="TableCell350">
            <text:p text:style-name="P351">2019–2022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5.12. Plėsti Lietuvos vietovardžių geoinformacinę duomenų bazę</text:p>
          </table:table-cell>
          <table:table-cell table:style-name="TableCell356">
            <text:p text:style-name="P357">LKI</text:p>
            <text:p text:style-name="P358"/>
          </table:table-cell>
          <table:table-cell table:style-name="TableCell359">
            <text:p text:style-name="P360">2019–2022</text:p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5.13. Plėsti vardų svetainę vardai.vlkk.lt<text:s/></text:p>
          </table:table-cell>
          <table:table-cell table:style-name="TableCell366">
            <text:p text:style-name="P367">VLKK</text:p>
          </table:table-cell>
          <table:table-cell table:style-name="TableCell368">
            <text:p text:style-name="P369">2019–2022</text:p>
          </table:table-cell>
        </table:table-row>
        <table:table-row table:style-name="TableRow370">
          <table:table-cell table:style-name="TableCell371" table:number-rows-spanned="3">
            <text:p text:style-name="P372">6. Siekti bendrinės kalbos kokybės gerėjimo visose viešojo vartojimo srityse</text:p>
          </table:table-cell>
          <table:table-cell table:style-name="TableCell373">
            <text:p text:style-name="P374">6.1. Surengti seminarą, skirtą dabartinės viešosios bendrinės kalbos kokybei aptarti</text:p>
          </table:table-cell>
          <table:table-cell table:style-name="TableCell375">
            <text:p text:style-name="P376">VKI, VLKK, LKI, aukštosios mokyklos</text:p>
            <text:p text:style-name="P377"/>
          </table:table-cell>
          <table:table-cell table:style-name="TableCell378">
            <text:p text:style-name="P379">2019</text:p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6.2. Skaityti viešas paskaitas visuomenei kalbos klausimais, rengti seminarus žiniasklaidos atstovams</text:p>
          </table:table-cell>
          <table:table-cell table:style-name="TableCell385">
            <text:p text:style-name="P386">VLKK, LKI, kiti mokslinių tyrimų institutai, aukštosios mokyklos</text:p>
          </table:table-cell>
          <table:table-cell table:style-name="TableCell387">
            <text:p text:style-name="P388">2019–2022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6.3. Parengti rekomendacijas dėl asmenvardžių rašymo civilinės būklės aktų įrašuose civilinių metrikacijų darbuotojams</text:p>
          </table:table-cell>
          <table:table-cell table:style-name="TableCell393">
            <text:p text:style-name="P394">Lietuvos Respublikos teisingumo ministerija</text:p>
          </table:table-cell>
          <table:table-cell table:style-name="TableCell395">
            <text:p text:style-name="P396">2019</text:p>
          </table:table-cell>
        </table:table-row>
        <table:table-row table:style-name="TableRow397">
          <table:table-cell table:style-name="TableCell398" table:number-rows-spanned="2">
            <text:p text:style-name="P399">7. Rūpintis kalbos specialistų rengimu bei jų kvalifikacijos<text:s/><text:soft-page-break/>tobulinimu ir stiprinti jų vaidmenį visuomenėje</text:p>
          </table:table-cell>
          <table:table-cell table:style-name="TableCell400">
            <text:p text:style-name="P401">7.1. Rengti vertėjų ir redaktorių kvalifikacijos kėlimo seminarus</text:p>
            <text:p text:style-name="P402"/>
          </table:table-cell>
          <table:table-cell table:style-name="TableCell403">
            <text:p text:style-name="P404">VLKK, VKI, mokslinių tyrimų institutai, aukštosios<text:s/><text:soft-page-break/>mokyklos</text:p>
          </table:table-cell>
          <table:table-cell table:style-name="TableCell405">
            <text:p text:style-name="P406">2019–2022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7.2. Parengti ir vykdyti redaktorių rengimo ir kvalifikacijos tobulinimo programą</text:p>
          </table:table-cell>
          <table:table-cell table:style-name="TableCell411">
            <text:p text:style-name="P412">VLKK, VKI, LKI, LLTI</text:p>
          </table:table-cell>
          <table:table-cell table:style-name="TableCell413">
            <text:p text:style-name="P414">2019–2022</text:p>
          </table:table-cell>
        </table:table-row>
        <table:table-row table:style-name="TableRow415">
          <table:table-cell table:style-name="TableCell416" table:number-rows-spanned="3">
            <text:p text:style-name="P417">8. Skatinti tarmių vartojimą – gyvąjį lietuvių kalbos paveldą</text:p>
            <text:p text:style-name="P418"/>
            <text:p text:style-name="P419"/>
            <text:p text:style-name="P420"/>
          </table:table-cell>
          <table:table-cell table:style-name="TableCell421">
            <text:p text:style-name="P422">8.1. Sisteminti ir skaitmeninti Tautosakos archyvą pagal „Aruodų“ modelį</text:p>
          </table:table-cell>
          <table:table-cell table:style-name="TableCell423">
            <text:p text:style-name="P424">LLTI</text:p>
          </table:table-cell>
          <table:table-cell table:style-name="TableCell425">
            <text:p text:style-name="P426">2019–2022</text:p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8.2. Surengti tarmių tyrimų ekspedicijas Lietuvoje ir lietuvių etninėse žemėse už Lietuvos ribų</text:p>
          </table:table-cell>
          <table:table-cell table:style-name="TableCell432">
            <text:p text:style-name="P433">LKI, aukštosios mokyklos, VLKK</text:p>
          </table:table-cell>
          <table:table-cell table:style-name="TableCell434">
            <text:p text:style-name="P435">2019–2022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8.3. Rengti tarmių sklaidos priemones (tarminius žodynus ir tekstus, viešas paskaitas ir kt.)</text:p>
          </table:table-cell>
          <table:table-cell table:style-name="TableCell440">
            <text:p text:style-name="P441">LKI, LLTI, aukštosios mokyklos</text:p>
          </table:table-cell>
          <table:table-cell table:style-name="TableCell442">
            <text:p text:style-name="P443">2019–2022</text:p>
          </table:table-cell>
        </table:table-row>
        <table:table-row table:style-name="TableRow444">
          <table:table-cell table:style-name="TableCell445" table:number-columns-spanned="4">
            <text:p text:style-name="P446"/>
            <text:p text:style-name="P447">Kalbos mokymas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11">
            <text:p text:style-name="Normal"><text:span text:style-name="T450">9.</text:span><text:span text:style-name="T451"><text:s/></text:span><text:span text:style-name="T452">Užtikrinti galimybę mokytis lietuvių kalbos ir mokytis lietuvių kalba visais Lietuvos švietimo sistemos lygmenimis</text:span></text:p>
          </table:table-cell>
          <table:table-cell table:style-name="TableCell453">
            <text:p text:style-name="P454">9.1. Remti valstybinės kalbos mokymo kursus socialiai remtiniems asmenims</text:p>
          </table:table-cell>
          <table:table-cell table:style-name="TableCell455">
            <text:p text:style-name="P456">VLKK</text:p>
          </table:table-cell>
          <table:table-cell table:style-name="TableCell457">
            <text:p text:style-name="P458">2019–2022</text:p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9.2. Finansuoti projektus, skirtus organizuoti valstybinės kalbos mokymo kursus socialiai remtiniems suaugusiems kitakalbiams bei naujai atvykusiems tautinių bendruomenių atstovams<text:s/></text:p>
          </table:table-cell>
          <table:table-cell table:style-name="TableCell464">
            <text:p text:style-name="P465">Tautinių mažumų departamentas prie Lietuvos Respublikos Vyriausybės</text:p>
          </table:table-cell>
          <table:table-cell table:style-name="TableCell466">
            <text:p text:style-name="P467">2019–2022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9.3. Rengti paskaitų ciklus lituanistikos temomis pasaulio baltistikos centrų studentams</text:p>
          </table:table-cell>
          <table:table-cell table:style-name="TableCell472">
            <text:p text:style-name="P473">LLTI, aukštosios mokyklos</text:p>
          </table:table-cell>
          <table:table-cell table:style-name="TableCell474">
            <text:p text:style-name="P475">2019–2022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Normal"><text:span text:style-name="T479">9.4. Atnaujinti pradinio, pagrindinio ir vidurinio ugdymo lietuvių kalbos ir literatūros bendrąsias programas</text:span><text:span text:style-name="T480"><text:s/></text:span><text:span text:style-name="T481">ir jas diegti, integruojant kūrybingumo nuostatas, modernaus skaitymo ir rašymo sampratą</text:span></text:p>
          </table:table-cell>
          <table:table-cell table:style-name="TableCell482">
            <text:p text:style-name="P483">Švietimo, mokslo ir sporto ministerija, Ugdymo plėtotės centras</text:p>
          </table:table-cell>
          <table:table-cell table:style-name="TableCell484">
            <text:p text:style-name="P485">2021</text:p>
            <text:p text:style-name="P486"/>
            <text:p text:style-name="P487"/>
            <text:p text:style-name="P488"/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9.5. Surengti diskusiją tarties ir kirčiavimo klausimais su mokytojais lituanistais</text:p>
          </table:table-cell>
          <table:table-cell table:style-name="TableCell494">
            <text:p text:style-name="P495">Švietimo, mokslo ir sporto ministerija, LKI, VLKK</text:p>
          </table:table-cell>
          <table:table-cell table:style-name="TableCell496">
            <text:p text:style-name="P497">2019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9.6. Finansuoti projektus, skirtus tautinių mažumų vaikų ir jaunimo valstybinės kalbos viktorinoms organizuoti</text:p>
          </table:table-cell>
          <table:table-cell table:style-name="TableCell502">
            <text:p text:style-name="P503">Tautinių mažumų departamentas prie Lietuvos Respublikos Vyriausybės</text:p>
          </table:table-cell>
          <table:table-cell table:style-name="TableCell504">
            <text:p text:style-name="P505">2019–2022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9.7. Parengti metodinę medžiagą mokykloms ir organizuoti mokymus mokomąja tautinės mažumos kalba</text:p>
          </table:table-cell>
          <table:table-cell table:style-name="TableCell510">
            <text:p text:style-name="P511">Švietimo, mokslo ir sporto ministerija, Ugdymo plėtotės centras</text:p>
          </table:table-cell>
          <table:table-cell table:style-name="TableCell512">
            <text:p text:style-name="P513">2019</text:p>
            <text:p text:style-name="P514"/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9.8. Įdiegti lietuvių kalbos mokymąsi tautinių mažumų mokyklų ikimokyklinio ugdymo programoje</text:p>
          </table:table-cell>
          <table:table-cell table:style-name="TableCell520">
            <text:p text:style-name="P521">Švietimo, mokslo ir sporto ministerija</text:p>
          </table:table-cell>
          <table:table-cell table:style-name="TableCell522">
            <text:p text:style-name="P523">2020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9.9. Parengti valstybinės kalbos mokymo programą su integruotu Lietuvos istorijos ir kultūros pažinimo kursu, skirtą kitakalbiams ir naujai atvykusiems tautinių bendruomenių atstovams</text:p>
          </table:table-cell>
          <table:table-cell table:style-name="TableCell528">
            <text:p text:style-name="P529">Tautinių mažumų departamentas prie Lietuvos Respublikos Vyriausybės</text:p>
          </table:table-cell>
          <table:table-cell table:style-name="TableCell530">
            <text:p text:style-name="P531">2019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9.10. Surengti diskusiją dėl specialybės kalbos dėstymo aukštosiose mokyklose</text:p>
          </table:table-cell>
          <table:table-cell table:style-name="TableCell536">
            <text:p text:style-name="P537">VLKK, aukštosios mokyklos</text:p>
          </table:table-cell>
          <table:table-cell table:style-name="TableCell538">
            <text:p text:style-name="P539">2019</text:p>
            <text:p text:style-name="P540"/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9.11. Surengti specialybės kalbos dėstytojų seminarą specialybės kalbos dėstymo problematikai aptarti</text:p>
          </table:table-cell>
          <table:table-cell table:style-name="TableCell546">
            <text:p text:style-name="P547">VLKK, aukštosios mokyklos</text:p>
          </table:table-cell>
          <table:table-cell table:style-name="TableCell548">
            <text:p text:style-name="P549">2020</text:p>
          </table:table-cell>
        </table:table-row>
        <table:table-row table:style-name="TableRow550">
          <table:table-cell table:style-name="TableCell551">
            <text:p text:style-name="P552">10. Skatinti įvairių<text:s/><text:soft-page-break/>dalykų mokytojų ir dėstytojų kalbos tobulinimą (kvalifikacijos kursų rengimą ir pan.)</text:p>
          </table:table-cell>
          <table:table-cell table:style-name="TableCell553">
            <text:p text:style-name="P554">10.1. Surengti kalbos tobulinimo seminarų<text:s/><text:soft-page-break/>mokytojams ir dėstytojams</text:p>
          </table:table-cell>
          <table:table-cell table:style-name="TableCell555">
            <text:p text:style-name="P556">VLKK</text:p>
          </table:table-cell>
          <table:table-cell table:style-name="TableCell557">
            <text:p text:style-name="P558">2019–2022</text:p>
          </table:table-cell>
        </table:table-row>
        <text:soft-page-break/>
        <table:table-row table:style-name="TableRow559">
          <table:table-cell table:style-name="TableCell560" table:number-rows-spanned="3">
            <text:p text:style-name="Normal"><text:span text:style-name="T561">11.</text:span><text:span text:style-name="T562"><text:s/></text:span><text:span text:style-name="T563">Skatinti lietuvių kalbos mokymą (mokymąsi) užsienyje</text:span></text:p>
          </table:table-cell>
          <table:table-cell table:style-name="TableCell564">
            <text:p text:style-name="P565">11.1. Sukurti lietuvių kalbos testavimo sistemą užsienio lietuviams ir užsieniečiams</text:p>
          </table:table-cell>
          <table:table-cell table:style-name="TableCell566">
            <text:p text:style-name="P567">Švietimo, mokslo ir sporto ministerija, Nacionalinis egzaminų centras</text:p>
          </table:table-cell>
          <table:table-cell table:style-name="TableCell568">
            <text:p text:style-name="P569">2022</text:p>
            <text:p text:style-name="P570"/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11.2. Teikti dalykinę pagalbą, organizuojant lietuvių kalbos mokymąsi lituanistinėse mokyklose užsienyje ir sugrįžus į Lietuvos švietimo sistemą, taikant šiuolaikinius mokymo metodus ir nuotolinį mokymą</text:p>
          </table:table-cell>
          <table:table-cell table:style-name="TableCell576">
            <text:p text:style-name="P577">Švietimo, mokslo ir sporto ministerija, Ugdymo plėtotės centras</text:p>
          </table:table-cell>
          <table:table-cell table:style-name="TableCell578">
            <text:p text:style-name="P579">2019–2022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11.3. Sudaryti bazinių lietuvių kalbos žodžių sąrašą</text:p>
          </table:table-cell>
          <table:table-cell table:style-name="TableCell584">
            <text:p text:style-name="P585">Vytauto Didžiojo universitetas</text:p>
          </table:table-cell>
          <table:table-cell table:style-name="TableCell586">
            <text:p text:style-name="P587">2020</text:p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5in" fo:margin-left="0.5in" fo:margin-bottom="0.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19T20:34:00Z</meta:creation-date>
    <dc:date>2019-02-19T20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6" meta:paragraph-count="38" meta:word-count="1526" meta:character-count="11759" meta:row-count="201" meta:non-whitespace-character-count="10271"/>
  </office:meta>
</office:document-meta>
</file>