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margin-left="0.7916in" fo:text-indent="-0.2916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 m. liepos 22 d. nutarimO Nr. 813 „Dėl Valstybės turto informacinės paieškos sistemos nuostatų patvirtinimo“ PAKEITIMO</text:span></text:p>
      <text:p text:style-name="P19"/>
      <text:p text:style-name="P20">2021 m. gruodžio 22 <text:s/>d. Nr. 1132</text:p>
      <text:p text:style-name="P21">Vilnius</text:p>
      <text:p text:style-name="P22"/>
      <text:p text:style-name="P23"><text:span text:style-name="T24">Lietuvos Respublikos Vyriausybė</text:span><text:span text:style-name="T25"><text:s/>nutari</text:span><text:span text:style-name="T26">a:</text:span></text:p>
      <text:p text:style-name="P27"><text:span text:style-name="T28">1</text:span><text:span text:style-name="T29">. Pakeisti Valstybės turto informacinės paieškos sistemos nuostatus, patvirtintus Lietuvos Respublikos Vyriausybės 2009 m. liepos 22 d. nutarimu Nr. 813 „Dėl Valstybės turto informacinės paieškos sistemos nuostatų patvirtinimo“:</text:span></text:p>
      <text:p text:style-name="P30"><text:span text:style-name="T31">1.1</text:span><text:span text:style-name="T32">.</text:span><text:span text:style-name="T33"><text:tab/>Papildyti 6.7 papunkčiu:</text:span></text:p>
      <text:p text:style-name="P34"><text:span text:style-name="T35">„</text:span><text:span text:style-name="T36">6.7</text:span><text:span text:style-name="T37">. teikti duomenis apie sudarytus valstybės nekilnojamojo turto sandorius Nekilnojamojo turto registro tvarkytojui.“</text:span></text:p>
      <text:p text:style-name="P38"><text:span text:style-name="T39">1.2</text:span><text:span text:style-name="T40">.</text:span><text:span text:style-name="T41"><text:tab/>Pakeisti 11.1.1 papunktį ir jį išdėstyti taip:</text:span></text:p>
      <text:p text:style-name="P42"><text:span text:style-name="T43">„</text:span><text:span text:style-name="T44">11.1.1</text:span><text:span text:style-name="T45">. valstybės įmonė Registrų centras, teikiantis duomenis iš Nekilnojamojo turto registro (valdytoja – Lietuvos Respublikos teisingumo ministerija), Sutarčių ir teisių suvaržymų registro<text:s/></text:span><text:soft-page-break/><text:span text:style-name="T46">(valdytoja – Teisingumo ministerija) ir Nekilnojamojo turto kadastro (valdytoja – Lietuvos Respublikos žemės ūkio ministerija);“.</text:span></text:p>
      <text:p text:style-name="P47"><text:span text:style-name="T48">1.3</text:span><text:span text:style-name="T49">.</text:span><text:span text:style-name="T50"><text:tab/>Pakeisti 12.6.6 papunktį ir jį išdėstyti taip:</text:span></text:p>
      <text:p text:style-name="P51"><text:span text:style-name="T52">„</text:span><text:span text:style-name="T53">12.6.6</text:span><text:span text:style-name="T54">. duomenys apie įkeistą valstybei nuosavybės teise priklausantį nekilnojamąjį turtą; sutartinės (priverstinės) hipotekos identifikavimo kodas, sutartinės (priverstinės) hipotekos įregistravimo (išregistravimo) Nekilnojamojo turto registre arba Sutarčių ir teisių suvaržymų registre data;“.</text:span></text:p>
      <text:p text:style-name="P55"><text:span text:style-name="T56">1.4</text:span><text:span text:style-name="T57">.</text:span><text:span text:style-name="T58"><text:tab/><text:s/>Pakeisti 12.9.5 papunktį ir jį išdėstyti taip:</text:span></text:p>
      <text:p text:style-name="P59"><text:span text:style-name="T60">„</text:span><text:span text:style-name="T61">12.9.5</text:span><text:span text:style-name="T62">. duomenys apie įkeistas valstybei nuosavybės teise priklausančias registruotas motorines transporto priemones; sutartinės (priverstinės) hipotekos (įkeitimo) identifikavimo kodas, sutartinės (priverstinės) hipotekos (įkeitimo) įregistravimo (išregistravimo) Sutarčių ir teisių suvaržymų registre data;“.</text:span></text:p>
      <text:p text:style-name="P63"><text:span text:style-name="T64">1.5</text:span><text:span text:style-name="T65">.</text:span><text:span text:style-name="T66"><text:tab/>Pakeisti 12.10.3 papunktį ir jį išdėstyti taip:</text:span></text:p>
      <text:p text:style-name="P67"><text:span text:style-name="T68">„</text:span><text:span text:style-name="T69">12.10.3</text:span><text:span text:style-name="T70">. duomenys apie įkeistus valstybei nuosavybės teise priklausančius traktorius, savaeiges ir žemės ūkio mašinas ir jų priekabas; sutartinės (priverstinės) hipotekos (įkeitimo) identifikavimo kodas, sutartinės (priverstinės) hipotekos (įkeitimo) įregistravimo (išregistravimo) Sutarčių ir teisių suvaržymų registre data;“.</text:span></text:p>
      <text:p text:style-name="P71"><text:span text:style-name="T72">1.6</text:span><text:span text:style-name="T73">.</text:span><text:span text:style-name="T74"><text:tab/>Pakeisti 12.11.3 papunktį ir jį išdėstyti taip:</text:span></text:p>
      <text:p text:style-name="P75"><text:span text:style-name="T76">„</text:span><text:span text:style-name="T77">12.11.3</text:span><text:span text:style-name="T78">. duomenys apie įkeistas valstybei nuosavybės teise priklausančias vidaus vandenų transporto priemones; sutartinės (priverstinės) hipotekos (įkeitimo) identifikavimo kodas, sutartinės (priverstinės) hipotekos (įkeitimo) įregistravimo (išregistravimo) Sutarčių ir teisių suvaržymų registre data;“.</text:span></text:p>
      <text:p text:style-name="P79"><text:span text:style-name="T80">1.7</text:span><text:span text:style-name="T81">.</text:span><text:span text:style-name="T82"><text:tab/>Pakeisti 12.12.3 papunktį ir jį išdėstyti taip:</text:span></text:p>
      <text:p text:style-name="P83"><text:span text:style-name="T84">„</text:span><text:span text:style-name="T85">12.12.3</text:span><text:span text:style-name="T86">. duomenys apie įkeistus valstybei nuosavybės teise priklausančius jūrų laivus; sutartinės (priverstinės) hipotekos identifikavimo kodas, sutartinės (priverstinės) hipotekos įregistravimo (išregistravimo) Sutarčių ir teisių suvaržymų registre data;“.</text:span></text:p>
      <text:p text:style-name="P87"><text:span text:style-name="T88">1.8</text:span><text:span text:style-name="T89">.</text:span><text:span text:style-name="T90"><text:tab/>Pakeisti 12.13.3 papunktį ir jį išdėstyti taip:</text:span></text:p>
      <text:p text:style-name="P91"><text:span text:style-name="T92">„</text:span><text:span text:style-name="T93">12.13.3</text:span><text:span text:style-name="T94">. duomenys apie įkeistus valstybei nuosavybės teise priklausančius orlaivius; sutartinės (priverstinės) hipotekos identifikavimo kodas, sutartinės (priverstinės) hipotekos įregistravimo (išregistravimo) Sutarčių ir teisių suvaržymų registre data;“.</text:span></text:p>
      <text:p text:style-name="P95"><text:span text:style-name="T96">1.9</text:span><text:span text:style-name="T97">.</text:span><text:span text:style-name="T98"><text:tab/>Pakeisti 14.10 papunktį ir jį išdėstyti taip:</text:span></text:p>
      <text:p text:style-name="P99"><text:span text:style-name="T100">„</text:span><text:span text:style-name="T101">14.10</text:span><text:span text:style-name="T102">. Nekilnojamojo turto registro ir Nekilnojamojo turto kadastro – Nuostatų 12.6.1 ir 12.6.6 papunkčiuose nurodyti duomenys;“.</text:span></text:p>
      <text:p text:style-name="P103"><text:span text:style-name="T104">1.10</text:span><text:span text:style-name="T105">.</text:span><text:span text:style-name="T106"><text:tab/>Pakeisti 14.14 papunktį ir jį išdėstyti taip:</text:span></text:p>
      <text:p text:style-name="P107"><text:span text:style-name="T108">„</text:span><text:span text:style-name="T109">14.14</text:span><text:span text:style-name="T110">. Sutarčių ir teisių suvaržymų registro – Nuostatų 12.6.6, 12.9.5, 12.10.3, 12.11.3, 12.12.3 ir 12.13.3 papunkčiuose nurodyti duomenys.“</text:span></text:p>
      <text:p text:style-name="P111"><text:span text:style-name="T112">2</text:span><text:span text:style-name="T113">. Nustatyti, kad šis nutarimas įsigalioja 2022 m. sausio 1 d.</text:span></text:p>
      <text:p text:style-name="P114"/>
      <text:p text:style-name="P115"/>
      <text:p text:style-name="P116"/>
      <text:p text:style-name="P117"><text:span text:style-name="T118">Ministrė Pirmininkė</text:span><text:span text:style-name="T119"><text:tab/>Ingrida Šimonytė</text:span></text:p>
      <text:p text:style-name="P120"/>
      <text:p text:style-name="P121"/>
      <text:p text:style-name="P122"/>
      <text:p text:style-name="P123"><text:span text:style-name="T124">Finansų ministrė</text:span><text:span text:style-name="T125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31T23:25:00Z</meta:creation-date>
    <dc:date>2021-12-31T23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37" meta:character-count="3729" meta:row-count="94" meta:non-whitespace-character-count="3315"/>
  </office:meta>
</office:document-meta>
</file>