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14 M. SPALIO 16 D. ĮSAKYMO NR. 1K-323 „DĖL 2014–2020 METŲ EUROPOS SĄJUNGOS FONDŲ INVESTICIJŲ VEIKSMŲ PROGRAMOS STEBĖSENOS KOMITETO PERSONALINĖS SUDĖTIES“ PAKEITIMO</text:p>
      <text:p text:style-name="P17"/>
      <text:p text:style-name="P18">2017 m. gegužės 30 d. Nr. 1K-205</text:p>
      <text:p text:style-name="P19">Vilnius</text:p>
      <text:p text:style-name="P20"/>
      <text:p text:style-name="P21"/>
      <text:p text:style-name="P22"><text:span text:style-name="T23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4"><text:span text:style-name="T25">„</text:span><text:span text:style-name="T26">1</text:span><text:span text:style-name="T27">. T v i r t i n u personalinę 2014–2020 metų Europos Sąjungos fondų investicijų veiksmų programos stebėsenos komiteto (toliau – komitetas) sudėtį:</text:span></text:p>
      <text:p text:style-name="P28">Loreta Maskaliovienė – finansų viceministrė (komiteto pirmininkė);</text:p>
      <text:p text:style-name="P29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30">Nikita Ananjevas – viešosios įstaigos Lietuvos verslo paramos agentūros direktorius, pakaitinė narė Lina Bružaitė – viešosios įstaigos Lietuvos verslo paramos agentūros Energetikos ir verslo produktyvumo departamento direktorė;</text:p>
      <text:p text:style-name="P31">Juozas Antanaitis – Respublikinių būsto valdymo ir priežiūros rūmų prezidentas, pakaitinis narys Rolandas Klimavičius – Respublikinių būsto valdymo ir priežiūros rūmų teisininkas;</text:p>
      <text:p text:style-name="P32">Renaldas Augustinavičius – kultūros viceministras, pakaitinė narė Eglė Saudargaitė – Kultūros ministerijos Strateginio planavimo ir kontrolės departamento direktorė;</text:p>
      <text:p text:style-name="P33">Vida Augustinienė – Lietuvos pacientų organizacijų atstovų tarybos pirmininkė, Lietuvos diabeto asociacijos prezidentė, pakaitinė narė Rūta Grigienė – Lietuvos pacientų organizacijų atstovų tarybos narė, Becherevo liga sergančiųjų draugijos „Judesys“ pirmininko pavaduotoja;</text:p>
      <text:p text:style-name="P34"><text:span text:style-name="T35">Rosita Marija Balčienė – Lietuvos visuomenės sveikatos asociacijos tarybos narė, Nacionalinės visuomenės sveikatos priežiūros laboratorij</text:span><text:span text:style-name="T36">os</text:span><text:span text:style-name="T37"><text:s/>direktoriaus pavaduotoja, pakaitinis narys Paulius Čelkis – Lietuvos visuomenės sveikatos asociacijos tarybos narys, advokatų kontoros „Bajorienė, Čelkis</text:span><text:span text:style-name="T38">, Kalinauskas</text:span><text:span text:style-name="T39"><text:s/>ir partneriai“ advokatas;<text:s/></text:span></text:p>
      <text:p text:style-name="P40">Aušra Baliukonienė – Finansų ministerijos Nacionalinio fondo departamento direktorė, pakaitinė narė Laimutė Žukauskienė – Finansų ministerijos Nacionalinio fondo departamento direktoriaus pavaduotoja;</text:p>
      <text:p text:style-name="P41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42">Eitvydas Bingelis – socialinės apsaugos ir darbo viceministras, pakaitinė narė Ernesta Buckienė – Socialinės apsaugos ir darbo ministerijos Europos Sąjungos struktūrinės paramos departamento direktorė;</text:p>
      <text:p text:style-name="P43">Viktoras Budraitis – Vilniaus prekybos, pramonės ir amatų rūmų tarybos narys, pakaitinė narė Audronė Masandukaitė – Vilniaus prekybos, pramonės ir amatų rūmų Tarptautinių ryšių skyriaus eksporto plėtros vadovė;</text:p>
      <text:soft-page-break/>
      <text:p text:style-name="P44"><text:span text:style-name="T45">Rimantas Čapas – Lietuvos savivaldybių asociacijos direktoriaus pavaduotojas</text:span><text:span text:style-name="T46">-</text:span><text:span text:style-name="T47">patarėjas savivaldybių finansų ir ekonomikos klausimais, pakaitinė narė Vida Ablingienė – Lietuvos savivaldybių asociacijos patarėja savivaldybių administravimo klausimais;</text:span></text:p>
      <text:p text:style-name="P48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9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50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1">Aidas Gedminas – Nacionalinio skurdo mažinimo organizacijų tinklo ekspertas, pakaitinė narė Jurgita Kuprytė – Nacionalinio skurdo mažinimo organizacijų tinklo valdybos narė;</text:p>
      <text:p text:style-name="P52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3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4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5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6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57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58">Edgaras Leichteris – asociacijos „Žinių ekonomikos forumas“ direktorius, pakaitinis narys Petras Balkevičius – asociacijos „Žinių ekonomikos forumas“ tarybos narys;</text:p>
      <text:p text:style-name="P59">Vaidotas Levickis – Lietuvos darbdavių konfederacijos direktoriaus pavaduotojas, pakaitinis narys Danukas Arlauskas – Lietuvos darbdavių konfederacijos direktorius;</text:p>
      <text:p text:style-name="P60">Vidmantas Macevičius – energetikos viceministras, pakaitinė narė Violeta Greičiuvienė, Energetikos ministerijos Europos Sąjungos paramos skyriaus vedėja;</text:p>
      <text:p text:style-name="P61">Neringa Majauskaitė – Užsienio reikalų ministerijos Europos Sąjungos departamento direktoriaus pavaduotoja, pakaitinė narė Aurelija Laurušonytė – Užsienio reikalų ministerijos Europos Sąjungos departamento Coreper II skyriaus trečioji sekretorė;</text:p>
      <text:p text:style-name="P62"><text:span text:style-name="T63">Liudmila Mecajeva – Lietuvos moterų lobistinės organizacijos narė, Socialinių inovacijų fondo direktorė, pakaitinė narė Jūratė Šeduikienė – Lietuvos moterų lobistinės organizacijos narė, Moterų informacijos centro direktorė;</text:span><text:span text:style-name="T64"><text:s/></text:span></text:p>
      <text:p text:style-name="P65">Viktoras Meižis – Lietuvos gydytojų vadovų sąjungos valdybos pirmininkas, viešosios įstaigos Druskininkų ligoninės direktorius, pakaitinė narė Alina Purienė – Lietuvos gydytojų vadovų sąjungos valdybos narė, viešosios įstaigos Vilniaus universiteto ligoninės Žalgirio klinikos direktorė;</text:p>
      <text:p text:style-name="P66">Edita Mielienė – Regioninės plėtros departamento prie Vidaus reikalų ministerijos direktorė;</text:p>
      <text:soft-page-break/>
      <text:p text:style-name="P67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8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9">Mindaugas Palionis – Žemės ūkio ministerijos Kaimo plėtros departamento direktorius, pakaitinis narys Darius Liutikas – Žemės ūkio ministerijos Kaimo plėtros departamento Programų priežiūros ir vertinimo skyriaus vedėjas;</text:p>
      <text:p text:style-name="P70">Andrius Plečkaitis – asociacijos „Infobalt“ inovacijų vadovas, pakaitinis narys Paulius Vertelka – asociacijos „Infobalt“ vykdantysis direktorius;</text:p>
      <text:p text:style-name="P71">Gintautas Predkelis – Transporto investicijų direkcijos direktorius, pakaitinė narė Aušra Railaitė – Transporto investicijų direkcijos direktoriaus pavaduotoja;</text:p>
      <text:p text:style-name="P72"><text:span text:style-name="T73">Agnė Razmislavičiūtė-Palionienė – Žemės ūkio ministerijos Žuvininkystės departamento direktorė, pakaitinė narė Jūratė Masiulienė</text:span><text:span text:style-name="T74"><text:s/></text:span><text:span text:style-name="T75">– Žemės ūkio ministerijos Žuvininkystės departamento Europos Sąjungos paramos skyriaus vedėja;</text:span></text:p>
      <text:p text:style-name="P76">Valdemaras Razumas – Lietuvos mokslų akademijos prezidentas, pakaitinis narys Domas Kaunas – Lietuvos mokslų akademijos viceprezidentas;</text:p>
      <text:p text:style-name="P77">Lina Sabaitienė – ūkio viceministrė, pakaitinė narė Rita Armonienė – Ūkio ministerijos Europos Sąjungos paramos koordinavimo departamento direktorė;</text:p>
      <text:p text:style-name="P78">Algis Skiauterė – uždarosios akcinės bendrovės „Investicijų ir verslo garantijos“ generalinio direktoriaus pavaduotojas, pakaitinė narė Inga Beiliūnienė – uždarosios akcinės bendrovės „Investicijų ir verslo garantijos“ Priemonių valdymo skyriaus vadovė;</text:p>
      <text:p text:style-name="P79">Jurgis Kazimieras Staniškis – Kauno technologijos universiteto Aplinkos inžinerijos instituto direktorius, pakaitinė narė Irina Kliopova – Kauno technologijos universiteto Aplinkos inžinerijos instituto docentė;</text:p>
      <text:p text:style-name="P80">Ana Stankaitienė – Lietuvos Respublikos Vyriausybės kanceliarijos Ekonomikos pažangos departamento direktorė, pakaitinė narė Lina Liubauskaitė – Lietuvos Respublikos Vyriausybės kanceliarijos Ekonomikos pažangos departamento Europos Sąjungos struktūrinės paramos ir biudžeto skyriaus vedėja;<text:s/></text:p>
      <text:p text:style-name="P81"><text:span text:style-name="T82">Liutauras Stoškus –<text:s/></text:span><text:span text:style-name="T83">VšĮ „Darnaus vystymosi centras“ direktorius, pakaitinis narys Žymantas Morkvėnas – asociacijos „Aplinkosaugos koalicija“ pirmininkas;</text:span></text:p>
      <text:p text:style-name="P84"><text:span text:style-name="T85">Giedrius Surplys – vidaus reikalų viceministras; pakaitinis narys Gediminas Česonis – Vidaus reikalų ministerijos Regioninės politikos departamento vyresnysis patarėjas;</text:span></text:p>
      <text:p text:style-name="P86">Valdas Sutkus – Lietuvos verslo konfederacijos prezidentas, pakaitinis narys Kęstutis Jankauskas – Lietuvos verslo konfederacijos generalinio direktoriaus pavaduotojas;</text:p>
      <text:p text:style-name="P87">Gintarė Šakalytė – sveikatos apsaugos viceministrė, pakaitinė narė Valentina Kovaliova – Sveikatos apsaugos ministerijos Europos Sąjungos paramos skyriaus vedėja;</text:p>
      <text:p text:style-name="P88">Ignotas Šalavėjus – Aplinkos ministerijos Aplinkos projektų valdymo agentūros direktorius, pakaitinis narys Kastytis Tuminas – Aplinkos ministerijos Aplinkos projektų valdymo agentūros vyriausiasis patarėjas;</text:p>
      <text:p text:style-name="P89">Julija Šartuch – Lygių galimybių kontrolieriaus tarnybos Lygių galimybių integravimo skyriaus vedėja, pakaitinė narė Eglė Tilindienė – Lygių galimybių kontrolieriaus tarnybos Lygių galimybių integravimo skyriaus specialistė;</text:p>
      <text:p text:style-name="P90">Kęstutis Šetkus – Mokslo, inovacijų ir technologijų agentūros direktorius, pakaitinis narys Kazimieras Arlauskas – Mokslo, inovacijų ir technologijų agentūros direktoriaus pavaduotojas;</text:p>
      <text:p text:style-name="P91">Danutė Šlionskienė – Lietuvos profesinių sąjungų konfederacijos projektų vadovė, pakaitinė narė Irena Petraitienė – Lietuvos profesinių sąjungų konfederacijos moterų centro pirmininkė;</text:p>
      <text:p text:style-name="P92">Giedrė Švedienė – Lietuvos pramonininkų konfederacijos vykdomoji direktorė; pakaitinis narys Gintaras Vilda – Lietuvos inžinerinės pramonės asociacijos direktorius;</text:p>
      <text:p text:style-name="P93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94">Giedrius Viliūnas – švietimo viceministras, pakaitinis narys Raimondas Paškevičius – Švietimo ir mokslo ministerijos Europos Sąjungos paramos koordinavimo departamento direktorius;</text:p>
      <text:p text:style-name="P95">Aušra Vilutienė – Lietuvos mokslo tarybos Mokslo fondo direktorė, pakaitinis narys Andrius Kaveckas – Lietuvos mokslo tarybos Mokslo fondo Visuotinės dotacijos skyriaus vyriausiasis specialistas;</text:p>
      <text:p text:style-name="P96">Mantas Zakarka – Lietuvos jaunimo organizacijų tarybos prezidentas, pakaitinė narė Laura Prievelytė – Lietuvos jaunimo organizacijų tarybos projektų koordinatorė;</text:p>
      <text:p text:style-name="P97">Linas Žabaliūnas – Lietuvos Respublikos turizmo rūmų prezidentas, pakaitinis narys Arūnas Svitojus – Lietuvos Respublikos turizmo rūmų viceprezidentas;</text:p>
      <text:p text:style-name="P98"><text:span text:style-name="T99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100">Finansų minist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7-05-24T08:34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1352" meta:character-count="12221" meta:row-count="199" meta:non-whitespace-character-count="10958"/>
  </office:meta>
</office:document-meta>
</file>