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hyphenate="false"/>
    </style:style>
    <style:style style:name="T5" style:parent-style-name="DefaultParagraphFont" style:family="text">
      <style:text-properties fo:font-weight="bold" style:font-weight-asian="bold" style:language-asian="ar" style:country-asian="SA"/>
    </style:style>
    <style:style style:name="T6" style:parent-style-name="DefaultParagraphFont" style:family="text">
      <style:text-properties fo:font-weight="bold" style:font-weight-asian="bold" style:font-weight-complex="bold" style:language-asian="ar" style:country-asian="SA"/>
    </style:style>
    <style:style style:name="T7" style:parent-style-name="DefaultParagraphFont" style:family="text">
      <style:text-properties fo:font-weight="bold" style:font-weight-asian="bold" style:language-asian="ar" style:country-asian="SA"/>
    </style:style>
    <style:style style:name="P8" style:parent-style-name="Normal" style:family="paragraph">
      <style:paragraph-properties fo:text-align="center"/>
      <style:text-properties fo:font-weight="bold" style:font-weight-asian="bold" style:language-asian="ar" style:country-asian="SA" fo:hyphenate="false"/>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style:snap-to-layout-grid="false" fo:text-align="center"/>
      <style:text-properties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style:snap-to-layout-grid="false" fo:text-align="center" fo:margin-left="0.075in">
        <style:tab-stops>
          <style:tab-stop style:type="left" style:position="2.6472in"/>
          <style:tab-stop style:type="left" style:position="3.0409in"/>
        </style:tab-stops>
      </style:paragraph-properties>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language-asian="ar" style:country-asian="SA"/>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text-position="super 66.6%"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P31"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P32"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P33" style:parent-style-name="Normal" style:family="paragraph">
      <style:paragraph-properties style:snap-to-layout-grid="false" fo:margin-left="-0.0236in">
        <style:tab-stops>
          <style:tab-stop style:type="left" style:position="3.9937in"/>
          <style:tab-stop style:type="left" style:position="4.331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3"/>
      <text:p text:style-name="P4"><text:span text:style-name="T5">LIETUVOS GEOLOGIJOS TARNYBOS<text:s/></text:span><text:span text:style-name="T6">PRIE APLINKOS MINISTERIJOS</text:span><text:span text:style-name="T7"><text:s/></text:span></text:p>
      <text:p text:style-name="P8">DIREKTORIUS</text:p>
      <text:p text:style-name="P9"/>
      <text:p text:style-name="P10">ĮSAKYMAS</text:p>
      <text:p text:style-name="P11">DĖL LIETUVOS GEOLOGIJOS TARNYBOS PRIE APLINKOS MINISTERIJOS DIREKTORIAUS 2004 M. BALANDŽIO 23 D. ĮSAKYMO NR. 1-45 „DĖL ŽEMĖS GELMIŲ REGISTRO TVARKYMO TAISYKLIŲ PATVIRTINIMO“ PAKEITIMO</text:p>
      <text:p text:style-name="P12"/>
      <text:p text:style-name="P13"><text:span text:style-name="T14">2022 m. kovo</text:span><text:span text:style-name="T15"><text:s/>30</text:span><text:span text:style-name="T16"><text:s/>d. Nr. 1-127</text:span></text:p>
      <text:p text:style-name="P17">Vilnius</text:p>
      <text:p text:style-name="P18"/>
      <text:p text:style-name="P19"/>
      <text:p text:style-name="P20"><text:span text:style-name="T21">P a k e i č i u <text:s/>Žemės gelmių registro tvarkymo taisyklių, patvirtintų Lietuvos geologijos tarnybos prie Aplinkos ministerijos direktoriaus 2004 m. balandžio 23 d. įsakymu Nr. 1-45 „Dėl Žemės gelmių registro tvarkymo taisyklių patvirtinimo“, 39</text:span><text:span text:style-name="T22">1</text:span><text:span text:style-name="T23">.1 papunktį ir jį išdėstau taip:</text:span></text:p>
      <text:p text:style-name="P24"><text:span text:style-name="T25">„</text:span><text:span text:style-name="T26">39</text:span><text:span text:style-name="T27">1</text:span><text:span text:style-name="T28">.1</text:span><text:span text:style-name="T29">. paraiškos gėlo požeminio vandens gavybos ar žvalgybos gręžiniui projektuoti ir savivaldybės išvados dėl gėlo požeminio vandens gavybos ar žvalgybos gręžinio projektavimo kopijos. Paraiškos gėlo požeminio vandens gavybos ar žvalgybos gręžiniui projektuoti kopija gali būti neteikiama, jei savivaldybės išvada dėl gėlo požeminio vandens gavybos ar žvalgybos gręžinio projektavimo išduota anksčiau nei 2019 m. sausio 1 d.;“</text:span></text:p>
      <text:p text:style-name="P30"/>
      <text:p text:style-name="P31"/>
      <text:p text:style-name="P32"/>
      <text:p text:style-name="P33"><text:span text:style-name="T34">Direktorius</text:span><text:span text:style-name="T35"><text:tab/></text:span><text:span text:style-name="T36"><text:tab/></text:span><text:span text:style-name="T37"><text:tab/></text:span><text:span text:style-name="T38"><text:tab/>Giedrius Gip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8291in" fo:margin-left="1.1812in" fo:margin-bottom="0.6895in" fo:margin-right="0.4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r</dc:title>
    <meta:initial-creator>Lgt</meta:initial-creator>
    <dc:creator>adlibuser</dc:creator>
    <meta:creation-date>2022-03-30T19:12:00Z</meta:creation-date>
    <dc:date>2022-03-30T19:12:00Z</dc:date>
    <meta:print-date>2021-09-22T10:50:00Z</meta:print-date>
    <meta:template xlink:href="Normal.dotm" xlink:type="simple"/>
    <meta:editing-cycles>2</meta:editing-cycles>
    <meta:editing-duration>PT0S</meta:editing-duration>
    <meta:user-defined meta:name="DISidcName">vdvis_dev</meta:user-defined>
    <meta:user-defined meta:name="DISdID">1829116</meta:user-defined>
    <meta:user-defined meta:name="DISCdDocAuthor">i.remeikiene</meta:user-defined>
    <meta:user-defined meta:name="VDVISDocRegData">2015-03-30 16:07</meta:user-defined>
    <meta:user-defined meta:name="VDVISDokPavadinimas">DĖL ATSAKINGŲ ASMENŲ UŽ SEISMINIŲ STOČIŲ PRIEŽIŪRĄ PASKYRIMO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1825904&amp;dID=1829116&amp;ClientControlled=DocMan,taskpane&amp;coreContentOnly=1</meta:user-defined>
    <meta:user-defined meta:name="DISdUser">g.andriuskeviciene</meta:user-defined>
    <meta:user-defined meta:name="VDVISDocRegNr">1-62</meta:user-defined>
    <meta:user-defined meta:name="DISdDocName">AM_1825904</meta:user-defined>
    <meta:document-statistic meta:page-count="2" meta:paragraph-count="10" meta:word-count="144" meta:character-count="1050" meta:row-count="38" meta:non-whitespace-character-count="916"/>
  </office:meta>
</office:document-meta>
</file>