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text-transform="uppercase"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text-transform="uppercase" fo:color="#000000" style:font-size-complex="12pt"/>
    </style:style>
    <style:style style:name="T59" style:parent-style-name="DefaultParagraphFont" style:family="text">
      <style:text-properties fo:text-transform="uppercase"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fo:text-transform="uppercase"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 style:parent-style-name="DefaultParagraphFont" style:family="text">
      <style:text-properties fo:text-transform="uppercase"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8" style:parent-style-name="DefaultParagraphFont" style:family="text">
      <style:text-properties fo:text-transform="uppercase" fo:color="#000000" style:font-size-complex="12pt"/>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text-transform="uppercase"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fo:text-transform="uppercase" fo:color="#000000" style:font-size-complex="12pt"/>
    </style:style>
    <style:style style:name="T109" style:parent-style-name="DefaultParagraphFont" style:family="text">
      <style:text-properties fo:text-transform="uppercase"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style:tab-stops>
          <style:tab-stop style:type="center" style:position="-5.4166in"/>
          <style:tab-stop style:type="right" style:position="4.56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5.0625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Vyriausybė</text:p>
      <text:p text:style-name="P11"/>
      <text:p text:style-name="P12">nutarimas</text:p>
      <text:p text:style-name="P13">Dėl LIETUVOS RESPUBLIKOS VYRIAUSYBĖS 2019 M. VASARIO 13 D.<text:s/></text:p>
      <text:p text:style-name="P14">NUTARIMO NR. 144 „DĖL MEDICINOS REZIDENTŪROS STUDIJŲ</text:p>
      <text:p text:style-name="P15">IR ODONTOLOGIJOS REZIDENTŪROS STUDIJŲ PROGRAMŲ</text:p>
      <text:p text:style-name="P16">VYKDYMO REIKALAVIMŲ IR PRIEŽIŪROS TVARKOS<text:s/></text:p>
      <text:p text:style-name="P17">APRAŠO PATVIRTINIMO“ pakeitimo</text:p>
      <text:p text:style-name="P18"/>
      <text:p text:style-name="P19"><text:span text:style-name="T20">2023 m. sausio 25 d.<text:s/></text:span><text:span text:style-name="T21">Nr. 51</text:span></text:p>
      <text:p text:style-name="P22">Vilnius</text:p>
      <text:p text:style-name="P23"/>
      <text:p text:style-name="P24"><text:span text:style-name="T25">Lietuvos Respublikos Vyriausybė</text:span><text:span text:style-name="T26"><text:s/>nutari</text:span><text:span text:style-name="T27">a</text:span><text:span text:style-name="T28">:</text:span></text:p>
      <text:p text:style-name="P29"><text:span text:style-name="T30">Pakeisti Medicinos rezidentūros studijų ir odontologijos rezidentūros studijų programų vykdymo reikalavimų ir priežiūros tvarkos aprašą, patvirtintą<text:s/></text:span><text:span text:style-name="T31">Lietuvos Respublikos Vyriausybės 2019 m. vasario 13 d. nutarimu Nr. 144</text:span><text:span text:style-name="T32"><text:s/></text:span><text:span text:style-name="T33">„Dėl</text:span><text:span text:style-name="T34"><text:s/></text:span><text:span text:style-name="T35">Medicinos rezidentūros studijų ir odontologijos rezidentūros studijų programų vykdymo reikalavimų ir priežiūros tvarkos aprašo patvirtinimo“:</text:span></text:p>
      <text:p text:style-name="P36"><text:span text:style-name="T37">1</text:span><text:span text:style-name="T38">. Pakeisti 13 punktą ir jį išdėstyti taip:</text:span></text:p>
      <text:p text:style-name="P39"><text:span text:style-name="T40">„</text:span><text:span text:style-name="T41">13</text:span><text:span text:style-name="T42">. Sveikatos apsaugos ministerija su universitetu ir rezidentūros baze sudaro valstybės biudžeto lėšų panaudojimo sutartį.“</text:span></text:p>
      <text:p text:style-name="P43"><text:span text:style-name="T44">2</text:span><text:span text:style-name="T45">. Pakeisti 20 punktą ir jį išdėstyti taip:</text:span></text:p>
      <text:p text:style-name="P46"><text:span text:style-name="T47">„</text:span><text:span text:style-name="T48">20</text:span><text:span text:style-name="T49">. Rezidento vadovu skiriamas universiteto dėstytojas – sveikatos priežiūros specialistas, dirbantis rezidentūros bazėje ir turintis ne mažesnį kaip 5 metų darbo pagal dėstomąjį dalyką<text:s/></text:span><text:soft-page-break/><text:span text:style-name="T50">atitinkančią profesinę kvalifikaciją stažą.</text:span><text:span text:style-name="T51"><text:s/></text:span><text:span text:style-name="T52">Rezidento vadovas edukacines kompetencijas atnaujina sveikatos apsaugos ministro nustatyta tvarka.</text:span><text:span text:style-name="T53">“</text:span></text:p>
      <text:p text:style-name="P54"><text:span text:style-name="T55">3</text:span><text:span text:style-name="T56">. Pakeisti 21.7 papunktį ir jį išdėstyti taip:</text:span></text:p>
      <text:p text:style-name="P57"><text:span text:style-name="T58">„</text:span><text:span text:style-name="T59">21.7</text:span><text:span text:style-name="T60">.<text:s/></text:span><text:span text:style-name="T61">profesinėje veikloje laikosi etinių įsipareigojimų ir veiklos skaidrumo principų, geba atpažinti bei tinkamai reaguoti į korupcijos reiškinius, laikosi profesinės etikos principų.</text:span><text:span text:style-name="T62">“</text:span></text:p>
      <text:p text:style-name="P63"><text:span text:style-name="T64">4</text:span><text:span text:style-name="T65">. Pakeisti 23 punktą ir jį išdėstyti taip:</text:span></text:p>
      <text:p text:style-name="P66"><text:span text:style-name="T67">„</text:span><text:span text:style-name="T68">23</text:span><text:span text:style-name="T69">. Jeigu rezidentūros bazėje nėra asmens, kuris atitiktų rezidento vadovui keliamus reikalavimus, skiriamas rezidento mentorius. Rezidento mentorius yra rezidentūros bazės paskirtas sveikatos apsaugos ministro nustatyta tvarka organizuojamus edukacines kompetencijas suteikiančius kursus baigęs sveikatos priežiūros specialistas, kuris nėra universiteto darbuotojas, o dirba rezidentūros bazėje ir turi ne mažesnį kaip 5 metų darbo pagal rezidentūros ciklo sritį atitinkančią profesinę kvalifikaciją stažą. Asmuo vienu metu gali būti ne daugiau kaip 4 rezidentų mentoriumi.<text:s/></text:span><text:span text:style-name="T70">Rezidento mentorius edukacines kompetencijas atnaujina sveikatos apsaugos ministro nustatyta tvarka.</text:span><text:span text:style-name="T71">“</text:span></text:p>
      <text:p text:style-name="P72"><text:span text:style-name="T73">5</text:span><text:span text:style-name="T74">. Papildyti nauju 24.4 papunkčiu:</text:span></text:p>
      <text:p text:style-name="P75"><text:span text:style-name="T76">„</text:span><text:span text:style-name="T77">24.4</text:span><text:span text:style-name="T78">. atsako už pavedimą rezidentui, teikiančiam sveikatos priežiūros paslaugas, savarankiškai atlikti darbus ar veiksmus (išskyrus Aprašo 26.3 papunktyje nurodytą atvejį);“.</text:span></text:p>
      <text:p text:style-name="P79"><text:span text:style-name="T80">6</text:span><text:span text:style-name="T81">. Buvusį<text:s/></text:span><text:span text:style-name="T82">24.4 papunktį laikyti 24.5 papunkčiu.</text:span></text:p>
      <text:p text:style-name="P83"><text:span text:style-name="T84">7</text:span><text:span text:style-name="T85">.<text:s/></text:span><text:span text:style-name="T86">Pakeisti 24.5 papunktį ir jį išdėstyti taip:</text:span></text:p>
      <text:p text:style-name="P87"><text:span text:style-name="T88">„</text:span><text:span text:style-name="T89">24.5</text:span><text:span text:style-name="T90">.<text:s/></text:span><text:span text:style-name="T91">profesinėje veikloje laikosi etinių įsipareigojimų ir veiklos skaidrumo principų, geba atpažinti bei tinkamai reaguoti į korupcijos reiškinius, laikosi profesinės etikos principų.</text:span><text:span text:style-name="T92">“</text:span></text:p>
      <text:p text:style-name="P93"><text:span text:style-name="T94">8</text:span><text:span text:style-name="T95">. Pakeisti 26.3 papunktį ir jį išdėstyti taip:</text:span></text:p>
      <text:p text:style-name="P96"><text:span text:style-name="T97">„</text:span><text:span text:style-name="T98">26.3</text:span><text:span text:style-name="T99">. rezidentūros studijų programos metu įgijus atitinkamas kompetencijas ir gavus tai patvirtinantį Pakopinių kompetencijų patvirtinimo pažymėjimą, savarankiškai verstis medicinos ar odontologijos praktika be rezidento vadovo ar rezidento mentoriaus priežiūros rezidentūros bazėje pagal sveikatos apsaugos ministro nustatytą kompetenciją. Rezidentas, kuris universiteto<text:s/></text:span><text:soft-page-break/><text:span text:style-name="T100">nustatyta tvarka nebus įgijęs Pakopinių kompetencijų patvirtinimo pažymėjimo, verstis medicinos ar odontologijos praktika galės tik prižiūrimas rezidento vadovo ar rezidento mentoriaus;</text:span><text:span text:style-name="T101">“.</text:span></text:p>
      <text:p text:style-name="P102"><text:span text:style-name="T103">9</text:span><text:span text:style-name="T104">.</text:span><text:span text:style-name="T105"><text:s/>Pakeisti 27.5 papunktį ir jį išdėstyti taip:</text:span></text:p>
      <text:p text:style-name="P106"><text:span text:style-name="T107">„</text:span><text:span text:style-name="T108">27.5</text:span><text:span text:style-name="T109">.<text:s/></text:span>profesinėje veikloje laikosi etinių įsipareigojimų ir veiklos skaidrumo principų, geba atpažinti bei tinkamai reaguoti į korupcijos reiškinius, laikosi medicinos ar odontologijos etikos principų<text:span text:style-name="T110">“.<text:s/></text:span></text:p>
      <text:p text:style-name="P111"/>
      <text:p text:style-name="P112"/>
      <text:p text:style-name="P113"/>
      <text:p text:style-name="P114"><text:span text:style-name="T115">Ministrė Pirmininkė</text:span><text:span text:style-name="T116"><text:tab/></text:span><text:span text:style-name="T117"><text:tab/>Ingrida Šimonytė<text:s/></text:span><text:span text:style-name="T118"><text:tab/></text:span><text:span text:style-name="T119"><text:tab/></text:span></text:p>
      <text:p text:style-name="P120"/>
      <text:p text:style-name="P121"><text:span text:style-name="T122">Sveikatos apsaugos ministras</text:span><text:span text:style-name="T123"><text:tab/>Arūnas Dulkys</text:span><text:span text:style-name="T12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1-25T20:36:00Z</meta:creation-date>
    <dc:date>2023-01-25T20:36:00Z</dc:date>
    <meta:print-date>2017-06-01T05:28:00Z</meta:print-date>
    <meta:template xlink:href="Normal.dotm" xlink:type="simple"/>
    <meta:editing-cycles>2</meta:editing-cycles>
    <meta:editing-duration>PT0S</meta:editing-duration>
    <meta:document-statistic meta:page-count="3" meta:paragraph-count="35" meta:word-count="445" meta:character-count="3733" meta:row-count="114" meta:non-whitespace-character-count="3323"/>
  </office:meta>
</office:document-meta>
</file>