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style:font-name-asian="Calibri" fo:letter-spacing="0.0013in" style:font-size-complex="11pt"/>
    </style:style>
    <style:style style:name="T30" style:parent-style-name="DefaultParagraphFont" style:family="text">
      <style:text-properties style:font-name-asian="Calibri" fo:letter-spacing="0.0013in" style:font-size-complex="11pt"/>
    </style:style>
    <style:style style:name="T31" style:parent-style-name="DefaultParagraphFont" style:family="text">
      <style:text-properties style:font-name-asian="Calibri" fo:letter-spacing="0.0013in" style:font-size-complex="11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P33" style:parent-style-name="Normal" style:family="paragraph">
      <style:paragraph-properties fo:line-height="115%" fo:background-color="#FFFFFF"/>
    </style:style>
    <style:style style:name="P34" style:parent-style-name="Normal" style:family="paragraph">
      <style:paragraph-properties fo:line-height="115%" fo:background-color="#FFFFFF"/>
    </style:style>
    <style:style style:name="P35" style:parent-style-name="Normal" style:family="paragraph">
      <style:paragraph-properties fo:line-height="115%" fo:background-color="#FFFFFF"/>
    </style:style>
    <style:style style:name="P36" style:parent-style-name="Normal" style:family="paragraph">
      <style:paragraph-properties fo:line-height="115%" fo:background-color="#FFFFFF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<text:s/></text:span><text:span text:style-name="T13">ŽEMĖS ŪKIO MINISTRO 2015 M. KOVO 24 D. ĮSAKYMO NR. 3D-211 „DĖL LIETUVOS KAIMO PLĖTROS 2014–2020 METŲ PROGRAMOS PRIEMONĖS „ŪKIO IR VERSLO PLĖTRA“ VEIKLOS SRITIES „PARAMA JAUNŲJŲ ŪKININKŲ ĮSIKŪRIMUI“ ĮGYVENDINIMO TAISYKLIŲ PATVIRTINIMO“<text:s/></text:span><text:span text:style-name="T14">PAKEITIMO</text:span></text:p>
      <text:p text:style-name="P15"/>
      <text:p text:style-name="P16">2016 m. rugsėjo 19 <text:s/>d. Nr. 3D-539</text:p>
      <text:p text:style-name="P17">Vilnius</text:p>
      <text:p text:style-name="P18"/>
      <text:p text:style-name="P19"/>
      <text:p text:style-name="P20"><text:span text:style-name="T21">P a k e i č i u Lietuvos kaimo plėtros 2014–2020 metų programos priemonės „Ūkio ir verslo plėtra“ veiklos srities „Parama jaunųjų ūkininkų įsikūrimui“ įgyvendinimo taisykles, patvirtintas<text:s/></text:span><text:span text:style-name="T22">Lietuvos Respublikos žemės ūkio ministro<text:s/></text:span><text:span text:style-name="T23">2015 m. kovo 24 d. įsakym</text:span><text:span text:style-name="T24">u</text:span><text:span text:style-name="T25"><text:s/>Nr. 3D-211 „Dėl Lietuvos kaimo plėtros 2014–2020 metų programos priemonės „Ūkio ir verslo plėtra“ veiklos srities „Parama jaunųjų ūkininkų įsikūrimui“ įgyvendinimo taisyklių patvirtinimo“</text:span><text:span text:style-name="T26">, ir 44 punktą</text:span><text:span text:style-name="T27"><text:s/>išdėstau taip:</text:span></text:p>
      <text:p text:style-name="P28"><text:span text:style-name="T29">„</text:span><text:span text:style-name="T30">44</text:span><text:span text:style-name="T31">.<text:s/></text:span><text:span text:style-name="T32">Sprendimas dėl paramos skyrimo ar neskyrimo priimamas Agentūros nustatyta tvarka“.</text:span></text:p>
      <text:p text:style-name="P33"/>
      <text:p text:style-name="P34"/>
      <text:p text:style-name="P35"/>
      <text:p text:style-name="P36"><text:span text:style-name="T37">Aplinkos ministras, pavaduojantis žemės ūkio ministrą</text:span><text:span text:style-name="T3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SYSTEM</dc:creator>
    <meta:creation-date>2016-09-20T10:02:00Z</meta:creation-date>
    <dc:date>2016-09-20T10:02:00Z</dc:date>
    <meta:print-date>2016-09-12T06:4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8" meta:character-count="989" meta:row-count="24" meta:non-whitespace-character-count="869"/>
  </office:meta>
</office:document-meta>
</file>