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77in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02in"/>
      <style:text-properties fo:color="#000000"/>
    </style:style>
    <style:style style:name="P39" style:parent-style-name="Normal" style:family="paragraph">
      <style:paragraph-properties fo:text-align="justify" fo:text-indent="0.4902in"/>
      <style:text-properties style:font-name-asian="Lucida Sans Unicode"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4902in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</text:span><text:span text:style-name="T8">IAULI</text:span><text:span text:style-name="T9">Ų</text:span><text:span text:style-name="T10"><text:s/>MIESTO SAVIVALDYB</text:span><text:span text:style-name="T11">Ė</text:span><text:span text:style-name="T12">S TARYBOS<text:s/></text:span><text:span text:style-name="T13">2016 M. BIRŽELIO 30 D. SPRENDIMO NR. T-278 „DĖL NUOMOS MOKESČIO UŽ VALSTYBINĘ ŽEMĘ TARIFŲ NUSTATYMO“ PAKEITIMO</text:span></text:p>
      <text:p text:style-name="P14"/>
      <text:p text:style-name="P15">2023 m. kovo 2 d. Nr. T-7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<text:s text:c="18"/></text:span><text:span text:style-name="T21">2022 m. birželio 30 d. Lietuvos Respublikos vietos savivaldos įstatymo Nr. I-533 pakeitimo įstatymo Nr. XIV-1268 2 straipsnio 1 ir 2 dalimis, 1 straipsniu pakeisto Lietuvos Respublikos vietos savivaldos įstatymo, 3 straipsnio <text:s/>3 punktu, 25 straipsnio 5 dalimi</text:span><text:span text:style-name="T22">, <text:s/>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Pakeisti Šiaulių miesto savivaldybės tarybos 2016 m. birželio 30 d. sprendimo Nr. T-278 „Dėl nuomos mokesčio už valstybinę žemę tarifų nustatymo“ 1.6. papunktį ir jį išdėstyti taip:</text:span></text:p>
      <text:p text:style-name="P28"><text:span text:style-name="T29">„</text:span><text:span text:style-name="T30">1.6</text:span><text:span text:style-name="T31">. 4,0 procentus žemės vertės – valstybinės žemės sklypams, įtrauktiems į Šiaulių miesto savivaldybės mero potvarkiu patvirtintą Nenaudojamų iš valstybės nuomojamų žemės sklypų sąrašą. Tarifas taikomas nuo kito mėnesio po Šiaulių miesto savivaldybės mero potvarkio priėmimo“.</text:span></text:p>
      <text:p text:style-name="P32"><text:span text:style-name="T33">2</text:span><text:span text:style-name="T34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35"><text:span text:style-name="T36">3</text:span><text:span text:style-name="T37">. Įpareigoti Šiaulių miesto savivaldybės Tarybos ir mero sekretoriatą, paskelbus 2023-2027 metų kadencijos Šiaulių miesto savivaldybės tarybos susirinkimo datą, pranešti apie tai Teisės aktų registrui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text:s text:c="14"/></text:span><text:span text:style-name="T44"><text:tab/></text:span><text:span text:style-name="T45"><text:tab/></text:span><text:span text:style-name="T46"><text:tab/></text:span><text:span text:style-name="T47"><text:tab/><text:s text:c="19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4-05-02T13:34:00Z</meta:creation-date>
    <dc:date>2024-05-02T13:34:00Z</dc:date>
    <meta:print-date>2022-08-09T05:43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2" meta:paragraph-count="14" meta:word-count="225" meta:character-count="1642" meta:row-count="57" meta:non-whitespace-character-count="1431"/>
  </office:meta>
</office:document-meta>
</file>