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fo:text-indent="2.5in">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keep-with-next="always" fo:text-align="center"/>
      <style:text-properties fo:font-weight="bold" style:font-weight-asian="bold" style:font-weight-complex="bold" fo:text-transform="uppercase"/>
    </style:style>
    <style:style style:name="TableRow22" style:family="table-row">
      <style:table-row-properties fo:keep-together="alway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TableColumn26" style:family="table-column">
      <style:table-column-properties style:column-width="6.8673in"/>
    </style:style>
    <style:style style:name="Table25" style:family="table">
      <style:table-properties style:width="6.8673in" fo:margin-left="0in" table:align="left"/>
    </style:style>
    <style:style style:name="TableRow27" style:family="table-row">
      <style:table-row-properties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S1" style:family="section">
      <style:section-properties fo:margin-left="0in" fo:margin-right="0in" style:writing-mode="lr-tb"/>
    </style:style>
    <style:style style:name="P33"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 style:parent-style-name="DefaultParagraphFont" style:family="text">
      <style:text-properties fo:letter-spacing="0.027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fo:language="en" fo:country="US"/>
    </style:style>
    <style:style style:name="T40" style:parent-style-name="DefaultParagraphFont" style:family="text">
      <style:text-properties fo:language="en" fo:country="US"/>
    </style:style>
    <style:style style:name="P41" style:parent-style-name="Normal" style:family="paragraph">
      <style:paragraph-properties fo:text-align="justify" fo:text-indent="0.4923in"/>
    </style:style>
    <style:style style:name="T42" style:parent-style-name="DefaultParagraphFont" style:family="text">
      <style:text-properties fo:letter-spacing="0.0277in"/>
    </style:style>
    <style:style style:name="P43" style:parent-style-name="Normal" style:family="paragraph">
      <style:paragraph-properties fo:text-align="justify" fo:text-indent="0.4923in"/>
    </style:style>
    <style:style style:name="T44" style:parent-style-name="DefaultParagraphFont" style:family="text">
      <style:text-properties fo:letter-spacing="0.0277in"/>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letter-spacing="0.0277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tab/><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5" text:anchor-type="as-char" svg:x="0in" svg:y="0in" svg:width="0.79167in" svg:height="0.76042in" style:rel-width="scale" style:rel-height="scale"><draw:image xlink:href="media/image1.png" xlink:type="simple" xlink:show="embed" xlink:actuate="onLoad"/><svg:title/><svg:desc/></draw:frame></text:span></text:p></draw:text-box><svg:title/><svg:desc/></draw:frame></text:span><text:span text:style-name="T12"><text:s/></text:span><text:span text:style-name="T13"><text:tab/></text:span></text:p>
            <text:p text:style-name="P14"/>
            <text:p text:style-name="P15"/>
            <text:p text:style-name="P16"/>
            <text:p text:style-name="P17"/>
            <text:p text:style-name="P18">Pasvalio rajono savivaldybės administracijos<text:s/></text:p>
            <text:p text:style-name="P19">direktorius</text:p>
            <text:p text:style-name="P20"/>
            <text:p text:style-name="P21">įsakymas</text:p>
          </table:table-cell>
        </table:table-row>
        <table:table-row table:style-name="TableRow22">
          <table:table-cell table:style-name="TableCell23">
            <text:p text:style-name="P24">Dėl 2023 METŲ BRANDOS EGZAMINŲ BAZINĖS MOKYKLOS PASVALIO RAJONO SAVIVALDYBĖS TERITORIJOJE PASKYRIMO<text:s/></text:p>
          </table:table-cell>
        </table:table-row>
      </table:table>
      <text:p text:style-name="Normal"/>
      <table:table table:style-name="Table25">
        <table:table-columns>
          <table:table-column table:style-name="TableColumn26"/>
        </table:table-columns>
        <table:table-row table:style-name="TableRow27">
          <table:table-cell table:style-name="TableCell28">
            <text:p text:style-name="P29">2022 m. rugsėjo 15 d. Nr. DV-586</text:p>
            <text:p text:style-name="P30">Pasvalys</text:p>
          </table:table-cell>
        </table:table-row>
      </table:table>
      <text:p text:style-name="P31"/>
      <text:p text:style-name="P32"/>
      <text:section text:name="Sect1" text:style-name="S1">
        <text:p text:style-name="P33">Vadovaudamasis Lietuvos Respublikos vietos savivaldos įstatymo 29 straipsnio 8 dalies 2 ir 3 punktais,<text:span text:style-name="T34"><text:s/>vykdydamas<text:s/></text:span>Brandos egzaminų organizavimo ir vykdymo tvarkos aprašo,<text:span text:style-name="T35"><text:s/></text:span>patvirtinto Lietuvos Respublikos švietimo, mokslo ir sporto ministro 2006 m. gruodžio 18 d. įsakymu Nr. ISAK-2391 „Dėl Brandos egzaminų organizavimo ir vykdymo tvarkos aprašo ir Lietuvių kalbos ir literatūros įskaitos organizavimo ir vykdymo tvarkos aprašo<text:s/>patvirtinimo“ (Lietuvos Respublikos švietimo, mokslo ir sporto ministro 2019 m. rugsėjo 12 d. įsakymo Nr. V-1008 redakcija) (su visais aktualiais pakeitimais), 51 punktą:<text:s/></text:p>
        <text:p text:style-name="P36">1.<text:s/><text:span text:style-name="T37">Skiriu</text:span><text:s/>Pasvalio Petro Vileišio gimnaziją (P. Vileišio g. 7, LT-39144 Pasvalys,<text:s/>tel. (8 451) 34 560, el. p.<text:s/><text:span text:style-name="T38">gimnazija</text:span><text:span text:style-name="T39">@pasvalys.lt</text:span><text:span text:style-name="T40">)</text:span><text:s/>2023 metų brandos egzaminų bazine mokykla Pasvalio rajono savivaldybės teritorijoje.</text:p>
        <text:p text:style-name="P41">2.<text:s/><text:span text:style-name="T42">Paved</text:span>u:</text:p>
        <text:p text:style-name="P43">2.1.<text:span text:style-name="T44"><text:s/></text:span>šio įsakymo 1 punkte nurodytai bazinei mokyklai priimti eksternų prašymus laikyti brandos<text:s/>egzaminus, organizuoti ir vykdyti mokyklinių brandos egzaminų pakartotinę sesiją, pakartotinės sesijos mokyklinių brandos egzaminų darbų vertinimą ir mokyklinius brandos egzaminus laikiusių kandidatų apeliacijų nagrinėjimą;</text:p>
        <text:p text:style-name="P45"><text:span text:style-name="T46">2.2</text:span><text:span text:style-name="T47">. Švietimo ir sporto skyr</text:span><text:span text:style-name="T48">iaus vedėjui dr. Gvidui Viliui šio įsakymo vykdymo kontrolę.</text:span></text:p>
        <text:p text:style-name="P49">3.<text:s/><text:span text:style-name="T50">Įpareigoj</text:span>u:<text:s/></text:p>
        <text:p text:style-name="P51">3.1. Švietimo ir sporto skyriaus vyriausiąjį specialistą Rimantą Savicką įregistruoti bazinę mokyklą duomenų perdavimo sistemoje KELTAS.</text:p>
        <text:p text:style-name="P52">3.2. Bendrojo skyriaus specialistę Rūtą Jaruševičienę apie 2023 metų brandos egzaminų bazinę mokyklą paskelbti Pasvalio rajono savivaldybės interneto svetainėje ir vietinėje spaudoje.<text:s/></text:p>
        <text:p text:style-name="P53">Įsakymas gali būti skundžiamas 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 jo paskelbimo arba įteikimo suinteresuotai šaliai dienos.</text:p>
        <text:p text:style-name="P54"/>
        <text:p text:style-name="P55">Administracijos direktorius<text:tab/><text:tab/><text:tab/><text:tab/><text:tab/><text:s text:c="35"/>Povilas Balčiūnas</text:p>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9-15T13:14:00Z</meta:creation-date>
    <dc:date>2022-09-15T13:14:00Z</dc:date>
    <meta:print-date>2020-09-11T06:48:00Z</meta:print-date>
    <meta:template xlink:href="Normal.dotm" xlink:type="simple"/>
    <meta:editing-cycles>2</meta:editing-cycles>
    <meta:editing-duration>PT0S</meta:editing-duration>
    <meta:document-statistic meta:page-count="3" meta:paragraph-count="20" meta:word-count="343" meta:character-count="2878" meta:row-count="88" meta:non-whitespace-character-count="2555"/>
  </office:meta>
</office:document-meta>
</file>