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NDENS ĮSTATYMO NR. VIII-474 15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3 dalį<text:s/></text:span><text:span text:style-name="T38">ir ją išdėstyti taip:</text:span></text:p>
        <text:p text:style-name="P39"><text:span text:style-name="T40">„</text:span><text:span text:style-name="T41">3</text:span><text:span text:style-name="T42">. Dėl nepalankių klimatinių sąlygų, netinkamai veikiančių ir (arba) neveikiančių hidrotechninių statinių sunykę tvenkiniai, kurių atstatyti netikslinga, ir (arba) panaikinti tvenkiniai pripažįstami nepaviršiniais vandens telkiniais aplinkos ministro nustatyta tvarka. Sprendimą dėl tvenkinio pripažinimo nepaviršiniu vandens telkiniu priima aplinkos ministras, suderinęs šį sprendimą su Nacionaline žemės tarnyba prie Aplinkos ministerijos ir savivaldybės, kurios teritorijoje yra pripažintinas nepaviršiniu vandens telkiniu tvenkinys, administracija. Pripažinti nepaviršiniais vandens telkiniais tvenkiniai, kurie Aplinkos apsaugos įstatymo nustatyta tvarka<text:s/></text:span><text:soft-page-break/><text:span text:style-name="T43">registruoti Lietuvos Respublikos upių, ežerų ir tvenkinių kadastre, šio kadastro nuostatų nustatyta tvarka iš jo išregistruojami.“</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3 m. sausio 4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2" meta:paragraph-count="10" meta:word-count="155" meta:character-count="1220" meta:row-count="43" meta:non-whitespace-character-count="1075"/>
  </office:meta>
</office:document-meta>
</file>