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fo:color="#212529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212529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212529" style:font-size-complex="12pt" fo:background-color="#FFFFFF"/>
    </style:style>
    <style:style style:name="T26" style:parent-style-name="DefaultParagraphFont" style:family="text">
      <style:text-properties fo:color="#212529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212529" style:font-size-complex="12pt" style:language-asian="lt" style:country-asian="LT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33" style:parent-style-name="DefaultParagraphFont" style:family="text">
      <style:text-properties fo:color="#212529" style:font-size-complex="12pt" style:language-asian="lt" style:country-asian="LT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P35" style:parent-style-name="Normal" style:family="paragraph">
      <style:paragraph-properties fo:text-align="justify" fo:margin-left="0.25in" fo:text-indent="0.3409in" fo:background-color="#FFFFFF">
        <style:tab-stops>
          <style:tab-stop style:type="left" style:position="0.5375in"/>
        </style:tab-stops>
      </style:paragraph-properties>
    </style:style>
    <style:style style:name="T36" style:parent-style-name="DefaultParagraphFont" style:family="text">
      <style:text-properties fo:color="#212529" style:font-size-complex="12pt" style:language-asian="lt" style:country-asian="LT"/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P39" style:parent-style-name="Normal" style:family="paragraph">
      <style:paragraph-properties fo:text-align="justify" fo:margin-left="0.55in" fo:text-indent="0.0409in" fo:background-color="#FFFFFF">
        <style:tab-stops>
          <style:tab-stop style:type="left" style:position="0.2375in"/>
        </style:tab-stops>
      </style:paragraph-properties>
    </style:style>
    <style:style style:name="T40" style:parent-style-name="DefaultParagraphFont" style:family="text">
      <style:text-properties fo:color="#212529" style:font-size-complex="12pt" style:language-asian="lt" style:country-asian="LT"/>
    </style:style>
    <style:style style:name="T41" style:parent-style-name="DefaultParagraphFont" style:family="text">
      <style:text-properties fo:color="#212529" style:font-size-complex="12pt" style:language-asian="lt" style:country-asian="LT"/>
    </style:style>
    <style:style style:name="T42" style:parent-style-name="DefaultParagraphFont" style:family="text">
      <style:text-properties fo:color="#212529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</text:span><text:span text:style-name="T14"><text:s/>2024-2029 M. ŠIAULIŲ REGIONO FUNKCINĖS ZONOS STRATEGIJOS PATVIRTINIMO</text:span></text:p>
      <text:p text:style-name="P15"/>
      <text:p text:style-name="P16">2024 m. rugpjūčio 26 d. Nr. T-216</text:p>
      <text:p text:style-name="P17">Naujoji Akmenė</text:p>
      <text:p text:style-name="P18"/>
      <text:p text:style-name="P19"/>
      <text:h text:style-name="P20" text:outline-level="2"><text:span text:style-name="T21">Vadovaudamasi Lietuvos Respublikos vietos savivaldos įstatymo 5 straipsnio 3 dalimi, 15 straipsnio 2 dalies<text:s/></text:span><text:span text:style-name="T22">32 punktu,<text:s/></text:span><text:span text:style-name="T23">Lietuvos Respublikos regioninės plėtros įstatymo 13 straipsnio 1 dalies 2 ir 3 punktais ir<text:s/></text:span><text:span text:style-name="T24">Tvarios miesto plėtros strategijų ir funkcinių zonų strategijų rengimo ir įgyvendinimo stebėsenos tvarkos aprašo, patvirtinto Lietuvos Respublikos vidaus reikalų ministro 2023 m. sausio 19 d. įsakymu Nr. 1V-30 „Dėl Tvarios miesto plėtros strategijų ir funkcinių zonų strategijų rengimo ir įgyvendinimo stebėsenos tvarkos aprašo</text:span><text:span text:style-name="T25"><text:s/>patvirtinimo“, 53 punktu, Akmenės rajono<text:s/></text:span><text:span text:style-name="T26">savivaldybės taryba n u s p r e n d ž i a:</text:span></text:h>
      <text:h text:style-name="P27" text:outline-level="2"><text:span text:style-name="T28">1</text:span><text:span text:style-name="T29">.</text:span><text:span text:style-name="T30"><text:tab/>Patvirtinti 2024–2029 m. Šiaulių regiono funkcinės zonos strategiją (toliau – Strategija) (pridedama).</text:span></text:h>
      <text:h text:style-name="P31" text:outline-level="2"><text:span text:style-name="T32">2</text:span><text:span text:style-name="T33">.</text:span><text:span text:style-name="T34"><text:tab/>Pritarti Susitarimo dėl 2024–2029 m. Šiaulių regiono funkcinės zonos strategijos įgyvendinimo (toliau – Susitarimas) projektui (pridedama).</text:span></text:h>
      <text:h text:style-name="P35" text:outline-level="2"><text:span text:style-name="T36">3</text:span><text:span text:style-name="T37">.</text:span><text:span text:style-name="T38"><text:tab/>Įgalioti Akmenės rajono savivaldybės merą:</text:span></text:h>
      <text:h text:style-name="P39" text:outline-level="2"><text:span text:style-name="T40">3.1</text:span><text:span text:style-name="T41">.</text:span><text:span text:style-name="T42"><text:tab/>pasirašyti Susitarimą;</text:span></text:h>
      <text:h text:style-name="P43" text:outline-level="2"><text:span text:style-name="T44">3.2</text:span><text:span text:style-name="T45">. teikti Šiaulių regiono plėtros tarybai pasiūlymus įtraukti<text:s/></text:span><text:span text:style-name="T46">Strategijos įgyvendinimo veiksmų plane numatytus<text:s/></text:span><text:span text:style-name="T47">veiksmus į 2022–2030 metų Šiaulių regiono plėtros planą.</text:span></text:h>
      <text:p text:style-name="P48"><text:span text:style-name="T49">Šis sprendimas</text:span><text:span text:style-name="T50"><text:s/></text:span><text:span text:style-name="T51">gali būti skundžiamas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 text:c="16"/></text:span><text:span text:style-name="T57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4-08-27T19:34:00Z</meta:creation-date>
    <dc:date>2024-08-27T19:34:00Z</dc:date>
    <meta:print-date>2018-05-22T06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5" meta:character-count="1542" meta:row-count="54" meta:non-whitespace-character-count="1370"/>
  </office:meta>
</office:document-meta>
</file>