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2 M. GEGUŽĖS 30 D. ĮSAKYMO NR. 207 „DĖL TRAKTORIŲ, SAVAEIGIŲ IR ŽEMĖS ŪKIO MAŠINŲ BEI JŲ PRIEKABŲ TECHNINĖS APŽIŪROS TVARKOS“ PAKEITIMO</text:p>
      <text:p text:style-name="P13"/>
      <text:p text:style-name="P14">2016 m. gegužės 6 d. Nr. 3D-286</text:p>
      <text:p text:style-name="P15">Vilnius</text:p>
      <text:p text:style-name="P16"/>
      <text:p text:style-name="P17"/>
      <text:p text:style-name="P18"><text:span text:style-name="T19">1</text:span><text:span text:style-name="T20">. P a k e i č i u Traktorių, savaeigių ir žemės ūkio mašinų bei jų priekabų techninės apžiūros tvarką,</text:span><text:span text:style-name="T21"><text:s/>patvirtintą</text:span><text:span text:style-name="T22"><text:s/>Lietuvos Respublikos žemės ūkio ministro 2002 m. gegužės 30 d. įsakymu <text:s/>Nr. 207 „Dėl Traktorių, savaeigių ir žemės ūkio mašinų bei jų priekabų techninės apžiūros tvarkos“, ir ją papildau 10.4 papunkčiu:<text:s/></text:span></text:p>
      <text:p text:style-name="P23"><text:span text:style-name="T24">„</text:span><text:span text:style-name="T25">10.4</text:span><text:span text:style-name="T26">. tais atvejais, kai atliekama traktoriaus, kuriame sumontuotas didesnės kaip 1 t keliamosios galios strėlinio tipo kranas (toliau – kėlimo įrenginys),</text:span><text:s/><text:span text:style-name="T27">techninė apžiūra, pateikiama pažyma apie kėlimo įrenginio įregistravimą Potencialiai pavojingų įrenginių valstybės registre ir<text:s/></text:span><text:span text:style-name="T28">įgaliotos įrenginių techninės būklės tikrinimo įstaigos</text:span><text:span text:style-name="T29"><text:s/></text:span><text:span text:style-name="T30">išduota kėlimo įrenginio techninės būklės tikrinimo  </text:span><text:span text:style-name="T31">išvada, patvirtinanti, kad jis yra tinkamas saugiai naudoti</text:span><text:span text:style-name="T32">“.</text:span></text:p>
      <text:p text:style-name="P33"><text:span text:style-name="T34">2</text:span><text:span text:style-name="T35">. N u s t a t a u, kad<text:s/></text:span><text:span text:style-name="T36">šis įsakymas įsigalioja 2016 m. birželio 1 d.<text:s/>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4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31T22:05:00Z</meta:creation-date>
    <dc:date>2016-05-31T22:05:00Z</dc:date>
    <meta:template xlink:href="Normal.dotm" xlink:type="simple"/>
    <meta:editing-cycles>1</meta:editing-cycles>
    <meta:editing-duration>PT0S</meta:editing-duration>
    <meta:document-statistic meta:page-count="1" meta:paragraph-count="12" meta:word-count="178" meta:character-count="1179" meta:row-count="42" meta:non-whitespace-character-count="1013"/>
  </office:meta>
</office:document-meta>
</file>