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;Times New Roma" svg:font-family="Liberation Serif;Times New Roma" style:font-family-generic="roman" svg:panose-1="0 0 0 0 0 0 0 0 0 0"/>
    <style:font-face style:name="SimSun;宋体" svg:font-family="SimSun;宋体" style:font-family-generic="roman" svg:panose-1="0 0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18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19" style:parent-style-name="Normal" style:family="paragraph">
      <style:paragraph-properties fo:text-align="justify" fo:line-height="0.193in" fo:margin-right="2.4333in" fo:background-color="#FFFFFF"/>
      <style:text-properties fo:color="#000000" fo:letter-spacing="-0.0034in"/>
    </style:style>
    <style:style style:name="P20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letter-spacing="0.0416in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line-height="150%" fo:text-indent="0.5909in" fo:background-color="#FFFFFF"/>
    </style:style>
    <style:style style:name="P25" style:parent-style-name="teisesaktorusis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color="#000000" fo:language="lt" fo:country="LT"/>
    </style:style>
    <style:style style:name="P28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29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style:line-height-at-least="0.1666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Liberation Serif;Times New Roma" style:font-name-asian="SimSun;宋体" style:font-name-complex="Mangal" fo:color="#00000A" style:language-asian="zh" style:country-asian="CN" style:language-complex="hi" style:country-complex="IN" fo:hyphenate="false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/text:h>
      <text:p text:style-name="P9">TARYBA</text:p>
      <text:p text:style-name="P10"/>
      <text:p text:style-name="P11">SPRENDIMAS</text:p>
      <text:p text:style-name="P12"><text:span text:style-name="T13">DĖL UŽDAROSIOS AKCINĖS BENDROVĖS „KELMĖS AUTOBUSŲ PARKAS“</text:span><text:span text:style-name="T14"><text:s/>2019 METŲ veiklos<text:s/></text:span><text:span text:style-name="T15">ATASKAITOS PATVIRTINIMO</text:span></text:p>
      <text:p text:style-name="P16"/>
      <text:p text:style-name="P17">2020 m. balandžio<text:s/>30<text:s/>d. Nr. T-128</text:p>
      <text:p text:style-name="P18">Kelmė</text:p>
      <text:p text:style-name="P19"/>
      <text:p text:style-name="P20">Vadovaudamasi Lietuvos Respublikos vietos savivaldos įstatymo 16 straipsnio 2 dalies 19 punktu ir Kelmės rajono savivaldybės tarybos veiklos reglamento, patvirtinto Kelmės rajono savivaldybės tarybos 2011 m. birželio 29 d. sprendimu Nr. T-186 „Dėl Kelmės rajono savivaldybės tarybos veiklos reglamento patvirtinimo“, 106.1.19 papunkčiu bei atsižvelgdama į UAB „Kelmės autobusų parkas“ 2020-03-31 raštą Nr. S-1-19 „Dėl 2019 metų direktoriaus veiklos ataskaitos patvirtinimo“, Kelmės<text:s/><text:span text:style-name="T21">rajono savivaldybės taryba<text:s/></text:span><text:span text:style-name="T22">nusprendži</text:span><text:span text:style-name="T23">a:</text:span></text:p>
      <text:p text:style-name="P24">Patvirtinti uždarosios akcinės bendrovės „Kelmės autobusų parkas“ 2019 metų veiklos ataskaitą (pridedama).</text:p>
      <text:p text:style-name="P25"><text:span text:style-name="T26">Šis sprendimas<text:s/></text:span><text:span text:style-name="T27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8"/>
      <text:p text:style-name="P29"/>
      <text:p text:style-name="P30">Savivaldybės meras<text:tab/><text:tab/><text:tab/><text:tab/><text:tab/>Vaclovas Andrul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;Times New Roma" svg:font-family="Liberation Serif;Times New Roma" style:font-family-generic="roman" svg:panose-1="0 0 0 0 0 0 0 0 0 0"/>
    <style:font-face style:name="SimSun;宋体" svg:font-family="SimSun;宋体" style:font-family-generic="roman" svg:panose-1="0 0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/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US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Times New Roman" fo:font-size="10.5pt" style:font-size-asian="10.5pt" style:font-size-complex="10.5pt"/>
    </style:style>
    <style:style style:name="CharacterStyle2" style:display-name="Character Style 2" style:family="text">
      <style:text-properties fo:font-size="10pt" style:font-size-asian="10pt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ar" style:country-asian="SA"/>
    </style:style>
    <style:style style:name="CharacterStyle1" style:display-name="Character Style 1" style:family="text">
      <style:text-properties fo:font-size="12pt" style:font-size-asian="12pt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PlainText" style:display-name="Plain Text" style:family="paragraph" style:parent-style-name="Normal">
      <style:text-properties style:font-name="Consolas" style:font-name-asian="Calibri" fo:font-size="10.5pt" style:font-size-asian="10.5pt" style:font-size-complex="10.5pt" fo:hyphenate="false"/>
    </style:style>
    <style:style style:name="Style1" style:display-name="Style 1" style:family="paragraph" style:parent-style-name="Normal">
      <style:paragraph-properties fo:widows="0" fo:orphans="0"/>
      <style:text-properties fo:font-size="10pt" style:font-size-asian="10pt" style:font-size-complex="10p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language="en" fo:country="GB" style:language-asian="ar" style:country-asian="SA" fo:hyphenate="false"/>
    </style:style>
    <style:style style:name="Style3" style:display-name="Style 3" style:family="paragraph" style:parent-style-name="Normal">
      <style:paragraph-properties fo:widows="0" fo:orphans="0" fo:text-align="justify" fo:margin-left="0.05in" fo:margin-right="0.05in" fo:text-indent="0.9in">
        <style:tab-stops/>
      </style:paragraph-properties>
      <style:text-properties style:language-asian="lt" style:country-asian="LT" fo:hyphenate="false"/>
    </style:style>
    <style:style style:name="Style4" style:display-name="Style 4" style:family="paragraph" style:parent-style-name="Normal">
      <style:paragraph-properties fo:widows="0" fo:orphans="0" fo:margin-left="0.95in">
        <style:tab-stops/>
      </style:paragraph-properties>
      <style:text-properties style:language-asian="lt" style:country-asian="LT" fo:hyphenate="false"/>
    </style:style>
    <style:style style:name="Style6" style:display-name="Style 6" style:family="paragraph" style:parent-style-name="Normal">
      <style:paragraph-properties fo:widows="0" fo:orphans="0" fo:line-height="0.1833in" fo:margin-left="0.05in">
        <style:tab-stops/>
      </style:paragraph-properties>
      <style:text-properties style:language-asian="lt" style:country-asian="LT" fo:hyphenate="false"/>
    </style:style>
    <style:style style:name="Style5" style:display-name="Style 5" style:family="paragraph" style:parent-style-name="Normal">
      <style:paragraph-properties fo:widows="0" fo:orphans="0" fo:margin-left="0.075in">
        <style:tab-stops/>
      </style:paragraph-properties>
      <style:text-properties style:language-asian="lt" style:country-asian="LT" fo:hyphenate="false"/>
    </style:style>
    <style:style style:name="Arūnasnormal" style:display-name="Arūnas normal" style:family="paragraph" style:parent-style-name="BodyText">
      <style:paragraph-properties fo:text-align="justify" fo:line-height="150%" fo:text-indent="0.5in"/>
      <style:text-properties style:font-size-complex="10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language="en" fo:country="GB" style:language-asian="ar" style:country-asian="SA" fo:hyphenate="false"/>
    </style:style>
    <style:style style:name="teisesaktorusis" style:display-name="teisesaktorusis" style:family="paragraph" style:parent-style-name="Normal">
      <style:text-properties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footer>
        <text:p text:style-name="P3"><text:span text:style-name="T4"><text:s/></text:span><text:span text:style-name="T5">2020-04-30 T1-156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20-04-30 T1-156</meta:initial-creator>
    <dc:creator>adlibuser</dc:creator>
    <meta:creation-date>2020-05-04T09:55:00Z</meta:creation-date>
    <dc:date>2020-05-04T09:55:00Z</dc:date>
    <meta:print-date>2020-04-10T08:5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140" meta:character-count="1097" meta:row-count="23" meta:non-whitespace-character-count="967"/>
  </office:meta>
</office:document-meta>
</file>