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575in" fo:text-indent="-1.075in">
        <style:tab-stops/>
      </style:paragraph-properties>
      <style:text-properties fo:font-weight="bold" style:font-weight-asian="bold" style:font-size-complex="12pt"/>
    </style:style>
    <style:style style:name="P23" style:parent-style-name="Normal" style:family="paragraph">
      <style:paragraph-properties fo:text-align="justify" fo:line-height="150%" fo:margin-left="1.575in" fo:text-indent="-1.075in">
        <style:tab-stops/>
      </style:paragraph-propertie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center" fo:line-height="150%" fo:text-indent="0.5in"/>
      <style:text-properties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widows="0" fo:orphans="0" fo:text-align="center" fo:line-height="150%" fo:background-color="#FFFFFF"/>
      <style:text-properties fo:font-weight="bold" style:font-weight-asian="bold" style:font-weight-complex="bold" style:font-size-complex="12pt"/>
    </style:style>
    <style:style style:name="P39" style:parent-style-name="Normal" style:family="paragraph">
      <style:paragraph-properties fo:widows="0" fo:orphans="0" fo:text-align="center" fo:line-height="150%" fo:background-color="#FFFFFF"/>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widows="0" fo:orphans="0" fo:text-align="center" fo:line-height="150%" fo:background-color="#FFFFFF"/>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line-height="150%" fo:text-indent="0.5in"/>
      <style:text-properties style:font-size-complex="12pt"/>
    </style:style>
    <style:style style:name="P45" style:parent-style-name="Normal" style:family="paragraph">
      <style:paragraph-properties fo:widows="0" fo:orphans="0" fo:text-align="justify" fo:line-height="150%" fo:text-indent="0.5in" fo:background-color="#FFFFFF"/>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widows="0" fo:orphans="0" fo:text-align="justify" fo:line-height="150%" fo:text-indent="0.5in" fo:background-color="#FFFFFF"/>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50%" fo:text-indent="0.5in" fo:background-color="#FFFFFF"/>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line-height="150%" fo:text-indent="0.5in"/>
      <style:text-properties style:font-size-complex="12pt"/>
    </style:style>
    <style:style style:name="P57" style:parent-style-name="Normal" style:family="paragraph">
      <style:paragraph-properties fo:line-height="150%" fo:text-indent="0.5in"/>
    </style:style>
    <style:style style:name="P58" style:parent-style-name="Normal" style:family="paragraph">
      <style:paragraph-properties fo:widows="0" fo:orphans="0" fo:text-align="justify" fo:line-height="150%" fo:text-indent="0.5in" fo:background-color="#FFFFFF"/>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fo:letter-spacing="-0.0027in" style:font-size-complex="12pt"/>
    </style:style>
    <style:style style:name="T64" style:parent-style-name="DefaultParagraphFont" style:family="text">
      <style:text-properties fo:letter-spacing="-0.0027in" style:font-size-complex="12pt"/>
    </style:style>
    <style:style style:name="P65" style:parent-style-name="Normal" style:family="paragraph">
      <style:paragraph-properties fo:line-height="150%" fo:text-indent="0.5in"/>
      <style:text-properties style:font-size-complex="12pt"/>
    </style:style>
    <style:style style:name="P66" style:parent-style-name="Normal" style:family="paragraph">
      <style:paragraph-properties fo:line-height="150%" fo:text-indent="0.5in"/>
      <style:text-properties style:font-size-complex="12pt"/>
    </style:style>
    <style:style style:name="P67" style:parent-style-name="Normal" style:family="paragraph">
      <style:paragraph-properties fo:line-height="150%" fo:text-indent="0.5in"/>
      <style:text-properties style:font-size-complex="12pt"/>
    </style:style>
    <style:style style:name="P68" style:parent-style-name="Normal" style:family="paragraph">
      <style:paragraph-properties fo:line-height="150%" fo:text-indent="0.5in"/>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widows="0" fo:orphans="0" fo:text-align="center" fo:line-height="150%" fo:background-color="#FFFFFF"/>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line-height="150%"/>
      <style:text-properties style:font-size-complex="12pt"/>
    </style:style>
    <style:style style:name="P75" style:parent-style-name="Normal" style:family="paragraph">
      <style:paragraph-properties fo:widows="0" fo:orphans="0" fo:text-align="center" fo:line-height="150%" fo:background-color="#FFFFFF"/>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widows="0" fo:orphans="0" fo:text-align="center" fo:line-height="150%" fo:background-color="#FFFFFF"/>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line-height="150%" fo:text-indent="0.5in"/>
      <style:text-properties style:font-size-complex="12pt"/>
    </style:style>
    <style:style style:name="P81" style:parent-style-name="Normal" style:family="paragraph">
      <style:paragraph-properties fo:widows="0" fo:orphans="0" fo:text-align="justify" fo:line-height="150%" fo:text-indent="0.5in" fo:background-color="#FFFFFF"/>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widows="0" fo:orphans="0" fo:text-align="justify" fo:line-height="150%" fo:text-indent="0.5in" fo:background-color="#FFFFFF"/>
    </style:style>
    <style:style style:name="T87" style:parent-style-name="DefaultParagraphFont" style:family="text">
      <style:text-properties style:font-size-complex="12pt"/>
    </style:style>
    <style:style style:name="P88" style:parent-style-name="Normal" style:family="paragraph">
      <style:paragraph-properties fo:line-height="150%" fo:text-indent="0.5in"/>
    </style:style>
    <style:style style:name="P89" style:parent-style-name="Normal" style:family="paragraph">
      <style:paragraph-properties fo:widows="0" fo:orphans="0" fo:text-align="justify" fo:line-height="150%" fo:text-indent="0.5in" fo:background-color="#FFFFFF"/>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widows="0" fo:orphans="0" fo:text-align="justify" fo:line-height="150%" fo:text-indent="0.5in" fo:background-color="#FFFFFF"/>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line-height="150%" fo:text-indent="0.5in"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line-height="150%" fo:text-indent="0.5in" fo:background-color="#FFFFFF"/>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line-height="150%" fo:text-indent="0.5in" fo:background-color="#FFFFFF"/>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line-height="150%" fo:text-indent="0.5in" fo:background-color="#FFFFFF"/>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line-height="150%" fo:text-indent="0.5in" fo:background-color="#FFFFFF"/>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line-height="150%" fo:text-indent="0.5in" fo:background-color="#FFFFFF"/>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line-height="150%" fo:text-indent="0.5in"/>
    </style:style>
    <style:style style:name="P119" style:parent-style-name="Normal" style:family="paragraph">
      <style:paragraph-properties fo:widows="0" fo:orphans="0" fo:text-align="justify" fo:line-height="150%" fo:text-indent="0.5in" fo:background-color="#FFFFFF"/>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line-height="150%" fo:text-indent="0.5in"/>
    </style:style>
    <style:style style:name="P130" style:parent-style-name="Normal" style:family="paragraph">
      <style:paragraph-properties fo:widows="0" fo:orphans="0" fo:text-align="justify" fo:line-height="150%" fo:text-indent="0.5in" fo:background-color="#FFFFFF"/>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widows="0" fo:orphans="0" fo:text-align="justify" fo:line-height="150%" fo:text-indent="0.5in" fo:background-color="#FFFFFF"/>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50%" fo:text-indent="0.5in" fo:background-color="#FFFFFF"/>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fo:letter-spacing="-0.0027in" style:font-size-complex="12pt"/>
    </style:style>
    <style:style style:name="T148" style:parent-style-name="DefaultParagraphFont" style:family="text">
      <style:text-properties fo:letter-spacing="-0.0027in" style:font-size-complex="12pt"/>
    </style:style>
    <style:style style:name="P149" style:parent-style-name="Normal" style:family="paragraph">
      <style:paragraph-properties fo:widows="0" fo:orphans="0" fo:text-align="justify" fo:line-height="150%" fo:text-indent="0.5in" fo:background-color="#FFFFFF"/>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line-height="150%" fo:text-indent="0.5in" fo:background-color="#FFFFFF"/>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line-height="150%" fo:text-indent="0.5in" fo:background-color="#FFFFFF"/>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line-height="150%" fo:text-indent="0.5in"/>
    </style:style>
    <style:style style:name="P163" style:parent-style-name="Normal" style:family="paragraph">
      <style:paragraph-properties fo:widows="0" fo:orphans="0" fo:text-align="center" fo:line-height="150%" fo:background-color="#FFFFFF"/>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widows="0" fo:orphans="0" fo:text-align="center" fo:line-height="150%" fo:background-color="#FFFFFF"/>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line-height="150%" fo:text-indent="0.5in"/>
      <style:text-properties style:font-size-complex="12pt"/>
    </style:style>
    <style:style style:name="P169" style:parent-style-name="Normal" style:family="paragraph">
      <style:paragraph-properties fo:widows="0" fo:orphans="0" fo:text-align="justify" fo:line-height="150%" fo:text-indent="0.5in" fo:background-color="#FFFFFF"/>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widows="0" fo:orphans="0" fo:text-align="justify" fo:line-height="150%" fo:text-indent="0.5in" fo:background-color="#FFFFFF"/>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line-height="150%" fo:text-indent="0.5in" fo:background-color="#FFFFFF"/>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line-height="150%" fo:text-indent="0.5in" fo:background-color="#FFFFFF"/>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line-height="150%" fo:text-indent="0.5in" fo:background-color="#FFFFFF"/>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line-height="150%" fo:text-indent="0.5in" fo:background-color="#FFFFFF"/>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line-height="150%" fo:text-indent="0.5in" fo:background-color="#FFFFFF"/>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text-indent="0.5in" fo:background-color="#FFFFFF"/>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line-height="150%" fo:text-indent="0.5in" fo:background-color="#FFFFFF"/>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line-height="150%" fo:text-indent="0.5in" fo:background-color="#FFFFFF"/>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line-height="150%" fo:text-indent="0.5in" fo:background-color="#FFFFFF"/>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line-height="150%" fo:text-indent="0.5in" fo:background-color="#FFFFFF"/>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line-height="150%" fo:text-indent="0.5in" fo:background-color="#FFFFFF"/>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line-height="150%" fo:text-indent="0.5in" fo:background-color="#FFFFFF"/>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style:line-height-at-least="0.1666in" fo:text-indent="0.5in" fo:background-color="#FFFFFF"/>
    </style:style>
    <style:style style:name="P218" style:parent-style-name="Normal" style:family="paragraph">
      <style:paragraph-properties fo:widows="0" fo:orphans="0" fo:text-align="justify" fo:line-height="150%" fo:text-indent="0.5in" fo:background-color="#FFFFFF"/>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widows="0" fo:orphans="0" fo:text-align="justify" fo:line-height="150%" fo:text-indent="0.5in" fo:background-color="#FFFFFF"/>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line-height="0.1666in" fo:text-indent="0.5in"/>
    </style:style>
    <style:style style:name="P236" style:parent-style-name="Normal" style:family="paragraph">
      <style:paragraph-properties fo:text-align="center" fo:line-height="150%"/>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widows="0" fo:orphans="0" fo:text-align="center" fo:line-height="150%" fo:background-color="#FFFFFF"/>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line-height="0.1666in"/>
      <style:text-properties style:font-size-complex="12pt"/>
    </style:style>
    <style:style style:name="P243" style:parent-style-name="Normal" style:family="paragraph">
      <style:paragraph-properties fo:widows="0" fo:orphans="0" fo:text-align="center" fo:line-height="150%" fo:background-color="#FFFFFF"/>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widows="0" fo:orphans="0" fo:text-align="center" fo:line-height="150%" fo:background-color="#FFFFFF"/>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style:line-height-at-least="0.1666in" fo:text-indent="0.5in"/>
      <style:text-properties style:font-size-complex="12pt"/>
    </style:style>
    <style:style style:name="P249" style:parent-style-name="Normal" style:family="paragraph">
      <style:paragraph-properties fo:widows="0" fo:orphans="0" fo:text-align="justify" fo:line-height="150%" fo:text-indent="0.5in" fo:background-color="#FFFFFF"/>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line-height="150%" fo:text-indent="0.5in"/>
    </style:style>
    <style:style style:name="P257" style:parent-style-name="Normal" style:family="paragraph">
      <style:paragraph-properties fo:widows="0" fo:orphans="0" fo:text-align="justify" fo:line-height="150%" fo:text-indent="0.5in" fo:background-color="#FFFFFF"/>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widows="0" fo:orphans="0" fo:text-align="justify" fo:line-height="150%" fo:text-indent="0.5in" fo:background-color="#FFFFFF"/>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line-height="150%" fo:text-indent="0.5in" fo:background-color="#FFFFFF"/>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line-height="150%" fo:text-indent="0.5in" fo:background-color="#FFFFFF"/>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line-height="150%" fo:text-indent="0.5in"/>
    </style:style>
    <style:style style:name="P274" style:parent-style-name="Normal" style:family="paragraph">
      <style:paragraph-properties fo:widows="0" fo:orphans="0" fo:text-align="justify" fo:line-height="150%" fo:text-indent="0.5in" fo:background-color="#FFFFFF"/>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widows="0" fo:orphans="0" fo:text-align="justify" fo:line-height="150%" fo:text-indent="0.5in" fo:background-color="#FFFFFF"/>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line-height="150%" fo:text-indent="0.5in" fo:background-color="#FFFFFF"/>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line-height="150%" fo:text-indent="0.5in" fo:background-color="#FFFFFF"/>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line-height="150%" fo:text-indent="0.5in" fo:background-color="#FFFFFF"/>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line-height="150%" fo:text-indent="0.5in" fo:background-color="#FFFFFF"/>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line-height="150%" fo:text-indent="0.5in" fo:background-color="#FFFFFF"/>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line-height="150%" fo:text-indent="0.5in" fo:background-color="#FFFFFF"/>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line-height="150%" fo:text-indent="0.5in" fo:background-color="#FFFFFF"/>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line-height="150%" fo:text-indent="0.5in" fo:background-color="#FFFFFF"/>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line-height="150%" fo:text-indent="0.5in" fo:background-color="#FFFFFF"/>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line-height="150%" fo:text-indent="0.5in" fo:background-color="#FFFFFF"/>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P317" style:parent-style-name="Normal" style:family="paragraph">
      <style:paragraph-properties fo:widows="0" fo:orphans="0" fo:text-align="justify" fo:line-height="150%" fo:text-indent="0.5in" fo:background-color="#FFFFFF"/>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line-height="150%" fo:text-indent="0.5in"/>
      <style:text-properties style:font-size-complex="12pt"/>
    </style:style>
    <style:style style:name="P321" style:parent-style-name="Normal" style:family="paragraph">
      <style:paragraph-properties fo:line-height="150%" fo:text-indent="0.5in"/>
    </style:style>
    <style:style style:name="P322" style:parent-style-name="Normal" style:family="paragraph">
      <style:paragraph-properties fo:widows="0" fo:orphans="0" fo:text-align="justify" fo:line-height="150%" fo:margin-left="1.477in" fo:text-indent="-0.977in" fo:background-color="#FFFFFF">
        <style:tab-stops/>
      </style:paragraph-properties>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widows="0" fo:orphans="0" fo:text-align="justify" fo:line-height="150%" fo:text-indent="0.5in" fo:background-color="#FFFFFF"/>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line-height="150%" fo:text-indent="0.5in" fo:background-color="#FFFFFF"/>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line-height="150%" fo:text-indent="0.5in" fo:background-color="#FFFFFF"/>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line-height="150%" fo:text-indent="0.5in" fo:background-color="#FFFFFF"/>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line-height="150%" fo:text-indent="0.5in"/>
      <style:text-properties style:font-size-complex="12pt"/>
    </style:style>
    <style:style style:name="P346" style:parent-style-name="Normal" style:family="paragraph">
      <style:paragraph-properties fo:line-height="150%" fo:text-indent="0.5in"/>
      <style:text-properties style:font-size-complex="12pt"/>
    </style:style>
    <style:style style:name="P347" style:parent-style-name="Normal" style:family="paragraph">
      <style:paragraph-properties fo:line-height="150%" fo:text-indent="0.5in"/>
    </style:style>
    <style:style style:name="P348" style:parent-style-name="Normal" style:family="paragraph">
      <style:paragraph-properties fo:widows="0" fo:orphans="0" fo:text-align="center" fo:line-height="150%" fo:background-color="#FFFFFF"/>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widows="0" fo:orphans="0" fo:text-align="center" fo:line-height="150%" fo:background-color="#FFFFFF"/>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line-height="150%" fo:text-indent="0.5in"/>
      <style:text-properties style:font-size-complex="12pt"/>
    </style:style>
    <style:style style:name="P354" style:parent-style-name="Normal" style:family="paragraph">
      <style:paragraph-properties fo:widows="0" fo:orphans="0" fo:text-align="justify" fo:line-height="150%" fo:text-indent="0.5in" fo:background-color="#FFFFFF"/>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widows="0" fo:orphans="0" fo:text-align="justify" fo:line-height="150%" fo:text-indent="0.5in" fo:background-color="#FFFFFF"/>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line-height="150%" fo:text-indent="0.5in" fo:background-color="#FFFFFF"/>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line-height="150%" fo:text-indent="0.5in" fo:background-color="#FFFFFF"/>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line-height="150%" fo:text-indent="0.5in" fo:background-color="#FFFFFF"/>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line-height="150%" fo:text-indent="0.5in"/>
    </style:style>
    <style:style style:name="P373" style:parent-style-name="Normal" style:family="paragraph">
      <style:paragraph-properties fo:widows="0" fo:orphans="0" fo:text-align="justify" fo:line-height="150%" fo:text-indent="0.5in" fo:background-color="#FFFFFF"/>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fo:widows="0" fo:orphans="0" fo:text-align="justify" fo:line-height="150%" fo:text-indent="0.5in" fo:background-color="#FFFFFF"/>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line-height="150%" fo:text-indent="0.5in" fo:background-color="#FFFFFF"/>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line-height="150%" fo:text-indent="0.5in" fo:background-color="#FFFFFF"/>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line-height="150%" fo:text-indent="0.5in" fo:background-color="#FFFFFF"/>
    </style:style>
    <style:style style:name="P388" style:parent-style-name="Normal" style:family="paragraph">
      <style:paragraph-properties fo:widows="0" fo:orphans="0" fo:text-align="justify" fo:line-height="150%" fo:text-indent="0.5in" fo:background-color="#FFFFFF"/>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P392" style:parent-style-name="Normal" style:family="paragraph">
      <style:paragraph-properties fo:widows="0" fo:orphans="0" fo:text-align="justify" fo:line-height="150%" fo:text-indent="0.5in" fo:background-color="#FFFFFF"/>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center" fo:line-height="150%" fo:text-indent="0.5in" fo:background-color="#FFFFFF"/>
    </style:style>
    <style:style style:name="P397" style:parent-style-name="Normal" style:family="paragraph">
      <style:paragraph-properties fo:widows="0" fo:orphans="0" fo:text-align="center" fo:line-height="150%" fo:background-color="#FFFFFF"/>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widows="0" fo:orphans="0" fo:text-align="center" fo:line-height="150%" fo:background-color="#FFFFFF"/>
    </style:style>
    <style:style style:name="T401" style:parent-style-name="DefaultParagraphFont" style:family="text">
      <style:text-properties fo:font-weight="bold" style:font-weight-asian="bold" style:font-weight-complex="bold" style:font-size-complex="12pt"/>
    </style:style>
    <style:style style:name="P402" style:parent-style-name="Normal" style:family="paragraph">
      <style:paragraph-properties fo:line-height="150%" fo:text-indent="0.5in"/>
      <style:text-properties style:font-size-complex="12pt"/>
    </style:style>
    <style:style style:name="P403" style:parent-style-name="Normal" style:family="paragraph">
      <style:paragraph-properties fo:widows="0" fo:orphans="0" fo:text-align="justify" fo:line-height="150%" fo:text-indent="0.5in" fo:background-color="#FFFFFF"/>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paragraph-properties fo:widows="0" fo:orphans="0" fo:text-align="justify" fo:line-height="150%" fo:text-indent="0.5in" fo:background-color="#FFFFFF"/>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line-height="150%" fo:text-indent="0.5in" fo:background-color="#FFFFFF"/>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line-height="150%" fo:text-indent="0.5in" fo:background-color="#FFFFFF"/>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line-height="150%" fo:text-indent="0.5in" fo:background-color="#FFFFFF"/>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line-height="150%" fo:text-indent="0.5in"/>
    </style:style>
    <style:style style:name="P420" style:parent-style-name="Normal" style:family="paragraph">
      <style:paragraph-properties fo:widows="0" fo:orphans="0" fo:text-align="justify" fo:line-height="150%" fo:text-indent="0.5in" fo:background-color="#FFFFFF"/>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fo:font-weight="bold" style:font-weight-asian="bold" style:font-weight-complex="bold" style:font-size-complex="12pt"/>
    </style:style>
    <style:style style:name="P424" style:parent-style-name="Normal" style:family="paragraph">
      <style:paragraph-properties fo:widows="0" fo:orphans="0" fo:text-align="justify" fo:line-height="150%" fo:text-indent="0.5in" fo:background-color="#FFFFFF"/>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line-height="150%" fo:text-indent="0.5in" fo:background-color="#FFFFFF"/>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line-height="150%" fo:text-indent="0.5in" fo:background-color="#FFFFFF"/>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line-height="150%" fo:text-indent="0.5in" fo:background-color="#FFFFFF"/>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line-height="150%" fo:text-indent="0.5in" fo:background-color="#FFFFFF"/>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line-height="150%" fo:text-indent="0.5in" fo:background-color="#FFFFFF"/>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line-height="150%" fo:text-indent="0.5in" fo:background-color="#FFFFFF"/>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line-height="150%" fo:text-indent="0.5in" fo:background-color="#FFFFFF"/>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line-height="150%" fo:text-indent="0.5in" fo:background-color="#FFFFFF"/>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line-height="150%" fo:text-indent="0.5in" fo:background-color="#FFFFFF"/>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line-height="150%" fo:text-indent="0.5in" fo:background-color="#FFFFFF"/>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line-height="150%" fo:text-indent="0.5in" fo:background-color="#FFFFFF"/>
    </style:style>
    <style:style style:name="P460" style:parent-style-name="Normal" style:family="paragraph">
      <style:paragraph-properties fo:widows="0" fo:orphans="0" fo:text-align="justify" fo:line-height="150%" fo:text-indent="0.5in" fo:background-color="#FFFFFF"/>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fo:font-weight="bold" style:font-weight-asian="bold" style:font-weight-complex="bold" style:font-size-complex="12pt"/>
    </style:style>
    <style:style style:name="P464" style:parent-style-name="Normal" style:family="paragraph">
      <style:paragraph-properties fo:widows="0" fo:orphans="0" fo:text-align="justify" fo:line-height="150%" fo:text-indent="0.5in" fo:background-color="#FFFFFF"/>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line-height="150%" fo:text-indent="0.5in"/>
    </style:style>
    <style:style style:name="P468" style:parent-style-name="Normal" style:family="paragraph">
      <style:paragraph-properties fo:widows="0" fo:orphans="0" fo:text-align="center" fo:line-height="150%" fo:background-color="#FFFFFF"/>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style:font-weight-complex="bold" style:font-size-complex="12pt"/>
    </style:style>
    <style:style style:name="P471" style:parent-style-name="Normal" style:family="paragraph">
      <style:paragraph-properties fo:widows="0" fo:orphans="0" fo:text-align="center" fo:line-height="150%" fo:background-color="#FFFFFF"/>
    </style:style>
    <style:style style:name="T472" style:parent-style-name="DefaultParagraphFont" style:family="text">
      <style:text-properties fo:font-weight="bold" style:font-weight-asian="bold" style:font-weight-complex="bold" style:font-size-complex="12pt"/>
    </style:style>
    <style:style style:name="P473" style:parent-style-name="Normal" style:family="paragraph">
      <style:paragraph-properties fo:line-height="150%" fo:text-indent="0.5in"/>
      <style:text-properties style:font-size-complex="12pt"/>
    </style:style>
    <style:style style:name="P474" style:parent-style-name="Normal" style:family="paragraph">
      <style:paragraph-properties fo:widows="0" fo:orphans="0" fo:text-align="justify" fo:line-height="150%" fo:text-indent="0.5in" fo:background-color="#FFFFFF"/>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P479" style:parent-style-name="Normal" style:family="paragraph">
      <style:paragraph-properties fo:widows="0" fo:orphans="0" fo:text-align="justify" fo:line-height="150%" fo:text-indent="0.5in" fo:background-color="#FFFFFF"/>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line-height="150%" fo:text-indent="0.5in" fo:background-color="#FFFFFF"/>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P487" style:parent-style-name="Normal" style:family="paragraph">
      <style:paragraph-properties fo:line-height="150%" fo:text-indent="0.5in"/>
    </style:style>
    <style:style style:name="P488" style:parent-style-name="Normal" style:family="paragraph">
      <style:paragraph-properties fo:text-align="justify" fo:line-height="150%" fo:margin-left="1.477in" fo:text-indent="-0.977in">
        <style:tab-stops/>
      </style:paragraph-properties>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widows="0" fo:orphans="0" fo:text-align="justify" fo:line-height="150%" fo:text-indent="0.5in" fo:background-color="#FFFFFF"/>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line-height="150%" fo:text-indent="0.5in" fo:background-color="#FFFFFF"/>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line-height="150%" fo:text-indent="0.5in"/>
    </style:style>
    <style:style style:name="P503" style:parent-style-name="Normal" style:family="paragraph">
      <style:paragraph-properties fo:widows="0" fo:orphans="0" fo:text-align="justify" fo:line-height="150%" fo:margin-left="1.7722in" fo:text-indent="-1.2722in" fo:background-color="#FFFFFF">
        <style:tab-stops/>
      </style:paragraph-properties>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weight-complex="bold" style:font-size-complex="12pt"/>
    </style:style>
    <style:style style:name="P508" style:parent-style-name="Normal" style:family="paragraph">
      <style:paragraph-properties fo:widows="0" fo:orphans="0" fo:text-align="justify" fo:line-height="150%" fo:text-indent="0.5in" fo:background-color="#FFFFFF"/>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line-height="150%" fo:text-indent="0.5in"/>
    </style:style>
    <style:style style:name="P513" style:parent-style-name="Normal" style:family="paragraph">
      <style:paragraph-properties fo:widows="0" fo:orphans="0" fo:text-align="justify" fo:line-height="150%" fo:text-indent="0.5in" fo:background-color="#FFFFFF"/>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fo:font-weight="bold" style:font-weight-asian="bold" style:font-weight-complex="bold" style:font-size-complex="12pt"/>
    </style:style>
    <style:style style:name="P517" style:parent-style-name="Normal" style:family="paragraph">
      <style:paragraph-properties fo:widows="0" fo:orphans="0" fo:text-align="justify" fo:line-height="150%" fo:text-indent="0.5in" fo:background-color="#FFFFFF"/>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line-height="150%" fo:text-indent="0.5in" fo:background-color="#FFFFFF"/>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line-height="150%" fo:text-indent="0.5in"/>
    </style:style>
    <style:style style:name="P526" style:parent-style-name="Normal" style:family="paragraph">
      <style:paragraph-properties fo:text-align="justify" fo:line-height="150%" fo:text-indent="0.5in"/>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P530" style:parent-style-name="Normal" style:family="paragraph">
      <style:paragraph-properties fo:widows="0" fo:orphans="0" fo:text-align="justify" fo:line-height="150%" fo:text-indent="0.5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line-height="150%" fo:text-indent="0.5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line-height="150%" fo:text-indent="0.5in"/>
    </style:style>
    <style:style style:name="P538" style:parent-style-name="Normal" style:family="paragraph">
      <style:paragraph-properties fo:text-align="justify" fo:line-height="150%" fo:text-indent="0.5in"/>
    </style:style>
    <style:style style:name="T539" style:parent-style-name="DefaultParagraphFont" style:family="text">
      <style:text-properties fo:font-style="italic" style:font-style-asian="italic" style:font-size-complex="12pt"/>
    </style:style>
    <style:style style:name="T540" style:parent-style-name="DefaultParagraphFont" style:family="text">
      <style:text-properties fo:font-style="italic" style:font-style-asian="italic" style:font-size-complex="12pt"/>
    </style:style>
    <style:style style:name="P541" style:parent-style-name="Normal" style:family="paragraph">
      <style:paragraph-properties fo:line-height="150%"/>
      <style:text-properties fo:font-style="italic" style:font-style-asian="italic" style:font-size-complex="12pt"/>
    </style:style>
    <style:style style:name="P542" style:parent-style-name="Normal" style:family="paragraph">
      <style:paragraph-properties fo:line-height="150%"/>
      <style:text-properties fo:font-style="italic" style:font-style-asian="italic" style:font-size-complex="12pt"/>
    </style:style>
    <style:style style:name="P543" style:parent-style-name="Normal" style:family="paragraph">
      <style:paragraph-properties fo:line-height="150%"/>
    </style:style>
    <style:style style:name="P544" style:parent-style-name="Normal" style:family="paragraph">
      <style:paragraph-properties>
        <style:tab-stops>
          <style:tab-stop style:type="right" style:position="6.4972in"/>
        </style:tab-stops>
      </style:paragraph-properties>
    </style:style>
    <style:style style:name="T54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ŠVENTOSIOS VALSTYBINIO JŪRŲ UOSTO ĮSTATYMO NR. X-910 PAKEITIMO</text:p>
      <text:p text:style-name="P14"><text:span text:style-name="T15">ĮSTATYMAS</text:span></text:p>
      <text:p text:style-name="P16"/>
      <text:p text:style-name="P17">2018 m. birželio 14 d. Nr. XIII-1265</text:p>
      <text:p text:style-name="P18">Vilnius</text:p>
      <text:p text:style-name="P19"/>
      <text:p text:style-name="P20"/>
      <text:section text:name="Sect1" text:style-name="S1">
        <text:p text:style-name="P21"/>
        <text:p text:style-name="P22"/>
        <text:p text:style-name="P23"><text:span text:style-name="T24">1</text:span><text:span text:style-name="T25"><text:s/>straipsnis.<text:s/></text:span><text:span text:style-name="T26">Lietuvos Respublikos Šventosios valstybinio jūrų uosto įstatymo<text:s/></text:span><text:span text:style-name="T27"><text:line-break/>Nr. X-910 nauja redakcija</text:span></text:p>
        <text:p text:style-name="P28"><text:span text:style-name="T29">Pakeisti Lietuvos Respublikos Šventosios valstybinio jūrų uosto įstatymą Nr. X-910 ir jį išdėstyti taip:</text:span></text:p>
        <text:p text:style-name="P30"/>
        <text:p text:style-name="P31"><text:span text:style-name="T32">„</text:span><text:span text:style-name="T33">LIETUVOS<text:s/></text:span><text:span text:style-name="T34">RESPUBLIKOS</text:span></text:p>
        <text:p text:style-name="P35"><text:span text:style-name="T36">ŠVENTOSIOS JŪRŲ UOSTO<text:s/></text:span><text:span text:style-name="T37"><text:line-break/>ĮSTATYMAS</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text:s/>straipsnis.<text:s/></text:span><text:span text:style-name="T48">Įstatymo paskirtis ir taikymas</text:span></text:p>
        <text:p text:style-name="P49"><text:span text:style-name="T50">1</text:span><text:span text:style-name="T51">. Šis įstatymas nustato Šventosios jūrų uosto (toliau – uostas) veiklą ir valdymą.<text:s/></text:span></text:p>
        <text:p text:style-name="P52"><text:span text:style-name="T53">2</text:span><text:span text:style-name="T54">. Uosto ir uosto naudotojų veiklą</text:span><text:span text:style-name="T55"><text:s/>reglamentuojantys kiti Lietuvos Respublikos įstatymai taikomi tiek, kiek šios veiklos nereglamentuoja šis įstatymas.</text:span></text:p>
        <text:p text:style-name="P56"/>
        <text:p text:style-name="P57"/>
        <text:p text:style-name="P58"><text:span text:style-name="T59">2</text:span><text:span text:style-name="T60"><text:s/>straipsnis.<text:s/></text:span><text:span text:style-name="T61">Įstatyme vartojamos sąvokos</text:span></text:p>
        <text:p text:style-name="P62"><text:span text:style-name="T63">Šiame įstatyme vartojamos sąvokos suprantamos taip, kaip jos apibrėžtos Lietuvos Respu</text:span><text:span text:style-name="T64">blikos transporto veiklos pagrindų įstatyme, Lietuvos Respublikos Klaipėdos valstybinio jūrų uosto įstatyme ir Lietuvos Respublikos saugios laivybos įstatyme.</text:span></text:p>
        <text:p text:style-name="P65"/>
        <text:p text:style-name="P66"/>
        <text:p text:style-name="P67"/>
        <text:p text:style-name="P68"/>
        <text:p text:style-name="P69"><text:span text:style-name="T70">II</text:span><text:span text:style-name="T71"><text:s/>SKYRIUS</text:span></text:p>
        <text:p text:style-name="P72"><text:span text:style-name="T73">UOSTO VEIKLOS REGLAMENTAVIMAS</text:span></text:p>
        <text:p text:style-name="P74"/>
        <text:p text:style-name="P75"><text:span text:style-name="T76">PIRMASIS</text:span><text:span text:style-name="T77"><text:s/>SKIRSNIS</text:span></text:p>
        <text:p text:style-name="P78"><text:span text:style-name="T79">UOSTAS</text:span></text:p>
        <text:p text:style-name="P80"/>
        <text:p text:style-name="P81"><text:span text:style-name="T82">3</text:span><text:span text:style-name="T83"><text:s/>straips</text:span><text:span text:style-name="T84">nis.<text:s/></text:span><text:span text:style-name="T85">Uosto žemės ir akvatorijos teritorijų ribos</text:span></text:p>
        <text:p text:style-name="P86"><text:span text:style-name="T87">Uosto žemės ir akvatorijos teritorijų ribas Palangos miesto savivaldybės tarybos teikimu nustato Lietuvos Respublikos Vyriausybė.</text:span></text:p>
        <text:p text:style-name="P88"/>
        <text:p text:style-name="P89"><text:span text:style-name="T90">4</text:span><text:span text:style-name="T91"><text:s/>straipsnis.<text:s/></text:span><text:span text:style-name="T92">Uosto paskirtis</text:span></text:p>
        <text:p text:style-name="P93"><text:span text:style-name="T94">1</text:span><text:span text:style-name="T95">. Uosto paskirtis:</text:span></text:p>
        <text:p text:style-name="P96"><text:span text:style-name="T97">1</text:span><text:span text:style-name="T98">) priimti<text:s/></text:span><text:span text:style-name="T99">pramoginius, mažuosius ir sportinius laivus;</text:span></text:p>
        <text:p text:style-name="P100"><text:span text:style-name="T101">2</text:span><text:span text:style-name="T102">) priimti žvejybos laivus;</text:span></text:p>
        <text:p text:style-name="P103"><text:span text:style-name="T104">3</text:span><text:span text:style-name="T105">) priimti nedidelius jūrų kruizinius ir keleivinius įvažiuojamuosius laivus;</text:span></text:p>
        <text:p text:style-name="P106"><text:span text:style-name="T107">4</text:span><text:span text:style-name="T108">) priimti Lietuvos Respublikos valstybės sienos apsaugos tarnybos laivus, specializuotus gel</text:span><text:span text:style-name="T109">bėjimo, išsiliejusios naftos surinkimo, priešgaisrinės ir jūros aplinkos apsaugos, laivybos ir žvejybos kontrolės, kitų valstybės institucijų laivus;</text:span></text:p>
        <text:p text:style-name="P110"><text:span text:style-name="T111">5</text:span><text:span text:style-name="T112">) atlikti pirminį žuvų apdorojimą, plėtoti prekybą.</text:span></text:p>
        <text:p text:style-name="P113"><text:span text:style-name="T114">2</text:span><text:span text:style-name="T115">. Uosto paslaugomis besinaudojančios įmonė</text:span><text:span text:style-name="T116">s, sudariusios sutartį su savivaldybės įmone dėl veiklos uoste (toliau – uosto naudotojai), ir uosto žemės naudotojai, tai yra uosto naudotojai, sudarę sutartį su Palangos miesto savivaldybės administracijos direktoriumi (arba jo įgaliotu kitu Palangos mie</text:span><text:span text:style-name="T117">sto savivaldybės administracijos valstybės tarnautoju) dėl uosto žemės nuomos (toliau – uosto žemės naudotojai), uosto teritorijoje gali vykdyti tik tokią veiklą, kuri atitinka uosto paskirtį.</text:span></text:p>
        <text:p text:style-name="P118"/>
        <text:p text:style-name="P119"><text:span text:style-name="T120">5</text:span><text:span text:style-name="T121"><text:s/>straipsnis.<text:s/></text:span><text:span text:style-name="T122">Uosto žemė, akvatorija ir uosto infrastruk</text:span><text:span text:style-name="T123">tūra</text:span></text:p>
        <text:p text:style-name="P124"><text:span text:style-name="T125">Uosto žemė, akvatorija ir uosto infrastruktūra yra Lietuvos valstybės turtas, kuris Vyriausybės nutarimu perduodamas valdyti, naudoti ir disponuoti juo patikėjimo teise Palangos miesto savivaldybei<text:s/></text:span><text:span text:style-name="T126">reikmėms, nurodytoms šio įstatymo 4 straipsnio 1 da</text:span><text:span text:style-name="T127">lyje ir 7 straipsnio 1 dalyje</text:span><text:span text:style-name="T128">. Uosto akvatoriją ir uosto infrastruktūrą Palangos miesto savivaldybės taryba perduoda šio įstatymo 7 straipsnio 2 dalyje nurodytai savivaldybės įmonei pagal turto patikėjimo sutartį.</text:span></text:p>
        <text:p text:style-name="P129"/>
        <text:p text:style-name="P130"><text:span text:style-name="T131">6</text:span><text:span text:style-name="T132"><text:s/>straipsnis.<text:s/></text:span><text:span text:style-name="T133">Naudojimosi uostu tva</text:span><text:span text:style-name="T134">rka</text:span></text:p>
        <text:p text:style-name="P135"><text:span text:style-name="T136">1</text:span><text:span text:style-name="T137">. Uostas yra atviras tarptautinei ir vidaus laivybai.</text:span></text:p>
        <text:p text:style-name="P138"><text:span text:style-name="T139">2</text:span><text:span text:style-name="T140">. Uosto naudojimo taisykles ir uosto laivybos taisykles tvirtina Palangos miesto savivaldybės taryba. Šios taisyklės yra privalomos visiems uoste esantiems, dirbantiems ar veiklą vykdantie</text:span><text:span text:style-name="T141">ms fiziniams ir juridiniams asmenims, organizacijoms ir jų padaliniams.<text:s/></text:span></text:p>
        <text:p text:style-name="P142"><text:span text:style-name="T143">3</text:span><text:span text:style-name="T144">. Laivams su branduolinėmis jėgainėmis ir branduoliniu ginklu įplaukti į uostą draudžiama. Kitų valstybių karo ir kiti valstybinį statusą turintys laivai į uostą gali įplaukti Vy</text:span><text:span text:style-name="T145">riausybės nustatyta tvarka.</text:span></text:p>
        <text:p text:style-name="P146"><text:span text:style-name="T147">4</text:span><text:span text:style-name="T148">. Uoste esantys, dirbantys ar veiklą vykdantys fiziniai ir juridiniai asmenys, organizacijos ir jų padaliniai privalo laikytis šio įstatymo ir kitų uosto veiklą reglamentuojančių teisės aktų reikalavimų.</text:span></text:p>
        <text:p text:style-name="P149"><text:span text:style-name="T150">5</text:span><text:span text:style-name="T151">. Už uoste esa</text:span><text:span text:style-name="T152">nčių, dirbančių ar veiklą vykdančių fizinių ir juridinių asmenų, organizacijų ir jų padalinių vykdomų darbų saugą atsako jų vadovai.</text:span></text:p>
        <text:p text:style-name="P153"><text:span text:style-name="T154">6</text:span><text:span text:style-name="T155">. Uoste esantys, dirbantys ar veiklą vykdantys fiziniai ir juridiniai asmenys, organizacijos ir jų padaliniai turi sut</text:span><text:span text:style-name="T156">eikti patalpas tikrinimą atliekančioms institucijoms, kurių veikla uoste privaloma pagal Lietuvos Respublikos įstatymus.</text:span></text:p>
        <text:p text:style-name="P157"><text:span text:style-name="T158">7</text:span><text:span text:style-name="T159">. Laivai uoste priimami ir aprūpinami atsargomis pagal šių laivų kapitonų ar jų įgaliotų asmenų konkretiems laivus priimantiems ir</text:span><text:span text:style-name="T160"><text:s/>aprūpinantiems asmenims pateiktas paraiškas. Laivus priimantys ir aprūpinantys asmenys turi teisę patekti prie uosto krantinių, prie pirsų stovinčių laivų tik gavę leidimus. Palangos miesto savivaldybės taryba, suderinusi su Muitinės departamentu prie Lie</text:span><text:span text:style-name="T161">tuvos Respublikos finansų ministerijos ir Valstybės sienos apsaugos tarnyba prie Lietuvos Respublikos vidaus reikalų ministerijos, patvirtina šių leidimų išdavimo tvarkos aprašą.</text:span></text:p>
        <text:p text:style-name="P162"/>
        <text:p text:style-name="P163"><text:span text:style-name="T164">ANTRASIS</text:span><text:span text:style-name="T165"><text:s/>SKIRSNIS</text:span></text:p>
        <text:p text:style-name="P166"><text:span text:style-name="T167">UOSTO VALDYMAS</text:span></text:p>
        <text:p text:style-name="P168"/>
        <text:p text:style-name="P169"><text:span text:style-name="T170">7</text:span><text:span text:style-name="T171"><text:s/>straipsnis.<text:s/></text:span><text:span text:style-name="T172">Palangos miesto<text:s/></text:span><text:span text:style-name="T173">savivaldybės, kaip uosto valdytojos, funkcijos</text:span></text:p>
        <text:p text:style-name="P174"><text:span text:style-name="T175">1</text:span><text:span text:style-name="T176">. Palangos miesto savivaldybės, kaip uosto valdytojos, funkcijos:</text:span></text:p>
        <text:p text:style-name="P177"><text:span text:style-name="T178">1</text:span><text:span text:style-name="T179">) koordinuoti uosto žemės naudotojų vykdomą uosto teritorijos apsaugą;</text:span></text:p>
        <text:p text:style-name="P180"><text:span text:style-name="T181">2</text:span><text:span text:style-name="T182">) užtikrinti saugią laivybą uoste;</text:span></text:p>
        <text:p text:style-name="P183"><text:span text:style-name="T184">3</text:span><text:span text:style-name="T185">) nuomoti uosto žem</text:span><text:span text:style-name="T186">ę ir perduoti ją laikinai neatlygintinai naudotis šio įstatymo 10 straipsnio 3 dalyje nustatytais atvejais;</text:span></text:p>
        <text:p text:style-name="P187"><text:span text:style-name="T188">4</text:span><text:span text:style-name="T189">) rinkti atlyginimą už uosto paslaugas;</text:span></text:p>
        <text:p text:style-name="P190"><text:span text:style-name="T191">5</text:span><text:span text:style-name="T192">) organizuoti uosto akvatorijoje žmonių ir laivų gelbėjimo darbus;</text:span></text:p>
        <text:p text:style-name="P193"><text:span text:style-name="T194">6</text:span><text:span text:style-name="T195">) rengti uosto plėtros kry</text:span><text:span text:style-name="T196">pčių projektus, organizuoti jų įgyvendinimą, mokslinių tyrimų darbus, reklamuoti uostą;</text:span></text:p>
        <text:p text:style-name="P197"><text:span text:style-name="T198">7</text:span><text:span text:style-name="T199">) įgyvendinti uosto apsaugos nuo taršos prevencijos priemones ir organizuoti taršos padarinių likvidavimą;</text:span></text:p>
        <text:p text:style-name="P200"><text:span text:style-name="T201">8</text:span><text:span text:style-name="T202">) stebėti ir išlaikyti projektinius gylius uosto ak</text:span><text:span text:style-name="T203">vatorijoje, prie krantinių ir pirsų;</text:span></text:p>
        <text:p text:style-name="P204"><text:span text:style-name="T205">9</text:span><text:span text:style-name="T206">) statyti, remontuoti, rekonstruoti, griauti ir atnaujinti (modernizuoti) uosto infrastruktūrą;</text:span></text:p>
        <text:p text:style-name="P207"><text:span text:style-name="T208">10</text:span><text:span text:style-name="T209">) organizuoti ir vykdyti uosto aplinkos apsaugą;</text:span></text:p>
        <text:p text:style-name="P210"><text:span text:style-name="T211">11</text:span><text:span text:style-name="T212">) užtikrinti neišnuomotos uosto žemės (teritorijos) priež</text:span><text:span text:style-name="T213">iūrą.</text:span></text:p>
        <text:p text:style-name="P214"><text:span text:style-name="T215">2</text:span><text:span text:style-name="T216">. Palangos miesto savivaldybė šio straipsnio 1 dalyje nustatytoms funkcijoms, išskyrus šio straipsnio 1 dalies 3 punkte nurodytą funkciją, įgyvendinti įsteigia savivaldybės įmonę.<text:s/></text:span></text:p>
        <text:p text:style-name="P217"/>
        <text:p text:style-name="P218"><text:span text:style-name="T219">8</text:span><text:span text:style-name="T220"><text:s/>straipsnis.<text:s/></text:span><text:span text:style-name="T221">Uosto kapitonas</text:span></text:p>
        <text:p text:style-name="P222"><text:span text:style-name="T223">1</text:span><text:span text:style-name="T224">. Uosto veiklą, susi</text:span><text:span text:style-name="T225">jusią su laivyba, užtikrina uosto kapitonas. Uosto kapitono pareigas gali eiti laivavedys, mokantis valstybinę ir anglų kalbas ir turintis aukštąjį jūrinį išsilavinimą ir ne mažesnį kaip penkerių metų plaukiojimo jūrų laivo kapitonu stažą. Uosto kapitoną s</text:span><text:span text:style-name="T226">kiria ir atleidžia Palangos miesto savivaldybės administracijos direktorius.</text:span></text:p>
        <text:p text:style-name="P227"><text:span text:style-name="T228">2</text:span><text:span text:style-name="T229">. Uosto kapitono veiklą nustato Saugios laivybos įstatymas, šis įstatymas ir Šventosios jūrų uosto kapitono nuostatai, kuriuos, suderinęs su Lietuvos transporto saugos administracija, tvirtina Palangos miesto savivaldybės administracijos direktorius.<text:s/></text:span></text:p>
        <text:p text:style-name="P230"><text:span text:style-name="T231">3</text:span><text:span text:style-name="T232">. Uosto kapitonas neleidžia laivui išplaukti iš uosto, jeigu laivybos bendrovė nesumokėjo laivui apskaičiuoto atlyginimo už uosto paslaugas ir baudų, laivas sužalojo ar sunaikino uosto infrastruktūrą ir (ar) suprastruktūrą, laivybos bendrovė nepadengė išl</text:span><text:span text:style-name="T233">aidų, kurias savivaldybės įmonė patyrė organizuodama laivo ar krovinio gelbėjimo darbus ir taršos iš laivų prevencijos ar likvidavimo darbus, arba nepateikė prievolių įvykdymo užtikrinimo Lietuvos Respublikos įstatymų nustatytais būdais. Kai laivybos bendr</text:span><text:span text:style-name="T234">ovė atlygina už uosto paslaugas, sumoka baudas ir kompensuoja savivaldybės įmonės išlaidas arba pateikia prievolių įvykdymo užtikrinimą Lietuvos Respublikos įstatymų nustatytais būdais, uosto kapitonas leidžia laivui išplaukti iš uosto.<text:s/></text:span></text:p>
        <text:p text:style-name="P235"/>
        <text:p text:style-name="P236"><text:span text:style-name="T237">III</text:span><text:span text:style-name="T238"><text:s/>SKY</text:span><text:span text:style-name="T239">RIUS</text:span></text:p>
        <text:p text:style-name="P240"><text:span text:style-name="T241">UOSTO ŪKINĖ IR KOMERCINĖ VEIKLA</text:span></text:p>
        <text:p text:style-name="P242"/>
        <text:p text:style-name="P243"><text:span text:style-name="T244">PIRMASIS</text:span><text:span text:style-name="T245"><text:s/>SKIRSNIS</text:span></text:p>
        <text:p text:style-name="P246"><text:span text:style-name="T247">UOSTO PLĖTRA IR UOSTO ŽEMĖS NUOMA</text:span></text:p>
        <text:p text:style-name="P248"/>
        <text:p text:style-name="P249"><text:span text:style-name="T250">9</text:span><text:span text:style-name="T251"><text:s/>straipsnis.<text:s/></text:span><text:span text:style-name="T252">Uosto plėtra</text:span></text:p>
        <text:p text:style-name="P253"><text:span text:style-name="T254">Uosto plėtra planuojama Lietuvos Respublikos teritorijų planavimo įstatymo nustatyta tvarka. Uosto teritorijoje leidžiama statyt</text:span><text:span text:style-name="T255">i, rekonstruoti, remontuoti ar griauti statinius, vadovaujantis Teritorijų planavimo įstatymu, Statybos įstatymu, Lietuvos Respublikos planuojamos ūkinės veiklos poveikio aplinkai vertinimo įstatymu.</text:span></text:p>
        <text:p text:style-name="P256"/>
        <text:p text:style-name="P257"><text:span text:style-name="T258">10</text:span><text:span text:style-name="T259"><text:s/>straipsnis.<text:s/></text:span><text:span text:style-name="T260">Uosto žemės nuoma</text:span></text:p>
        <text:p text:style-name="P261"><text:span text:style-name="T262">1</text:span><text:span text:style-name="T263">. Palangos<text:s/></text:span><text:span text:style-name="T264">miesto savivaldybės taryba uosto žemę gali išnuomoti tik konkurso tvarka. Šios tvarkos aprašą Palangos miesto savivaldybės tarybos teikimu tvirtina Vyriausybė.</text:span></text:p>
        <text:p text:style-name="P265"><text:span text:style-name="T266">2</text:span><text:span text:style-name="T267">. Uosto žemės nuomos sutarties formą ir uosto žemės nuomos mokesčio apskaičiavimo tvarkos a</text:span><text:span text:style-name="T268">prašą Palangos miesto savivaldybės tarybos teikimu tvirtina Vyriausybė.</text:span></text:p>
        <text:p text:style-name="P269"><text:span text:style-name="T270">3</text:span><text:span text:style-name="T271">. Uosto žemė gali būti perduota laikinai neatlygintinai naudotis valstybės institucijoms, kurių veikla uoste privaloma pagal Lietuvos Respublikos įstatymus. Sprendimą perduoti uos</text:span><text:span text:style-name="T272">to žemę neatlygintinai naudotis priima Palangos miesto savivaldybės taryba. Uosto žemė perduodama laikinai neatlygintinai naudotis Vyriausybės nustatyta tvarka.</text:span></text:p>
        <text:p text:style-name="P273"/>
        <text:p text:style-name="P274"><text:span text:style-name="T275">11</text:span><text:span text:style-name="T276"><text:s/>straipsnis.<text:s/></text:span><text:span text:style-name="T277">Uosto žemės nuomos sąlygos, uosto žemės nuomos sutartis ir terminai</text:span></text:p>
        <text:p text:style-name="P278"><text:span text:style-name="T279">1</text:span><text:span text:style-name="T280">. Uosto žemės nuomos sutartis sudaroma raštu ne ilgiau kaip 25 metams, laikantis Lietuvos Respublikos civiliniame kodekse ir šiame įstatyme nustatytų reikalavimų.</text:span></text:p>
        <text:p text:style-name="P281"><text:span text:style-name="T282">2</text:span><text:span text:style-name="T283">. Be Civiliniame kodekse nustatytų žemės nuomos sutarties sąlygų, uosto žemės nuomos<text:s/></text:span><text:span text:style-name="T284">sutartyje papildomai nurodomos šios sąlygos:</text:span></text:p>
        <text:p text:style-name="P285"><text:span text:style-name="T286">1</text:span><text:span text:style-name="T287">) uosto žemės nuomos mokesčio dydžio apskaičiavimo, šio mokesčio dydžio keitimo sąlygos ir tvarka;</text:span></text:p>
        <text:p text:style-name="P288"><text:span text:style-name="T289">2</text:span><text:span text:style-name="T290">) draudimas subnuomoti uosto žemę;</text:span></text:p>
        <text:p text:style-name="P291"><text:span text:style-name="T292">3</text:span><text:span text:style-name="T293">) veikla, kurią vykdys uosto žemės naudotojas;</text:span></text:p>
        <text:p text:style-name="P294"><text:span text:style-name="T295">4</text:span><text:span text:style-name="T296">) uosto<text:s/></text:span><text:span text:style-name="T297">žemės naudotojo įsipareigojimas, nelaimėjus uosto žemės nuomos konkurso, perleisti nuosavybės teisę į jam priklausantį nekilnojamąjį turtą, esantį šios uosto žemės nuomos sutarties pagrindu naudojamame uosto žemės sklype, konkurso laimėtojui.</text:span></text:p>
        <text:p text:style-name="P298"><text:span text:style-name="T299">3</text:span><text:span text:style-name="T300">. Uost</text:span><text:span text:style-name="T301">o žemės nuomos sutartyje gali būti nustatytos uosto infrastruktūros pagerinimo ar sukūrimo uosto žemės nuomininko prašymu ir lėšomis sąlygos, uosto žemės nuomininko patirtų išlaidų kompensavimo ar įskaitymo į uosto žemės nuomos mokestį sąlygos.</text:span></text:p>
        <text:p text:style-name="P302"><text:span text:style-name="T303">4</text:span><text:span text:style-name="T304">. Nuom</text:span><text:span text:style-name="T305">otojas turi teisę nustatyta tvarka nutraukti uosto žemės nuomos sutartį prieš terminą, jeigu:</text:span></text:p>
        <text:p text:style-name="P306"><text:span text:style-name="T307">1</text:span><text:span text:style-name="T308">) nuomininkas nevykdo šiame įstatyme ir uosto žemės nuomos sutartyje numatytų įsipareigojimų;</text:span></text:p>
        <text:p text:style-name="P309"><text:span text:style-name="T310">2</text:span><text:span text:style-name="T311">) nuomininkas nevykdo uosto žemės nuomos sutartyje numatytos</text:span><text:span text:style-name="T312"><text:s/>veiklos;</text:span></text:p>
        <text:p text:style-name="P313"><text:span text:style-name="T314">3</text:span><text:span text:style-name="T315">) kitais Civiliniame kodekse numatytais pagrindais;</text:span></text:p>
        <text:p text:style-name="P316">4) nuomininkas atsisako pakeisti uosto žemės nuomos sutartį pasikeitus uosto žemės nuomos mokesčio apskaičiavimo tvarkai ar uosto žemės nuomos mokesčio dydžiui arba nemoka uosto žemės nuomos mokesčio.</text:p>
        <text:p text:style-name="P317"><text:span text:style-name="T318">5</text:span><text:span text:style-name="T319">. Nuomininkas turi teisę Civilinio kodekso nustatyta tvarka nutraukti uosto žemės nuomos sutartį prieš terminą.</text:span></text:p>
        <text:p text:style-name="P320"/>
        <text:p text:style-name="P321"/>
        <text:p text:style-name="P322"><text:span text:style-name="T323">12</text:span><text:span text:style-name="T324"><text:s/>straipsnis.<text:s/></text:span><text:span text:style-name="T325">Uosto žemės nuomininko turto naudojimo, valdymo, disponavimo juo ir jo perdavimo sąlygos</text:span></text:p>
        <text:p text:style-name="P326"><text:span text:style-name="T327">1</text:span><text:span text:style-name="T328">. Vy</text:span><text:span text:style-name="T329">kdydamas žemės nuomos sutartyje nustatytą įsipareigojimą, uosto žemės nuomininkas, nelaimėjęs uosto žemės nuomos konkurso, privalo perleisti nuosavybės teisę į jam priklausantį nekilnojamąjį turtą, esantį šios uosto žemės nuomos sutarties pagrindu naudojam</text:span><text:span text:style-name="T330">ame uosto žemės sklype, konkurso laimėtojui. Uosto žemės nuomininkas turi teisę nuspręsti, kokį kitą turtą, reikalingą su uostu susijusiai veiklai vykdyti uosto žemės nuomos sutarties pagrindu naudojamame uosto žemės sklype, jis perleis kartu su nekilnojam</text:span><text:span text:style-name="T331">uoju turtu. Informacija apie perleidžiamą turtą, jo vertę, atsiskaitymo už jį ir kitas esmines sąlygas yra viešai skelbiama informaciniame skelbime apie uosto žemės nuomos konkursą.</text:span></text:p>
        <text:p text:style-name="P332"><text:span text:style-name="T333">2</text:span><text:span text:style-name="T334">. Sudaromų sutarčių, kuriomis nustatomi nekilnojamojo turto, esančio<text:s/></text:span><text:span text:style-name="T335">uosto žemės nuomos sutarties pagrindu naudojamame žemės sklype, suvaržymai, terminas negali būti ilgesnis už uosto žemės nuomos sutarties terminą. Konkurso laimėtojui perleidžiamas turtas negali būti įkeistas, išnuomotas, suteiktas panaudai arba perduotas<text:s/></text:span><text:span text:style-name="T336">pagal patikėjimo sutartį, taip pat negali būti sudaromi sandoriai, kurie pasunkintų galimybę valdyti, naudoti turtą ar juo disponuoti.</text:span></text:p>
        <text:p text:style-name="P337"><text:span text:style-name="T338">3</text:span><text:span text:style-name="T339">. Konkurso laimėtojui turtas perleidžiamas turto rinkos verte, kurią nustato nepriklausomas turto vertintojas.<text:s/></text:span></text:p>
        <text:p text:style-name="P340"><text:span text:style-name="T341">4</text:span><text:span text:style-name="T342">. Uosto žemės nuomininkas turi teisę iki uosto žemės nuomos termino pabaigos uosto žemės nuomos sutartyse nustatyta tvarka ir sąlygomis uosto žemės sklype statyti statinius, valdyti, naudoti naudojamame uosto žemės sklype esantį turtą ar juo disponuoti. K</text:span><text:span text:style-name="T343">ai uosto žemės nuomos sutarties galiojimo metu yra perleidžiamas nuomininkui priklausantis nekilnojamasis turtas, esantis uosto žemės sklype (išskyrus nekilnojamąjį turtą, kuris perleidžiamas konkurso laimėtojui), nekilnojamojo turto įgijėjas (perėmėjas) į</text:span><text:span text:style-name="T344">gyja teisę ir pareigą naudotis uosto žeme tokiomis pačiomis sąlygomis kaip nuomininkas, perleidžiantis jam priklausantį nekilnojamąjį turtą, esantį šiame uosto žemės sklype.</text:span></text:p>
        <text:p text:style-name="P345"/>
        <text:p text:style-name="P346"/>
        <text:p text:style-name="P347"/>
        <text:p text:style-name="P348"><text:span text:style-name="T349">ANTRASIS</text:span><text:span text:style-name="T350"><text:s/>SKIRSNIS<text:s/></text:span></text:p>
        <text:p text:style-name="P351"><text:span text:style-name="T352">ŪKINĖS IR KOMERCINĖS VEIKLOS UOSTE YPATUMAI</text:span></text:p>
        <text:p text:style-name="P353"/>
        <text:p text:style-name="P354"><text:span text:style-name="T355">13</text:span><text:span text:style-name="T356"><text:s/>straipsnis.<text:s/></text:span><text:span text:style-name="T357">Teisės aktai, nustatantys ūkinės ir komercinės veiklos uoste ypatumus</text:span></text:p>
        <text:p text:style-name="P358"><text:span text:style-name="T359">1</text:span><text:span text:style-name="T360">. Ūkinės ir komercinės veiklos uoste ypatumus nustato šis įstatymas ir uosto naudojimo taisyklės.</text:span></text:p>
        <text:p text:style-name="P361"><text:span text:style-name="T362">2</text:span><text:span text:style-name="T363">. Pavojingųjų krovinių vežimo, krovos ir sandėliavimo uoste<text:s/></text:span><text:span text:style-name="T364">tvarką nustato Lietuvos Respublikos įstatymai ir Lietuvos Respublikos tarptautinės sutartys, uosto laivybos taisyklės ir uosto naudojimo taisyklės, taip pat kiti teisės aktai.</text:span></text:p>
        <text:p text:style-name="P365"><text:span text:style-name="T366">3</text:span><text:span text:style-name="T367">. Uosto žemės naudotojai, suderinę su Palangos miesto savivaldybės administ</text:span><text:span text:style-name="T368">racija, turi teisę jiems išnuomotoje uosto žemėje savo lėšomis įrengti savo reikmėms naudojamus suprastruktūros objektus.</text:span></text:p>
        <text:p text:style-name="P369"><text:span text:style-name="T370">4</text:span><text:span text:style-name="T371">. Uosto žemės naudotojai organizuoja ir vykdo išnuomotos uosto žemės (teritorijos) apsaugą.</text:span></text:p>
        <text:p text:style-name="P372"/>
        <text:p text:style-name="P373"><text:span text:style-name="T374">14</text:span><text:span text:style-name="T375"><text:s/>straipsnis.<text:s/></text:span><text:span text:style-name="T376">Paslaugos uoste</text:span></text:p>
        <text:p text:style-name="P377"><text:span text:style-name="T378">1</text:span><text:span text:style-name="T379">. Uoste keleiviai aptarnaujami, laivai priimami, kroviniai ir pašto siuntos perkraunami, vežimo, ekspedijavimo ir sandėliavimo operacijos atliekamos tik specialiai tam skirtose vietose.</text:span></text:p>
        <text:p text:style-name="P380"><text:span text:style-name="T381">2</text:span><text:span text:style-name="T382">. Linijiniai laivai uoste priimami pirmumo tvarka.</text:span></text:p>
        <text:p text:style-name="P383"><text:span text:style-name="T384">3</text:span><text:span text:style-name="T385">. P</text:span><text:span text:style-name="T386">alangos miesto savivaldybė privalo užtikrinti laivuose susidarančių atliekų ir kitų teršalų priėmimą ir tvarkymą.</text:span></text:p>
        <text:p text:style-name="P387"/>
        <text:p text:style-name="P388"><text:span text:style-name="T389">15</text:span><text:span text:style-name="T390"><text:s/>straipsnis.<text:s/></text:span><text:span text:style-name="T391">Laikinas ūkinės ir komercinės veiklos nutraukimas ar apribojimas</text:span></text:p>
        <text:p text:style-name="P392"><text:span text:style-name="T393">Savivaldybės įmonė turi teisę laikinai nutraukti ar a</text:span><text:span text:style-name="T394">priboti laivų priėmimą, keleivių aptarnavimą, krovinių ir pašto siuntų priėmimą uoste dėl gaivalinių nelaimių, katastrofų, avarijų, karantino, streiko, embargo ar kitų panašių aplinkybių. Apie šį savivaldybės įmonės sprendimą nedelsiant pranešama uoste vei</text:span><text:span text:style-name="T395">kiantiems fiziniams, juridiniams asmenims, jų padaliniams, organizacijoms ir laivų kapitonams.</text:span></text:p>
        <text:p text:style-name="P396"/>
        <text:p text:style-name="P397"><text:span text:style-name="T398">TREČIASIS</text:span><text:span text:style-name="T399"><text:s/>SKIRSNIS</text:span></text:p>
        <text:p text:style-name="P400"><text:span text:style-name="T401">UOSTO LĖŠOS</text:span></text:p>
        <text:p text:style-name="P402"/>
        <text:p text:style-name="P403"><text:span text:style-name="T404">16</text:span><text:span text:style-name="T405"><text:s/>straipsnis.<text:s/></text:span><text:span text:style-name="T406">Uosto lėšos</text:span></text:p>
        <text:p text:style-name="P407"><text:span text:style-name="T408">Uosto lėšas sudaro:</text:span></text:p>
        <text:p text:style-name="P409"><text:span text:style-name="T410">1</text:span><text:span text:style-name="T411">) uosto žemės nuomos mokestis;</text:span></text:p>
        <text:p text:style-name="P412"><text:span text:style-name="T413">2</text:span><text:span text:style-name="T414">) atlyginimas už uosto<text:s/></text:span><text:span text:style-name="T415">paslaugas;</text:span></text:p>
        <text:p text:style-name="P416"><text:span text:style-name="T417">3</text:span><text:span text:style-name="T418">) kitos teisėtai gautos lėšos.</text:span></text:p>
        <text:p text:style-name="P419"/>
        <text:p text:style-name="P420"><text:span text:style-name="T421">17</text:span><text:span text:style-name="T422"><text:s/>straipsnis.<text:s/></text:span><text:span text:style-name="T423">Uosto lėšų naudojimas</text:span></text:p>
        <text:p text:style-name="P424"><text:span text:style-name="T425">Uosto lėšos naudojamos uosto eksploatavimo, plėtros ir kitoms išlaidoms, susijusioms su uosto veikla, apmokėti. Šios lėšos skiriamos:</text:span></text:p>
        <text:p text:style-name="P426"><text:span text:style-name="T427">1</text:span><text:span text:style-name="T428">) uosto teritorijai priž</text:span><text:span text:style-name="T429">iūrėti ir saugoti;</text:span></text:p>
        <text:p text:style-name="P430"><text:span text:style-name="T431">2</text:span><text:span text:style-name="T432">) saugiai laivybai uoste užtikrinti;</text:span></text:p>
        <text:p text:style-name="P433"><text:span text:style-name="T434">3</text:span><text:span text:style-name="T435">) projektiniam uosto vandens gyliui užtikrinti ir akvatorijos gilinimo darbams atlikti;</text:span></text:p>
        <text:p text:style-name="P436"><text:span text:style-name="T437">4</text:span><text:span text:style-name="T438">) gelbėjimo darbams ir taršos padariniams uosto akvatorijoje likviduoti;</text:span></text:p>
        <text:p text:style-name="P439"><text:span text:style-name="T440">5</text:span><text:span text:style-name="T441">) uosto<text:s/></text:span><text:span text:style-name="T442">infrastruktūrai statyti, remontuoti, rekonstruoti, griauti ir atnaujinti (modernizuoti);</text:span></text:p>
        <text:p text:style-name="P443"><text:span text:style-name="T444">6</text:span><text:span text:style-name="T445">) mokslinių tyrimų ir projektavimo darbams atlikti;</text:span></text:p>
        <text:p text:style-name="P446"><text:span text:style-name="T447">7</text:span><text:span text:style-name="T448">) kompensacijoms už privačios nuosavybės objektų paėmimą visuomenės poreikiams, taip pat už nuostolius, p</text:span><text:span text:style-name="T449">atirtus nutraukus žvejybą dėl uosto infrastruktūros objektų statybos ir uosto teritorijos plėtros, mokėti;</text:span></text:p>
        <text:p text:style-name="P450"><text:span text:style-name="T451">8</text:span><text:span text:style-name="T452">) žemei ar kitiems privačios nuosavybės objektams įsigyti;</text:span></text:p>
        <text:p text:style-name="P453"><text:span text:style-name="T454">9</text:span><text:span text:style-name="T455">) paskendusiam, apleistam ar paliktam be priežiūros turtui iškelti ar pašalinti;</text:span></text:p>
        <text:p text:style-name="P456"><text:span text:style-name="T457">10</text:span><text:span text:style-name="T458">) uosto žemės nuomininko patirtoms išlaidoms dėl jo prašymu pagerintos ar sukurtos uosto infrastruktūros kompensuoti.</text:span></text:p>
        <text:p text:style-name="P459"/>
        <text:p text:style-name="P460"><text:span text:style-name="T461">18</text:span><text:span text:style-name="T462"><text:s/>straipsnis.<text:s/></text:span><text:span text:style-name="T463">Atlyginimas už uosto paslaugas</text:span></text:p>
        <text:p text:style-name="P464"><text:span text:style-name="T465">Už uosto paslaugas laivų savininkai (valdytojai) privalo atlyginti pagal a</text:span><text:span text:style-name="T466">tlyginimo už uosto paslaugas tvarką, kurią nustato Palangos miesto savivaldybės taryba.</text:span></text:p>
        <text:p text:style-name="P467"/>
        <text:p text:style-name="P468"><text:span text:style-name="T469">KETVIRTASIS</text:span><text:span text:style-name="T470"><text:s/>SKIRSNIS<text:s/></text:span></text:p>
        <text:p text:style-name="P471"><text:span text:style-name="T472">UOSTO AKVATORIJOJE PASKENDĘS, PALIKTAS BE PRIEŽIŪROS ARBA APLEISTAS TURTAS</text:span></text:p>
        <text:p text:style-name="P473"/>
        <text:p text:style-name="P474"><text:span text:style-name="T475">19</text:span><text:span text:style-name="T476"><text:s/>straipsnis.<text:s/></text:span><text:span text:style-name="T477">Paskendusio turto savanoriško iškėlimo<text:s/></text:span><text:span text:style-name="T478">tvarka</text:span></text:p>
        <text:p text:style-name="P479"><text:span text:style-name="T480">1</text:span><text:span text:style-name="T481">. Uosto akvatorijoje paskendusio turto savininkas (valdytojas), norintis turtą iškelti, turi apie tai raštu pranešti savivaldybės įmonei per 3 mėnesius nuo turto paskendimo dienos.</text:span></text:p>
        <text:p text:style-name="P482"><text:span text:style-name="T483">2</text:span><text:span text:style-name="T484">. Savivaldybės įmonė, suderinusi su suinteresuotomis valst</text:span><text:span text:style-name="T485">ybės institucijomis, nustato terminą turtui iškelti, šių darbų atlikimo tvarką ir apie tai praneša turto savininkui (valdytojui).</text:span></text:p>
        <text:p text:style-name="P486">3. Savivaldybės įmonė turi teisę neleisti savininkui kelti paskendusio turto savo priemonėmis arba jo pasirinktos laivų kėlimo įmonės priemonėmis, jeigu paskendęs turtas yra akvatorijos dalyse, kuriose taikomas ypatingas laivybos režimas. Šiuo atveju turto iškėlimą organizuoja savivaldybės įmonė turto savininko (valdytojo) lėšomis.</text:p>
        <text:p text:style-name="P487"/>
        <text:p text:style-name="P488"><text:span text:style-name="T489">20</text:span><text:span text:style-name="T490"><text:s/>straipsnis.<text:s/></text:span><text:span text:style-name="T491">Privalomas uosto<text:s/></text:span><text:span text:style-name="T492">akvatorijoje paskendusio, palikto be priežiūros arba apleisto turto iškėlimas ar pašalinimas</text:span></text:p>
        <text:p text:style-name="P493"><text:span text:style-name="T494">1</text:span><text:span text:style-name="T495">. Jeigu uosto akvatorijoje paskendęs, paliktas be priežiūros arba apleistas turtas kliudo laivybai, hidrotechnikos arba kitiems darbams, kelia grėsmę žmonių g</text:span><text:span text:style-name="T496">yvybei ar saugumui, gali teršti arba teršia aplinką, turto savininkas (valdytojas) privalo iškelti ar pašalinti šį turtą savivaldybės įmonės reikalavimu per jos nustatytą terminą.</text:span></text:p>
        <text:p text:style-name="P497"><text:span text:style-name="T498">2</text:span><text:span text:style-name="T499">. Jeigu paskendusio, palikto be priežiūros arba apleisto turto savinink</text:span><text:span text:style-name="T500">as (valdytojas) per nustatytą terminą raštu nepraneša savivaldybės įmonei apie savo sprendimą iškelti ar pašalinti paskendusį, paliktą be priežiūros ar apleistą turtą arba neiškelia ar nepašalina jo per savivaldybės įmonės nustatytą terminą, savivaldybės į</text:span><text:span text:style-name="T501">monė turi teisę imtis priemonių turtui iškelti arba kitu būdu pašalinti ir gauti dėl to patirtų išlaidų atlyginimą.</text:span></text:p>
        <text:p text:style-name="P502"/>
        <text:p text:style-name="P503"><text:span text:style-name="T504">21</text:span><text:span text:style-name="T505"><text:s/>straipsnis.<text:s/></text:span><text:span text:style-name="T506">Savivaldybės įmonės</text:span><text:span text:style-name="T507"><text:s/>iškelto akvatorijoje paskendusio turto išreikalavimas</text:span></text:p>
        <text:p text:style-name="P508"><text:span text:style-name="T509">Uosto akvatorijoje paskendęs ir iškeltas t</text:span><text:span text:style-name="T510">urtas, kurio iškėlimo darbus organizavo savivaldybės įmonė, atitenka turto savininkui (valdytojui), jeigu jis pateikė prašymą per šešis mėnesius nuo šio turto iškėlimo dienos. Turto savininkas (valdytojas) privalo atlyginti savivaldybės įmonei už turto išk</text:span><text:span text:style-name="T511">ėlimą, saugojimą ir su tuo susijusias kitas patirtas išlaidas, neatsižvelgiant į tai, ar turto savininkas (valdytojas) atsisako iškelto turto, ar ne.</text:span></text:p>
        <text:p text:style-name="P512"/>
        <text:p text:style-name="P513"><text:span text:style-name="T514">22</text:span><text:span text:style-name="T515"><text:s/>straipsnis.<text:s/></text:span><text:span text:style-name="T516">Atsitiktinai iškeltas uosto akvatorijoje paskendęs turtas</text:span></text:p>
        <text:p text:style-name="P517"><text:span text:style-name="T518">1</text:span><text:span text:style-name="T519">. Atsitiktinai iškelt</text:span><text:span text:style-name="T520">as uosto akvatorijoje paskendęs turtas turi būti perduotas savivaldybės įmonei. Savivaldybės įmonė apie turto iškėlimą ir jo saugojimo vietą praneša turto savininkui (valdytojui).<text:s/></text:span></text:p>
        <text:p text:style-name="P521"><text:span text:style-name="T522">2</text:span><text:span text:style-name="T523">. Turto savininkas (valdytojas) privalo atlyginti savivaldybės įmonės<text:s/></text:span><text:span text:style-name="T524">patirtas tokio turto saugojimo išlaidas, taip pat asmens, iškėlusio ir perdavusio savivaldybės įmonei turtą, patirtas išlaidas.“</text:span></text:p>
        <text:p text:style-name="P525"/>
        <text:p text:style-name="P526"><text:span text:style-name="T527">2</text:span><text:span text:style-name="T528"><text:s/>straipsnis.<text:s/></text:span><text:span text:style-name="T529">Įstatymo įsigaliojimas ir įgyvendinimas</text:span></text:p>
        <text:p text:style-name="P530"><text:span text:style-name="T531">1</text:span><text:span text:style-name="T532">. Šis įstatymas, išskyrus šio straipsnio 2 dalį,<text:s/></text:span><text:span text:style-name="T533">įsigalioja 2018 m. liepos 1 d.</text:span></text:p>
        <text:p text:style-name="P534"><text:span text:style-name="T535">2</text:span><text:span text:style-name="T536">. Lietuvos Respublikos Vyriausybė, Lietuvos Respublikos susisiekimo ministras ir Palangos miesto savivaldybės institucijos iki 2018 m. birželio 30 d. priima šio įstatymo įgyvendinamuosius teisės aktus.</text:span></text:p>
        <text:p text:style-name="P537"/>
        <text:p text:style-name="P538"><text:span text:style-name="T539">Skelbiu šį Li</text:span><text:span text:style-name="T540">etuvos Respublikos Seimo priimtą įstatymą.</text:span></text:p>
        <text:p text:style-name="P541"/>
        <text:p text:style-name="P542"/>
        <text:p text:style-name="P543"/>
        <text:p text:style-name="P544">Respublikos Prezidentė<text:span text:style-name="T54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30T21:46:00Z</meta:creation-date>
    <dc:date>2018-06-30T21:46:00Z</dc:date>
    <meta:print-date>2018-06-14T12:23:00Z</meta:print-date>
    <meta:template xlink:href="Normal.dotm" xlink:type="simple"/>
    <meta:editing-cycles>2</meta:editing-cycles>
    <meta:editing-duration>PT0S</meta:editing-duration>
    <meta:document-statistic meta:page-count="10" meta:paragraph-count="163" meta:word-count="2630" meta:character-count="18779" meta:row-count="627" meta:non-whitespace-character-count="16312"/>
  </office:meta>
</office:document-meta>
</file>