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6736in" fo:text-indent="-1.17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tyle-complex="italic"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border="0in solid #FFFFFF" fo:padding="0.4305in" style:shadow="#000000 0in 0in" fo:text-align="justify" fo:line-height="150%" fo:text-indent="0.5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border="0in solid #FFFFFF" fo:padding="0.4305in" style:shadow="#000000 0in 0in" fo:text-align="justify" fo:line-height="150%"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border="0in solid #FFFFFF" fo:padding="0.4305in" style:shadow="#000000 0in 0in"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6.6%"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1.6736in" fo:text-indent="-1.173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text-position="super 66.6%"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6.6%"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margin-left="1.8708in" fo:text-indent="-1.3708in">
        <style:tab-stops/>
      </style:paragraph-properties>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fo:font-weight="bold" style:font-weight-asian="bold" style:font-size-complex="12pt"/>
    </style:style>
    <style:style style:name="T218" style:parent-style-name="DefaultParagraphFont" style:family="text">
      <style:text-properties style:font-name-asian="MS Mincho" fo:font-weight="bold" style:font-weight-asian="bold" style:text-position="super 66.6%" style:font-size-complex="12pt"/>
    </style:style>
    <style:style style:name="T219" style:parent-style-name="DefaultParagraphFont" style:family="text">
      <style:text-properties style:font-name-asian="MS Mincho" fo:font-weight="bold" style:font-weight-asian="bold" style:font-size-complex="12pt"/>
    </style:style>
    <style:style style:name="T220" style:parent-style-name="DefaultParagraphFont" style:family="text">
      <style:text-properties style:font-name-asian="MS Mincho"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MS Mincho"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style:font-weight-complex="bold" style:font-size-complex="12pt"/>
    </style:style>
    <style:style style:name="T240" style:parent-style-name="DefaultParagraphFont" style:family="text">
      <style:text-properties style:font-name-asian="MS Mincho"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MS Mincho"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fo:font-weight="bold" style:font-weight-asian="bold" style:font-size-complex="12pt"/>
    </style:style>
    <style:style style:name="T274" style:parent-style-name="DefaultParagraphFont" style:family="text">
      <style:text-properties style:font-name-asian="MS Mincho" fo:font-weight="bold" style:font-weight-asian="bold" style:font-size-complex="12pt"/>
    </style:style>
    <style:style style:name="T275" style:parent-style-name="DefaultParagraphFont" style:family="text">
      <style:text-properties style:font-name-asian="MS Mincho" fo:font-weight="bold" style:font-weight-asian="bold" style:font-size-complex="12pt"/>
    </style:style>
    <style:style style:name="T276" style:parent-style-name="DefaultParagraphFont" style:family="text">
      <style:text-properties style:font-name-asian="MS Mincho" fo:font-weight="bold" style:font-weight-asian="bold" style:text-position="super 66.6%" style:font-size-complex="12pt"/>
    </style:style>
    <style:style style:name="T277" style:parent-style-name="DefaultParagraphFont" style:family="text">
      <style:text-properties style:font-name-asian="MS Mincho"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text-position="super 66.6%"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MS Mincho" fo:font-weight="bold" style:font-weight-asian="bold" style:font-size-complex="12pt"/>
    </style:style>
    <style:style style:name="T289" style:parent-style-name="DefaultParagraphFont" style:family="text">
      <style:text-properties style:font-name-asian="MS Mincho" fo:font-weight="bold" style:font-weight-asian="bold" style:font-size-complex="12pt"/>
    </style:style>
    <style:style style:name="T290" style:parent-style-name="DefaultParagraphFont" style:family="text">
      <style:text-properties style:font-name-asian="MS Mincho" fo:font-weight="bold" style:font-weight-asian="bold" style:font-size-complex="12pt"/>
    </style:style>
    <style:style style:name="T291" style:parent-style-name="DefaultParagraphFont" style:family="text">
      <style:text-properties style:font-name-asian="MS Mincho" fo:font-weight="bold" style:font-weight-asian="bold" style:text-position="super 66.6%" style:font-size-complex="12pt"/>
    </style:style>
    <style:style style:name="T292" style:parent-style-name="DefaultParagraphFont" style:family="text">
      <style:text-properties style:font-name-asian="MS Mincho"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text-position="super 66.6%"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text-position="super 66.6%"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text-position="super 66.6%"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text-position="super 66.6%"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MS Mincho" fo:font-weight="bold" style:font-weight-asian="bold" style:font-size-complex="12pt"/>
    </style:style>
    <style:style style:name="T318" style:parent-style-name="DefaultParagraphFont" style:family="text">
      <style:text-properties style:font-name-asian="MS Mincho" fo:font-weight="bold" style:font-weight-asian="bold" style:font-size-complex="12pt"/>
    </style:style>
    <style:style style:name="T319" style:parent-style-name="DefaultParagraphFont" style:family="text">
      <style:text-properties style:font-name-asian="MS Mincho" fo:font-weight="bold" style:font-weight-asian="bold" style:font-size-complex="12pt"/>
    </style:style>
    <style:style style:name="T320" style:parent-style-name="DefaultParagraphFont" style:family="text">
      <style:text-properties style:font-name-asian="MS Mincho" fo:font-weight="bold" style:font-weight-asian="bold" style:text-position="super 66.6%" style:font-size-complex="12pt"/>
    </style:style>
    <style:style style:name="T321" style:parent-style-name="DefaultParagraphFont" style:family="text">
      <style:text-properties style:font-name-asian="MS Mincho"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text-position="super 66.6%" style:font-size-complex="12pt"/>
    </style:style>
    <style:style style:name="T325" style:parent-style-name="DefaultParagraphFont" style:family="text">
      <style:text-properties style:font-name-asian="MS Mincho"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text-position="super 66.6%"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MS Mincho" style:font-weight-complex="bold"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text-position="super 66.6%"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margin-left="0.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50%" fo:text-indent="0.5in"/>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text-position="super 66.6%"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border="0in solid #FFFFFF" fo:padding="0.4305in" style:shadow="#000000 0in 0in" fo:text-align="justify" fo:line-height="150%" fo:text-indent="0.5in"/>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text-position="super 66.6%"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line-height="150%"/>
      <style:text-properties fo:font-style="italic" style:font-style-asian="italic" style:font-size-complex="12pt"/>
    </style:style>
    <style:style style:name="P409" style:parent-style-name="Normal" style:family="paragraph">
      <style:paragraph-properties fo:line-height="150%"/>
      <style:text-properties fo:font-style="italic" style:font-style-asian="italic" style:font-size-complex="12pt"/>
    </style:style>
    <style:style style:name="P410" style:parent-style-name="Normal" style:family="paragraph">
      <style:paragraph-properties fo:line-height="150%"/>
    </style:style>
    <style:style style:name="P411" style:parent-style-name="Normal" style:family="paragraph">
      <style:paragraph-properties>
        <style:tab-stops>
          <style:tab-stop style:type="right" style:position="6.4972in"/>
        </style:tab-stops>
      </style:paragraph-properties>
    </style:style>
    <style:style style:name="T412" style:parent-style-name="DefaultParagraphFont" style:family="text">
      <style:text-properties fo:language="en" fo:country="US"/>
    </style:style>
    <style:style style:name="T413" style:parent-style-name="DefaultParagraphFont" style:family="text">
      <style:text-properties fo:text-transform="uppercase"/>
    </style:style>
    <style:style style:name="T4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ĮSTATYMO „DĖL UŽSIENIEČIŲ TEISINĖS PADĖTIES“ NR. IX-2206 5, 79, 113, 115, 125, 126, 130</text:span><text:span text:style-name="T14">1</text:span><text:span text:style-name="T15">, 140</text:span><text:span text:style-name="T16">8</text:span><text:span text:style-name="T17">, 140</text:span><text:span text:style-name="T18">10</text:span><text:span text:style-name="T19">, 140</text:span><text:span text:style-name="T20">13</text:span><text:span text:style-name="T21">, 140</text:span><text:span text:style-name="T22">14</text:span><text:span text:style-name="T23"><text:s/>IR 140</text:span><text:span text:style-name="T24">19</text:span><text:span text:style-name="T25"><text:s/>STRAIPSNIŲ PAKEITIMO</text:span></text:p>
      <text:p text:style-name="P26"><text:span text:style-name="T27">ĮSTATYMAS</text:span></text:p>
      <text:p text:style-name="P28"/>
      <text:p text:style-name="P29"><text:span text:style-name="T30">2023</text:span><text:span text:style-name="T31"><text:s/>m.<text:s/></text:span><text:span text:style-name="T32">gruodžio</text:span><text:span text:style-name="T33"><text:s/></text:span><text:span text:style-name="T34">19</text:span><text:span text:style-name="T35"><text:s/>d. Nr.<text:s/></text:span><text:span text:style-name="T36">XIV-2427</text:span></text:p>
      <text:p text:style-name="P37">Vilnius</text:p>
      <text:p text:style-name="P38"/>
      <text:p text:style-name="P39"/>
      <text:p text:style-name="P40"><text:span text:style-name="T41">1</text:span><text:span text:style-name="T42"><text:s/>straipsnis.<text:s/></text:span><text:span text:style-name="T43">5 straipsnio pakeitimas</text:span></text:p>
      <text:p text:style-name="P44"><text:span text:style-name="T45">1</text:span><text:span text:style-name="T46">. Pakeisti 5 straipsnio pavadinimą ir jį išdėstyti taip:</text:span></text:p>
      <text:p text:style-name="P47"><text:span text:style-name="T48">„</text:span><text:span text:style-name="T49">5</text:span><text:span text:style-name="T50"><text:s/>straipsnis.<text:s/></text:span><text:span text:style-name="T51">Užsieniečių atvykimas į Lietuvos Respubliką ir laikinas jų apgyvendinimas</text:span><text:span text:style-name="T52">“.</text:span></text:p>
      <text:p text:style-name="P53"><text:span text:style-name="T54">2</text:span><text:span text:style-name="T55">. Pakeisti 5 straipsnio 3 dalį ir ją išdėstyti taip:</text:span></text:p>
      <text:p text:style-name="P56"><text:span text:style-name="T57">„</text:span><text:span text:style-name="T58">3</text:span><text:span text:style-name="T59">. Jeigu užsienietis, būdamas pasienio kontrolės punkte, tranzito zonoje ar netrukus po neteisėto Lietuvos Respublikos valstybės sienos kirtimo pateikia prašymą suteikti prieglobstį, per 48 valandas nuo tokio prašymo pateikimo momento Migracijos departamentas priima sprendimą įleisti prieglobsčio prašytoją į Lietuvos Respubliką ir apgyvendinti jį šio Įstatymo 79 straipsnyje<text:s/></text:span><text:soft-page-break/><text:span text:style-name="T60">nustatyta tvarka neribojant jo teisės laisvai judėti Lietuvos Respublikos teritorijoje, išskyrus šio straipsnio 3</text:span><text:span text:style-name="T61">1</text:span><text:span text:style-name="T62"><text:s/>dalyje nurodytus atvejus.“</text:span></text:p>
      <text:p text:style-name="P63"><text:span text:style-name="T64">3</text:span><text:span text:style-name="T65">. Papildyti 5 straipsnį 3</text:span><text:span text:style-name="T66">1</text:span><text:span text:style-name="T67"><text:s/>ir 3</text:span><text:span text:style-name="T68">2</text:span><text:span text:style-name="T69"><text:s/>dalimis:</text:span></text:p>
      <text:p text:style-name="P70"><text:span text:style-name="T71">„</text:span><text:span text:style-name="T72">3</text:span><text:span text:style-name="T73">1</text:span><text:span text:style-name="T74">. Jeigu Migracijos departamentas nustato, kad yra šio Įstatymo 76 straipsnio 4 dalyje arba 77 straipsnio 1 dalyje nurodytų aplinkybių ir nėra su prieglobsčio prašytojo amžiumi, sveikatos būkle, šeimine padėtimi susijusių ar kitų individualių aplinkybių, dėl kurių neturėtų būti ribojama prieglobsčio prašytojo teisė laisvai judėti Lietuvos Respublikos teritorijoje, jis priima sprendimą prieglobsčio prašytoją, pateikusį prašymą suteikti prieglobstį pasienio kontrolės punkte, tranzito zonoje ar netrukus po neteisėto Lietuvos Respublikos valstybės sienos kirtimo, laikinai apgyvendinti šio straipsnio 6 dalyje nurodytose laikino apgyvendinimo vietose, nesuteikiant jam teisės laisvai judėti Lietuvos Respublikos teritorijoje, iki priimamas sprendimas jį įleisti į Lietuvos Respubliką. Šis teisės laisvai judėti Lietuvos Respublikos teritorijoje ribojimas negali trukti ilgiau kaip 28 dienas, o nelydimam nepilnamečiam prieglobsčio prašytojui, dėl kurio nurodyto amžiaus kyla pagrįstų abejonių, – iki bus nustatytas jo amžius, bet ne ilgiau kaip 28 dienas nuo prieglobsčio prašytojo užregistravimo Lietuvos migracijos informacinėje sistemoje dienos.</text:span></text:p>
      <text:p text:style-name="P75"><text:span text:style-name="T76">3</text:span><text:span text:style-name="T77">2</text:span><text:span text:style-name="T78">. Skundas dėl šio straipsnio 3</text:span><text:span text:style-name="T79">1</text:span><text:span text:style-name="T80"><text:s/>dalyje nurodyto Migracijos departamento sprendimo laikinai apgyvendinti prieglobsčio prašytoją šio straipsnio 6 dalyje nurodytose laikino<text:s/></text:span><text:soft-page-break/><text:span text:style-name="T81">apgyvendinimo vietose, nesuteikiant jam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82"/>
      <text:p text:style-name="P83"><text:span text:style-name="T84">2</text:span><text:span text:style-name="T85"><text:s/>straipsnis.<text:s/></text:span><text:span text:style-name="T86">79 straipsnio pakeitimas</text:span></text:p>
      <text:p text:style-name="P87"><text:span text:style-name="T88">Pakeisti 79 straipsnio 2 dalį ir ją išdėstyti taip:</text:span></text:p>
      <text:p text:style-name="P89"><text:span text:style-name="T90">„</text:span><text:span text:style-name="T91">2</text:span><text:span text:style-name="T92">.<text:s/></text:span><text:span text:style-name="T93">Prieglobsčio prašytojai, išskyrus nurodytus šio Įstatymo<text:s/></text:span><text:span text:style-name="T94">5</text:span><text:span text:style-name="T95"><text:s/>straipsnio 6 dalyje, laikinai apgyvendinami Valstybės sienos apsaugos tarnyboje arba Pabėgėlių priėmimo centre. Prieglobsčio prašytojai gali būti apgyvendinami ir kitose apgyvendinimo vietose. P</text:span><text:span text:style-name="T96">rieglobsčio prašytojui pateikus prašymą, Migracijos departamento sprendimu jam gali būti leista apsigyventi jo pasirinktoje gyvenamojoje vietoje.</text:span><text:span text:style-name="T97">“</text:span></text:p>
      <text:p text:style-name="P98"/>
      <text:p text:style-name="P99"><text:span text:style-name="T100">3</text:span><text:span text:style-name="T101"><text:s/>straipsnis.<text:s/></text:span><text:span text:style-name="T102">113 straipsnio pakeitimas</text:span></text:p>
      <text:p text:style-name="P103"><text:span text:style-name="T104">Pakeisti 113 straipsnio 5 dalies 7 punktą ir jį išdėstyti taip:</text:span></text:p>
      <text:p text:style-name="P105"><text:span text:style-name="T106">„</text:span><text:span text:style-name="T107">7</text:span><text:span text:style-name="T108">) užsienietis, apgyvendintas Valstybės sienos apsaugos tarnyboje, pažeidė laikino išvykimo iš Valstybės sienos apsaugos tarnybos tvarką;“.</text:span></text:p>
      <text:p text:style-name="P109"/>
      <text:p text:style-name="P110"><text:span text:style-name="T111">4</text:span><text:span text:style-name="T112"><text:s/>straipsnis.<text:s/></text:span><text:span text:style-name="T113">115 straipsnio pakeitimas</text:span></text:p>
      <text:p text:style-name="P114"><text:span text:style-name="T115">1</text:span><text:span text:style-name="T116">. Pakeisti 115 straipsnio 2 dalies 5 punktą ir jį išdėstyti taip:</text:span></text:p>
      <text:p text:style-name="P117"><text:span text:style-name="T118">„</text:span><text:span text:style-name="T119">5</text:span><text:span text:style-name="T120">) apgyvendinti užsienietį Valstybės sienos apsaugos tarnyboje nustatant pareigą neišvykti iš apgyvendinimo vietai priklausančios teritorijos be apgyvendinimo vietos<text:s/></text:span><text:span text:style-name="T121">vadovo ar jo įgalioto asmens leidimo</text:span><text:span text:style-name="T122">.“<text:s/></text:span></text:p>
      <text:p text:style-name="P123"><text:span text:style-name="T124">2</text:span><text:span text:style-name="T125">. Papildyti 115 straipsnį 6 dalimi:</text:span></text:p>
      <text:p text:style-name="P126"><text:span text:style-name="T127">„</text:span><text:span text:style-name="T128">6</text:span><text:span text:style-name="T129">. Jeigu užsieniečiui skirta šio straipsnio 2 dalies 5 punkte nurodyta alternatyvi sulaikymui priemonė, jam apgyvendinimo vietos vadovo ar jo įgalioto asmens leidimu gali būti leista laikinai išvykti iš apgyvendinimo vietos, kai yra valdoma pasišalinimo iš apgyvendinimo vietos rizika.“</text:span></text:p>
      <text:p text:style-name="P130"/>
      <text:p text:style-name="P131"><text:span text:style-name="T132">5</text:span><text:span text:style-name="T133"><text:s/>straipsnis.<text:s/></text:span><text:span text:style-name="T134">125 straipsnio pakeitimas</text:span></text:p>
      <text:p text:style-name="P135"><text:span text:style-name="T136">1</text:span><text:span text:style-name="T137">. Pakeisti 125 straipsnio 1 dalies 8 punktą ir jį išdėstyti taip:</text:span></text:p>
      <text:p text:style-name="P138"><text:span text:style-name="T139">„</text:span><text:span text:style-name="T140">8</text:span><text:span text:style-name="T141">) jis yra šio Įstatymo 5 straipsnio 6 dalyje, 140</text:span><text:span text:style-name="T142">8</text:span><text:span text:style-name="T143"><text:s/>straipsnio 3 ar 4 dalyje nurodytas užsienietis ir prašo leisti savanoriškai grįžti į užsienio valstybę, bendradarbiauja su kompetentingomis institucijomis grąžinimo į užsienio valstybę klausimu.“</text:span></text:p>
      <text:p text:style-name="P144"><text:span text:style-name="T145">2</text:span><text:span text:style-name="T146">. Pakeisti 125 straipsnio 2</text:span><text:span text:style-name="T147">1</text:span><text:span text:style-name="T148"><text:s/>dalį ir ją išdėstyti taip:</text:span></text:p>
      <text:p text:style-name="P149"><text:span text:style-name="T150">„</text:span><text:span text:style-name="T151">2</text:span><text:span text:style-name="T152">1</text:span><text:span text:style-name="T153">. Apie galimybę pateikti prašymą leisti savanoriškai grįžti į užsienio valstybę šio straipsnio 1 dalies 7 ir 8 punktuose nurodytą užsienietį jam suprantama kalba informuoja tokį užsienietį nustačiusi institucija – Valstybės sienos apsaugos tarnyba ir (arba) Migracijos departamentas.“<text:s/></text:span></text:p>
      <text:p text:style-name="P154"/>
      <text:p text:style-name="P155"><text:span text:style-name="T156">6</text:span><text:span text:style-name="T157"><text:s/>straipsnis.<text:s/></text:span><text:span text:style-name="T158">126 straipsnio pakeitimas</text:span></text:p>
      <text:p text:style-name="P159"><text:span text:style-name="T160">Pakeisti 126 straipsnio 1 dalies 2</text:span><text:span text:style-name="T161">1</text:span><text:span text:style-name="T162"><text:s/>punktą ir jį išdėstyti taip:</text:span></text:p>
      <text:p text:style-name="P163"><text:span text:style-name="T164">„</text:span><text:span text:style-name="T165">2</text:span><text:span text:style-name="T166">1</text:span><text:span text:style-name="T167">)<text:s/></text:span><text:span text:style-name="T168">jis yra šio Įstatymo</text:span><text:span text:style-name="T169"><text:s/>140</text:span><text:span text:style-name="T170">8</text:span><text:span text:style-name="T171"><text:s/>straipsnio 4 dalyje nurodytas užsienietis ir nėra šio Įstatymo 125 straipsnyje nustatytų pagrindų, dėl kurių užsienietis įpareigojamas išvykti iš Lietuvos Respublikos, arba priimamas sprendimas grąžinti jį į užsienio valstybę;“.</text:span></text:p>
      <text:p text:style-name="P172"/>
      <text:p text:style-name="P173"><text:span text:style-name="T174">7</text:span><text:span text:style-name="T175"><text:s/>straipsnis.<text:s/></text:span><text:span text:style-name="T176">130</text:span><text:span text:style-name="T177">1</text:span><text:span text:style-name="T178"><text:s/>straipsnio pakeitimas</text:span></text:p>
      <text:p text:style-name="P179"><text:span text:style-name="T180">Pakeisti 130</text:span><text:span text:style-name="T181">1</text:span><text:span text:style-name="T182"><text:s/>straipsnį ir jį išdėstyti taip:</text:span></text:p>
      <text:p text:style-name="P183"><text:span text:style-name="T184">„</text:span><text:span text:style-name="T185">130</text:span><text:span text:style-name="T186">1</text:span><text:span text:style-name="T187"><text:s/>straipsnis.<text:s/></text:span><text:span text:style-name="T188">Leidimo laikinai gyventi išdavimas užsieniečiui, kuris negali išvykti iš Lietuvos Respublikos dėl humanitarinių priežasčių arba negali grįžti į kilmės valstybę</text:span></text:p>
      <text:p text:style-name="P189"><text:span text:style-name="T190">1</text:span><text:span text:style-name="T191">. Jeigu užsienietis negali išvykti iš Lietuvos Respublikos dėl humanitarinių priežasčių, jam šio Įstatymo 40 straipsnio 1 dalies 8 punkte nustatytu pagrindu išduodamas leidimas laikinai gyventi.</text:span></text:p>
      <text:p text:style-name="P192"><text:span text:style-name="T193">2</text:span><text:span text:style-name="T194">. Jeigu dėl užsieniečio, kuris yra persekiojamas nedemokratinio režimo ir (ar) yra nukentėjęs ar gali nukentėti nuo šio režimo vykdomų represijų, atvykimo į Lietuvos Respubliką tarpininkavo Užsienio reikalų ministerija ir šis užsienietis dėl šių priežasčių negali grįžti į kilmės valstybę, jam šio Įstatymo 40 straipsnio 1 dalies 8 punkte nustatytu pagrindu gali būti išduotas leidimas laikinai gyventi.</text:span></text:p>
      <text:p text:style-name="P195"><text:span text:style-name="T196">3</text:span><text:span text:style-name="T197">. Šio straipsnio 1<text:s/></text:span><text:span text:style-name="T198">dalyje nurodytu atveju</text:span><text:span text:style-name="T199"><text:s/>išduodamas ne ilgiau kaip vienerius metus galiojantis leidimas laikinai gyventi, kurio galiojimo laikotarpiu užsienietis turi teisę dirbti.</text:span></text:p>
      <text:p text:style-name="P200"><text:span text:style-name="T201">4</text:span><text:span text:style-name="T202">. Šio straipsnio 2 dalyje nurodytu atveju išduodamas ne ilgiau kaip 3 metus galiojantis leidimas laikinai gyventi, kurio galiojimo laikotarpiu užsienietis turi teisę dirbti.</text:span><text:span text:style-name="T203">“</text:span></text:p>
      <text:p text:style-name="P204"/>
      <text:p text:style-name="P205"><text:span text:style-name="T206">8</text:span><text:span text:style-name="T207"><text:s/>straipsnis.<text:s/></text:span><text:span text:style-name="T208">140</text:span><text:span text:style-name="T209">8</text:span><text:span text:style-name="T210"><text:s/>straipsnio pakeitimas</text:span></text:p>
      <text:p text:style-name="P211"><text:span text:style-name="T212">Pakeisti 140</text:span><text:span text:style-name="T213">8</text:span><text:span text:style-name="T214"><text:s/>straipsnį ir jį išdėstyti taip:</text:span></text:p>
      <text:p text:style-name="P215"><text:span text:style-name="T216">„</text:span><text:span text:style-name="T217">140</text:span><text:span text:style-name="T218">8</text:span><text:span text:style-name="T219"><text:s/>straipsnis.<text:s/></text:span><text:span text:style-name="T220">Užsieniečių atvykimas į Lietuvos Respubliką ir laikinas jų apgyvendinimas</text:span></text:p>
      <text:p text:style-name="P221"><text:span text:style-name="T222">1</text:span><text:span text:style-name="T223">.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 5 mėnesius nuo jų užregistravimo Lietuvos migracijos informacinėje sistemoje dienos nelaikomas atvykimu į Lietuvos Respublikos teritoriją.</text:span></text:p>
      <text:p text:style-name="P224"><text:span text:style-name="T225">2</text:span><text:span text:style-name="T226">.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text:s/></text:span><text:span text:style-name="T227">ir apgyvendinti jį šio Įstatymo 79 ir 140</text:span><text:span text:style-name="T228">16</text:span><text:span text:style-name="T229"><text:s/>straipsniuose nustatyta tvarka neribojant jo teisės laisvai judėti Lietuvos Respublikos teritorijoje</text:span><text:span text:style-name="T230">, išskyrus<text:s/></text:span><text:span text:style-name="T231">šio straipsnio 3</text:span><text:span text:style-name="T232"><text:s/></text:span><text:span text:style-name="T233">dalyje nurodytus atvejus</text:span><text:span text:style-name="T234">.</text:span></text:p>
      <text:p text:style-name="P235"><text:span text:style-name="T236">3</text:span><text:span text:style-name="T237">. 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 pasienio kontrolės punkte, tranzito zonoje, Valstybės sienos apsaugos tarnyboje, Pabėgėlių priėmimo centre ar kitoje apgyvendinimo vietoje, patalpoje, laikiname būste ar kitoje tam pritaikytoje vietoje, 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 prieglobsčio prašytojui, kai yra pagrįstų abejonių dėl užsieniečio nurodyto amžiaus, – iki bus nustatytas jo amžius, bet ne ilgiau kaip 28 dienas nuo prieglobsčio prašytojo užregistravimo Lietuvos migracijos informacinėje sistemoje dienos. Jeigu pasikeičia su prieglobsčio prašytoju susijusios aplinkybės ir Migracijos departamentas jas įvertinęs nustato, kad nėra šio Įstatymo 76 straipsnio 4 dalyje arba 77 straipsnio 1 dalyje nurodytų aplinkybių ir (ar) atsirado individualių aplinkybių, dėl kurių negalėtų būti ribojama prieglobsčio prašytojo teisė laisvai judėti Lietuvos Respublikos teritorijoje, Migracijos departamentas priima šio straipsnio 2 dalyje nurodytą sprendimą.</text:span></text:p>
      <text:p text:style-name="P238"><text:span text:style-name="T239">4</text:span><text:span text:style-name="T240">. Valstybės sienos apsaugos tarnybai nustačius, kad yra<text:s/></text:span><text:span text:style-name="T241">šio Įstatymo 113 straipsnio 5 dalyje nurodytos aplinkybės, Valstybės sienos apsaugos tarnybos sprendimu</text:span><text:span text:style-name="T242"><text:s/></text:span><text:span text:style-name="T243">užsienietis, kuris į Lietuvos Respublikos teritoriją pateko neteisėtai kirtęs Lietuvos Respublikos valstybės sieną ir kuris nėra prieglobsčio prašytojas, iki bus įvykdytas galutinis sprendimas dėl užsieniečio grąžinimo ar išsiuntimo arba išduotas užsieniečio registracijos pažymėjimas, apgyvendinamas šio straipsnio 3 dalyje nurodytose laikino apgyvendinimo vietose, nesuteikiant jam teisės laisvai judėti Lietuvos Respublikos teritorijoje. Šis teisės laisvai judėti Lietuvos Respublikos teritorijoje ribojimas negali būti taikomas ilgiau kaip 5 mėnesius nuo užsieniečio užregistravimo Lietuvos migracijos informacinėje sistemoje dienos. Jeigu Valstybės sienos apsaugos tarnyba nenustatė šio Įstatymo 113 straipsnio 5 dalyje nurodytų aplinkybių ir nepriėmė sprendimo apgyvendinti užsienietį šio straipsnio 3 dalyje nurodytose 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skyrimo. Ši dalis netaikoma nelydimiems nepilnamečiams užsieniečiams, jie apgyvendinami šio Įstatymo 32 straipsnio 8 dalyje nustatyta tvarka.</text:span></text:p>
      <text:p text:style-name="P244"><text:span text:style-name="T245">5</text:span><text:span text:style-name="T246">. Skundas dėl šio straipsnio 3 ir 4 dalyse nurodytų sprendimų apgyvendinti užsienietį šio straipsnio 3 dalyje nurodytose laikino apgyvendinimo vietose, nesuteikiant jam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247"><text:span text:style-name="T248">6</text:span><text:span text:style-name="T249">. Pabėgėlių priėmimo centre pirmiausia apgyvendinami šio straipsnio 3 ir 4 dalyse nurodyti prieglobsčio prašytojai ir užsieniečiai, kurie yra pažeidžiami asmenys. 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 šias paslaugas ar įsigytų maisto produktų, kai yra valdoma pasišalinimo iš laikino apgyvendinimo vietų rizika. Teikiant šioje dalyje nurodytas paslaugas nepilnamečiams, prioritetas teikiamas paslaugų suteikimui už laikino apgyvendinimo vietos ribų, kai yra valdoma pasišalinimo iš laikino apgyvendinimo vietos rizika.</text:span></text:p>
      <text:p text:style-name="P250"><text:span text:style-name="T251">7</text:span><text:span text:style-name="T252">. Šio straipsnio 3 ir 4 dalyse nurodytų prieglobsčio prašytojų ir užsieniečių laikino apgyvendinimo šio straipsnio 3 dalyje nurodytose laikino apgyvendinimo vietose, išskyrus Pabėgėlių priėmimo centrą, sąlygas bei tvarką ir laikino išvykimo iš laikino apgyvendinimo vietų tvarką nustato vidaus reikalų ministras. Šio straipsnio 3 ir 4 dalyse nurodytų prieglobsčio prašytojų ir užsieniečių laikino apgyvendinimo Pabėgėlių priėmimo centre sąlygas bei tvarką ir laikino išvykimo tvarką nustato socialinės apsaugos ir darbo ministras.</text:span></text:p>
      <text:p text:style-name="P253"><text:span text:style-name="T254">8</text:span><text:span text:style-name="T255">. Jeigu per įvestos karo padėties, nepaprastosios padėties, taip pat paskelbtos ekstremaliosios situacijos dėl masinio užsieniečių antplūdžio laikotarpį ir 28 dienas jam pasibaigu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256">16</text:span><text:span text:style-name="T257"><text:s/>straipsniuose nustatyta tvarka šio straipsnio 3 dalyje nurodytose laikino apgyvendinimo vietose,<text:s/></text:span><text:span text:style-name="T258">išskyrus pasienio kontrolės punktus ir tranzito zonas,</text:span><text:span text:style-name="T259"><text:s/>neribojant jo teisės laisvai judėti Lietuvos Respublikos teritorijoje. Prieglobsčio prašytojui pateikus prašymą, Migracijos departamento sprendimu jam gali būti leista apsigyventi jo pasirinktoje gyvenamojoje vietoje.<text:s/></text:span></text:p>
      <text:p text:style-name="P260"><text:span text:style-name="T261">9</text:span><text:span text:style-name="T262">. Kai pagal šio straipsnio 2</text:span><text:span text:style-name="T263"><text:s/>ar 8 dalį priimamas sprendimas įleisti prieglobsčio prašytoją į Lietuvos Respubliką ir yra šio Įstatymo 113 straipsnio 4 dalyje nurodytas bent vienas prieglobsčio prašytojo sulaikymo pagrindas, Valstybės sienos apsaugos tarnyba kreipiasi į teismą dėl prieglobsčio prašytojo sulaikymo ar alternatyvios sulaikymui priemonės skyrimo. Jeigu per įvestos karo padėties, nepaprastosios padėties, taip pat paskelbtos ekstremaliosios situacijos dėl masinio užsieniečių antplūdžio laikotarpį ir 28 dienas jam pasibaigus, tačiau ne ilgiau kaip per 5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1 dalyje nurodyti sulaikymo pagrindai, kreipiasi į teismą dėl užsieniečio sulaikymo ar alternatyvios sulaikymui priemonės skyrimo.</text:span></text:p>
      <text:p text:style-name="P264"><text:span text:style-name="T265">10</text:span><text:span text:style-name="T266">. Šio Įstatymo 5 straipsnio 2, 3, 3</text:span><text:span text:style-name="T267">1</text:span><text:span text:style-name="T268">, 3</text:span><text:span text:style-name="T269">2</text:span><text:span text:style-name="T270">, 4, 6, 7, 8 ir 9 dalių nuostatos dėl užsieniečių atvykimo į Lietuvos Respubliką ir laikino jų apgyvendinimo netaikomos.“</text:span></text:p>
      <text:p text:style-name="P271"/>
      <text:p text:style-name="P272"><text:span text:style-name="T273">9</text:span><text:span text:style-name="T274"><text:s/>straipsnis.<text:s/></text:span><text:span text:style-name="T275">140</text:span><text:span text:style-name="T276">10</text:span><text:span text:style-name="T277"><text:s/>straipsnio pakeitimas</text:span></text:p>
      <text:p text:style-name="P278"><text:span text:style-name="T279">Pakeisti 140</text:span><text:span text:style-name="T280">10</text:span><text:span text:style-name="T281"><text:s/>straipsnio 1 dalies 3 punktą ir jį išdėstyti taip:<text:s/></text:span></text:p>
      <text:p text:style-name="P282"><text:span text:style-name="T283">„</text:span><text:span text:style-name="T284">3</text:span><text:span text:style-name="T285">) užsieniečiui, kuris neteisėtai kirto Lietuvos Respublikos valstybės sieną ir kuris nėra prieglobsčio prašytojas, praėjus 5 mėnesiams nuo jo užregistravimo Lietuvos migracijos informacinėje sistemoje dienos, ne vėliau kaip per 3 dienas, o nelydimam nepilnamečiam užsieniečiui ne vėliau kaip per 2 dienas.“</text:span></text:p>
      <text:p text:style-name="P286"/>
      <text:p text:style-name="P287"><text:span text:style-name="T288">10</text:span><text:span text:style-name="T289"><text:s/>straipsnis.<text:s/></text:span><text:span text:style-name="T290">140</text:span><text:span text:style-name="T291">13</text:span><text:span text:style-name="T292"><text:s/>straipsnio pakeitimas</text:span></text:p>
      <text:p text:style-name="P293"><text:span text:style-name="T294">1</text:span><text:span text:style-name="T295">. Pakeisti 140</text:span><text:span text:style-name="T296">13</text:span><text:span text:style-name="T297"><text:s/>straipsnio 3 dalies nuostatą iki dvitaškio ir ją išdėstyti taip:</text:span></text:p>
      <text:p text:style-name="P298"><text:span text:style-name="T299">„</text:span><text:span text:style-name="T300">3</text:span><text:span text:style-name="T301">. Šio Įstatymo 140</text:span><text:span text:style-name="T302">8</text:span><text:span text:style-name="T303"><text:s/>straipsnio 4 dalyje nurodyti užsieniečiai, kurie neteisėtai kirto Lietuvos Respublikos valstybės sieną ir nėra prieglobsčio prašytojai, turi:“.</text:span></text:p>
      <text:p text:style-name="P304"><text:span text:style-name="T305">2</text:span><text:span text:style-name="T306">. Pakeisti 140</text:span><text:span text:style-name="T307">13</text:span><text:span text:style-name="T308"><text:s/>straipsnio 5 dalį ir ją išdėstyti taip:</text:span></text:p>
      <text:p text:style-name="P309"><text:span text:style-name="T310">„</text:span><text:span text:style-name="T311">5</text:span><text:span text:style-name="T312">. Jeigu šio Įstatymo 140</text:span><text:span text:style-name="T313">8</text:span><text:span text:style-name="T314"><text:s/>straipsnio 3 ir 4 dalyse nurodyti prieglobsčio prašytojai ir užsieniečiai, įgiję teisę dirbti, dėl objektyvių priežasčių neturi mokėjimo sąskaitos, jiems darbo užmokestis ir kitos su darbo santykiais susijusios išmokos, taip pat dienpinigiai ir komandiruotės išlaidų kompensacijos gali būti mokami grynaisiais pinigais.“</text:span></text:p>
      <text:p text:style-name="P315"/>
      <text:p text:style-name="P316"><text:span text:style-name="T317">11</text:span><text:span text:style-name="T318"><text:s/>straipsnis.<text:s/></text:span><text:span text:style-name="T319">140</text:span><text:span text:style-name="T320">14</text:span><text:span text:style-name="T321"><text:s/>straipsnio pakeitimas</text:span></text:p>
      <text:p text:style-name="P322"><text:span text:style-name="T323">Pakeisti 140</text:span><text:span text:style-name="T324">14</text:span><text:span text:style-name="T325"><text:s/>straipsnį ir jį išdėstyti taip:</text:span></text:p>
      <text:p text:style-name="P326"><text:span text:style-name="T327">„</text:span><text:span text:style-name="T328">140</text:span><text:span text:style-name="T329">14</text:span><text:span text:style-name="T330"><text:s/>straipsnis.<text:s/></text:span><text:span text:style-name="T331">Prašymo suteikti prieglobstį nagrinėjimas</text:span></text:p>
      <text:p text:style-name="P332"><text:span text:style-name="T333">1</text:span><text:span text:style-name="T334">. Nelydimų nepilnamečių prieglobsčio prašytojų ir prieglobsčio prašytojų, kurie buvo kankinti, išprievartauti ar patyrė kitokį sunkų psichologinį, fizinį ar seksualinį smurtą, prašymai suteikti prieglobstį nagrinėjami prioriteto tvarka.</text:span><text:span text:style-name="T335"><text:s/></text:span></text:p>
      <text:p text:style-name="P336"><text:span text:style-name="T337">2</text:span><text:span text:style-name="T338">. Š</text:span><text:span text:style-name="T339">io Įstatymo<text:s/></text:span><text:span text:style-name="T340">76</text:span><text:span text:style-name="T341"><text:s/>straipsnio 4 dalies nuostatos taikomos</text:span><text:span text:style-name="T342"><text:s/>prieglobsčio prašytojams, kurie buvo kankinti, išprievartauti ar patyrė kitokį sunkų psichologinį, fizinį ar seksualinį smurtą. Š</text:span><text:span text:style-name="T343">io Įstatymo<text:s/></text:span><text:span text:style-name="T344">76</text:span><text:span text:style-name="T345"><text:s/>straipsnio 4 dalies nuostatos netaikomos</text:span><text:span text:style-name="T346"><text:s/></text:span><text:span text:style-name="T347">nelydimiems nepilnamečiams prieglobsčio prašytojams</text:span><text:span text:style-name="T348">, išskyrus atvejus, jeigu kyla pagrįstų abejonių dėl nelydimo nepilnamečio prieglobsčio prašytojo amžiaus,</text:span><text:span text:style-name="T349"><text:s/>– iki bus nustatytas jo amžius,</text:span><text:span text:style-name="T350"><text:s/>arba jeigu nustatomos šio Įstatymo 76 straipsnio 4 dalies 8 punkte nurodytos aplinkybės</text:span><text:span text:style-name="T351">.</text:span></text:p>
      <text:p text:style-name="P352"><text:span text:style-name="T353">3</text:span><text:span text:style-name="T354">. Nagrinėjant prašymus suteikti prieglobstį, šio Įstatymo 76 straipsnio 5 ir 6 dalių nuostatos netaikomos.“</text:span></text:p>
      <text:p text:style-name="P355"/>
      <text:p text:style-name="P356"><text:span text:style-name="T357">12</text:span><text:span text:style-name="T358"><text:s/>straipsnis.<text:s/></text:span><text:span text:style-name="T359">140</text:span><text:span text:style-name="T360">19</text:span><text:span text:style-name="T361"><text:s/>straipsnio pakeitimas</text:span></text:p>
      <text:p text:style-name="P362"><text:span text:style-name="T363">1</text:span><text:span text:style-name="T364">. Pakeisti 140</text:span><text:span text:style-name="T365">19</text:span><text:span text:style-name="T366"><text:s/>straipsnio 1 dalies 3 punktą ir jį išdėstyti taip:</text:span></text:p>
      <text:p text:style-name="P367"><text:span text:style-name="T368">„</text:span><text:span text:style-name="T369">3</text:span><text:span text:style-name="T370">) užsieniečio apgyvendinimas Valstybės sienos apsaugos tarnyboje ar kitoje tam pritaikytoje vietoje nustatant pareigą neišvykti iš apgyvendinimo vietai priklausančios teritorijos be<text:s/></text:span><text:span text:style-name="T371">apgyvendinimo vietos<text:s/></text:span><text:span text:style-name="T372">vadovo ar jo įgalioto asmens leidimo</text:span><text:span text:style-name="T373">.“</text:span></text:p>
      <text:p text:style-name="P374"><text:span text:style-name="T375">2</text:span><text:span text:style-name="T376">. Papildyti<text:s/></text:span><text:span text:style-name="T377">140</text:span><text:span text:style-name="T378">19</text:span><text:span text:style-name="T379"><text:s/>straipsnį 2</text:span><text:span text:style-name="T380">1</text:span><text:span text:style-name="T381"><text:s/>dalimi:</text:span></text:p>
      <text:p text:style-name="P382"><text:span text:style-name="T383">„</text:span><text:span text:style-name="T384">2</text:span><text:span text:style-name="T385">1</text:span><text:span text:style-name="T386">. Jeigu užsieniečiui skirta šio straipsnio 1 dalies 3 punkte nurodyta alternatyvi sulaikymui priemonė, jam apgyvendinimo vietos vadovo ar jo įgalioto asmens leidimu gali būti leista laikinai išvykti iš apgyvendinimo vietos, kai yra valdoma pasišalinimo iš apgyvendinimo vietos rizika.“</text:span></text:p>
      <text:p text:style-name="P387"/>
      <text:p text:style-name="Normal"/>
      <text:p text:style-name="P388"><text:span text:style-name="T389">13</text:span><text:span text:style-name="T390"><text:s/>straipsnis.<text:s/></text:span><text:span text:style-name="T391">Įstatymo taikymas</text:span></text:p>
      <text:p text:style-name="P392"><text:span text:style-name="T393">1</text:span><text:span text:style-name="T394">. Prieglobsčio prašytojams, kuriems po Lietuvos Respublikos Konstitucinio Teismo 2023 m. birželio 7 d. nutarimo Nr. KT53-A-N6/2023<text:s/></text:span><text:span text:style-name="T395">„Dėl Lietuvos Respublikos įstatymo „Dėl užsieniečių teisinės padėties“ nuostatų atitikties Lietuvos Respublikos Konstitucijai“<text:s/></text:span><text:span text:style-name="T396">paskelbimo iki šio įstatymo įsigaliojimo buvo taikomos Lietuvos Respublikos įstatymo „Dėl užsieniečių teisinės padėties“ 5 straipsnio 6 ir 8 dalių nuostatos, šio įstatymo 8<text:s/></text:span><text:span text:style-name="T397">straipsnyje išdėstyto</text:span><text:span text:style-name="T398"><text:s/>Įstatymo „Dėl užsieniečių teisinės padėties“ 140</text:span><text:span text:style-name="T399">8</text:span><text:span text:style-name="T400"><text:s/>straipsnio nuostatos netaikomos.</text:span></text:p>
      <text:p text:style-name="P401"><text:span text:style-name="T402">2</text:span><text:span text:style-name="T403">.<text:s/></text:span><text:span text:style-name="T404">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ext:p text:style-name="P405"/>
      <text:p text:style-name="P406"><text:span text:style-name="T407">Skelbiu šį Lietuvos Respublikos Seimo priimtą įstatymą.</text:span></text:p>
      <text:p text:style-name="P408"/>
      <text:p text:style-name="P409"/>
      <text:p text:style-name="P410"/>
      <text:p text:style-name="P411"><text:span text:style-name="T412">Respublikos Prezidentas</text:span><text:span text:style-name="T413"><text:tab/></text:span><text:span text:style-name="T41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20:53:00Z</meta:creation-date>
    <dc:date>2023-12-29T20:53:00Z</dc:date>
    <meta:print-date>2023-12-19T15:34:00Z</meta:print-date>
    <meta:template xlink:href="Normal.dotm" xlink:type="simple"/>
    <meta:editing-cycles>2</meta:editing-cycles>
    <meta:editing-duration>PT0S</meta:editing-duration>
    <meta:document-statistic meta:page-count="3" meta:paragraph-count="128" meta:word-count="2167" meta:character-count="19334" meta:row-count="494" meta:non-whitespace-character-count="17295"/>
  </office:meta>
</office:document-meta>
</file>