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49, 60 IR 66 STRAIPSNIŲ PAKEITIMO</text:p>
      <text:p text:style-name="P14"><text:span text:style-name="T15">ĮSTATYMAS</text:span></text:p>
      <text:p text:style-name="P16"/>
      <text:p text:style-name="P17">2018 m. balandžio 17 d. Nr. XIII-110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9 straipsnio pakeitimas</text:span></text:p>
        <text:p text:style-name="P26"><text:span text:style-name="T27">1</text:span><text:span text:style-name="T28">. Pakeisti 49 straipsnio pavadinimą ir jį išdėstyti taip:</text:span></text:p>
        <text:p text:style-name="P29"><text:span text:style-name="T30">„</text:span><text:span text:style-name="T31">49</text:span><text:span text:style-name="T32"><text:s/>straipsnis.<text:s/></text:span><text:span text:style-name="T33">Klientų interesų apsauga</text:span><text:span text:style-name="T34">“.</text:span></text:p>
        <text:p text:style-name="P35"><text:span text:style-name="T36">2</text:span><text:span text:style-name="T37">. Papildyti 49 straipsnį 3 dalimi:</text:span></text:p>
        <text:p text:style-name="P38"><text:span text:style-name="T39">„</text:span><text:span text:style-name="T40">3</text:span><text:span text:style-name="T41">. Kredito unija privalo priežiūros institucijos nustatyta tvarka nagrinėti klientų skundus (prašymus), susijusius su kredito unijos teikiamomis finansinėmis paslaugomis ir (arba) su klientais sudarytomis sutartimis, kuriomis kredito unija galėjo pažeisti sutarties su klientu ar teisės aktų reikalavimus (toliau – skundas). Kredito unija privalo išnagrinėti rašytinį kliento skundą ir ne vėliau kaip per 15 darbo dienų nuo skundo gavimo dienos pateikti išsamų, motyvuotą, dokumentais pagrįstą atsakymą raštu popieriuje ar naudodama kitą patvariąją laikmeną, jeigu dėl to susitarė klientas ir kredito unija. Išskirtiniais atvejais, kai dėl priežasčių, kurių kredito unija negali kontroliuoti, atsakymo neįmanoma pateikti per 15 darbo dienų, ji turi išsiųsti negalutinį atsakymą aiškiai nurodžiusi atsakymo į skundą vėlavimo priežastis ir terminą, iki kurio klientas gaus galutinį atsakymą. Bet kuriuo atveju galutinio atsakymo pateikimo terminas neturi viršyti 35 darbo dienų. Kredito unija klientų skundus nagrinėja neatlygintinai.“</text:span></text:p>
        <text:p text:style-name="P42"/>
        <text:p text:style-name="P43"><text:span text:style-name="T44">2</text:span><text:span text:style-name="T45"><text:s/>straipsnis.<text:s/></text:span><text:span text:style-name="T46">60 straipsnio pakeitimas</text:span></text:p>
        <text:p text:style-name="P47"><text:span text:style-name="T48">Pakeisti 60 straipsnio 1 dalies 8 punktą ir jį išdėstyti taip:</text:span></text:p>
        <text:p text:style-name="P49"><text:span text:style-name="T50">„</text:span><text:span text:style-name="T51">8</text:span><text:span text:style-name="T52">) laikinai apriboti teisę disponuoti lėšomis, esančiomis sąskaitose centrinėje kredito unijoje bei kitose kredito, mokėjimo ir elektroninių pinigų įstaigose, ir kitu turtu;“.</text:span></text:p>
        <text:p text:style-name="P53"/>
        <text:p text:style-name="P54"><text:span text:style-name="T55">3</text:span><text:span text:style-name="T56"><text:s/>straipsnis.<text:s/></text:span><text:span text:style-name="T57">66</text:span><text:span text:style-name="T58"><text:s/>straipsnio pakeitimas</text:span></text:p>
        <text:p text:style-name="P59"><text:span text:style-name="T60">Pakeisti 66 straipsnį ir jį išdėstyti taip:</text:span></text:p>
        <text:p text:style-name="P61"><text:span text:style-name="T62">„</text:span><text:span text:style-name="T63">66</text:span><text:span text:style-name="T64"><text:s/>straipsnis.<text:s/></text:span><text:span text:style-name="T65">Laikinas teisės disponuoti lėšomis ir kitu turtu apribojimas</text:span></text:p>
        <text:p text:style-name="P66"><text:span text:style-name="T67">1</text:span><text:span text:style-name="T68">. Jeigu priežiūros institucija pritaiko šio įstatymo 60 straipsnio 1 dalies 8 punkte nurodytą poveikio priemonę, kredito unija laikinai neturi teisės disponuoti lėšomis, esančiomis sąskaitose centrinėje kredito unijoje bei kitose kredito</text:span><text:span text:style-name="T69">, mokėjimo ir elektroninių pinigų</text:span><text:span text:style-name="T70"><text:s/>įstaigose, ir kitu turtu, kurie nurodyti priežiūros institucijos sprendime.</text:span></text:p>
        <text:p text:style-name="P71"><text:span text:style-name="T72">2</text:span><text:span text:style-name="T73">. Priežiūros institucijos sprendimas laikinai apriboti teisę disponuoti lėšomis, esančiomis centrinėje kredito unijoje bei kitose Lietuvos Respublikoje įsteigtose kredito</text:span><text:span text:style-name="T74">, mokėjimo ir elektroninių pinigų</text:span><text:span text:style-name="T75"><text:s/>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Turto arešto aktų registre gali būti įregistruotas laikinai.“</text:span></text:p>
        <text:p text:style-name="P76"/>
        <text:p text:style-name="P77"><text:span text:style-name="T78">4</text:span><text:span text:style-name="T79"><text:s/>straipsnis.<text:s/></text:span><text:span text:style-name="T80">Įstatymo įsigaliojimas, įgyvendinimas</text:span><text:span text:style-name="T81"><text:s/></text:span><text:span text:style-name="T82">ir taikymas</text:span></text:p>
        <text:p text:style-name="P83"><text:span text:style-name="T84">1</text:span><text:span text:style-name="T85">. Šio įstatymo 1 straipsnis ir šio straipsnio 2 dalis įsigalioja 2018 m. rugpjūčio 1 d.</text:span></text:p>
        <text:p text:style-name="P86"><text:span text:style-name="T87">2</text:span><text:span text:style-name="T88">. Kredito unijos licencija,<text:s/></text:span><text:span text:style-name="T89">išduota iki 2018 m.<text:s/></text:span><text:span text:style-name="T90">liepos 31<text:s/></text:span><text:span text:style-name="T91">d.,</text:span><text:span text:style-name="T92"><text:s/>suteikia teisę teikti visas Lietuvos Respublikos mokėjimo įstaigų įstatymo 5 straipsnyje nurodytas mokėjimo paslaugas. Lietuvos bankas pakeičia įrašus kredito unijų licencijose, išduotose ik</text:span><text:span text:style-name="T93">i 2018 m. liepos 31 d</text:span><text:span text:style-name="T94">.</text:span></text:p>
        <text:p text:style-name="P95"><text:span text:style-name="T96">3</text:span><text:span text:style-name="T97">. Priežiūros institucija iki 2018 m. liepos 31 d. priima šio įstatymo įgyvendinamuosius teisės aktus.</text:span></text:p>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0T06:01:00Z</meta:creation-date>
    <dc:date>2018-07-10T06:01:00Z</dc:date>
    <meta:print-date>2018-04-17T08:14:00Z</meta:print-date>
    <meta:template xlink:href="Normal.dotm" xlink:type="simple"/>
    <meta:editing-cycles>2</meta:editing-cycles>
    <meta:editing-duration>PT0S</meta:editing-duration>
    <meta:document-statistic meta:page-count="2" meta:paragraph-count="29" meta:word-count="468" meta:character-count="3561" meta:row-count="135" meta:non-whitespace-character-count="3122"/>
  </office:meta>
</office:document-meta>
</file>