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1 METŲ PASKELBIMO JUOZO ZIKARO METAIS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<text:s/></text:span><text:span text:style-name="T29">XIII-32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atsižvelgdamas</text:span><text:span text:style-name="T38"><text:s/>į tai, kad 2021 m. lapkričio 18 d. sukanka 140 metų, kai gimė Lietuvai ypač nusipelniusi asmenybė – vienas pirmųjų profesionalių Lietuvos skulptorių profesorius Juozas Zikaras, ir 100 me</text:span><text:span text:style-name="T39">tų, kai sukurtas vienas iškiliausių Lietuvos nepriklausomybės simbolių – Juozo Zikaro skulptūra „Laisvė“;</text:span></text:p>
        <text:p text:style-name="P40"><text:span text:style-name="T41">įvertindamas<text:s/></text:span><text:span text:style-name="T42">išskirtinius Juozo Zikaro darbus – nepriklausomos Lietuvos tapatybės ženklais tapusius meno kūrinius – paminklines dekoratyvines skulptūr</text:span><text:span text:style-name="T43">as „Laisvė“ ir „Knygnešys“,<text:s/></text:span>daugelio žymių valstybės veikėjų portretinius biustus ir bareljefus (<text:span text:style-name="T44">Jono Basanavičiaus, Simono Daukanto, Vinco Kudirkos,</text:span><text:s/><text:span text:style-name="T45">Antano Smetonos, Jono Šliūpo; paminklo „Žuvusiems už Lietuvos laisvę“ bareljefas); 1928 m. Lietuvos neprik</text:span><text:span text:style-name="T46">lausomybės, Vytauto Didžiojo, Juozo Tumo-Vaižganto medalius; visų 1918–1940 m. nominalų lietuviškų pinigų – litų monetų – modelius;</text:span></text:p>
        <text:p text:style-name="P47"><text:span text:style-name="T48">pabrėždamas<text:s/></text:span><text:span text:style-name="T49">Juozo Zikaro kūrybos, kurios</text:span><text:s/>pagrindinės temos – lietuvių tautos laisvės idealai, reikšmę visuomenės istorinei atminčiai ir tapatybei;</text:p>
        <text:p text:style-name="P50"><text:span text:style-name="T51">siekdamas</text:span><text:span text:style-name="T52"><text:s/>pagerbti šią Lietuvai ir jos žmonėms svarbią asmenybę,<text:s/></text:span><text:span text:style-name="T53">nutari</text:span><text:span text:style-name="T54">a:</text:span></text:p>
        <text:p text:style-name="P55"/>
        <text:p text:style-name="P56"><text:span text:style-name="T57">1</text:span><text:span text:style-name="T58"><text:s/>straipsnis.</text:span></text:p>
        <text:p text:style-name="P59"><text:span text:style-name="T60">Paskelbti 2021 metus Juozo Zikaro metais.</text:span></text:p>
        <text:p text:style-name="P61"/>
        <text:p text:style-name="P62"><text:span text:style-name="T63">2</text:span><text:span text:style-name="T64"><text:s/>straipsnis.</text:span></text:p>
        <text:p text:style-name="P65"><text:span text:style-name="T66">Pasiūlyti Lietuvos Respublikos Vyriausybei:</text:span></text:p>
        <text:p text:style-name="P67"><text:span text:style-name="T68">1</text:span><text:span text:style-name="T69">)<text:s/></text:span><text:span text:style-name="T70">iki 2020 m. rugsėjo 1 d. par</text:span><text:span text:style-name="T71">engti Juozo Zikaro metų minėjimo programą ir ją patvirtinti;</text:span></text:p>
        <text:p text:style-name="P72"><text:span text:style-name="T73">2</text:span><text:span text:style-name="T74">) 2021 metų valstybės biudžete numatyti lėšų Vyriausybės patvirtintai Juozo Zikaro metų programai įgyvendinti.</text:span></text:p>
        <text:p text:style-name="P75"/>
        <text:p text:style-name="P76"><text:span text:style-name="T77">Seimo Pirmininkas</text:span><text:span text:style-name="T78"><text:tab/></text:span><text:span text:style-name="T7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7T19:39:00Z</meta:creation-date>
    <dc:date>2020-07-07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6" meta:character-count="1615" meta:row-count="38" meta:non-whitespace-character-count="1427"/>
  </office:meta>
</office:document-meta>
</file>