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language="en" fo:country="GB" style:language-asian="lt" style:country-asian="LT"/>
    </style:style>
    <style:style style:name="T54" style:parent-style-name="DefaultParagraphFont" style:family="text">
      <style:text-properties fo:language="en" fo:country="GB"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GB"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fo:language="en" fo:country="GB" style:language-asian="lt" style:country-asian="LT"/>
    </style:style>
    <style:style style:name="T59" style:parent-style-name="DefaultParagraphFont" style:family="text">
      <style:text-properties fo:language="en" fo:country="GB"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weight-complex="bold" style:font-size-complex="12pt" fo:language="en" fo:country="US"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language="en" fo:country="GB"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fo:language="en" fo:country="GB" style:language-asian="lt" style:country-asian="LT"/>
    </style:style>
    <style:style style:name="T131" style:parent-style-name="DefaultParagraphFont" style:family="text">
      <style:text-properties fo:font-weight="bold" style:font-weight-asian="bold" fo:language="en" fo:country="GB" style:language-asian="lt" style:country-asian="LT"/>
    </style:style>
    <style:style style:name="T132" style:parent-style-name="DefaultParagraphFont" style:family="text">
      <style:text-properties fo:font-weight="bold" style:font-weight-asian="bold" fo:language="en" fo:country="GB"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fo:language="en" fo:country="GB"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9 M. GRUODŽIO 23 D. ĮSAKYMO NR. 1K-402<text:s/></text:span><text:span text:style-name="T17">„DĖL VIDAUS AUDITO ĮGYVENDINIMO“<text:s/></text:span><text:span text:style-name="T18">PAKEITIMO</text:span></text:p>
      <text:p text:style-name="P19"/>
      <text:p text:style-name="P20"/>
      <text:p text:style-name="P21">2023 m. gruodžio 15 d. Nr. 1K-405</text:p>
      <text:p text:style-name="P22">Vilnius</text:p>
      <text:p text:style-name="P23"/>
      <text:p text:style-name="P24"><text:span text:style-name="T25">P a k e i č i u Lietuvos Respublikos finansų ministro 2019 m. gruodžio 23 d. įsakymą Nr. 1K-402 „Dėl vidaus audito įgyvendinimo“:</text:span></text:p>
      <text:p text:style-name="P26"><text:span text:style-name="T27">1</text:span><text:span text:style-name="T28">. Pakeičiu 2.3 papunktį ir jį išdėstau taip:</text:span></text:p>
      <text:p text:style-name="P29"><text:span text:style-name="T30">„</text:span><text:span text:style-name="T31">2.3</text:span><text:span text:style-name="T32">. VAT veiklos ataskaitos 1 priede teikiami duomenys, kurie gali būti laikomi asmens duomenimis, tvarkomi vidaus audito tarnybų veiklos analizavimo tikslais, siekiant viešojo sektoriaus subjekto išlaidų, vidaus audito žmogiškųjų ir darbo laiko išteklių efektyvaus panaudojimo ir vidaus audito tarnybų veiklos tobulinimo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33"><text:span text:style-name="T34">2</text:span><text:span text:style-name="T35">. Pakeičiu nurodytu įsakymu patvirtintą Pavyzdinę vidaus audito metodiką:</text:span></text:p>
      <text:p text:style-name="P36"><text:span text:style-name="T37">2.1</text:span><text:span text:style-name="T38">. Pakeičiu 80 punktą ir jį išdėstau taip:</text:span></text:p>
      <text:p text:style-name="P39"><text:span text:style-name="T40">„</text:span><text:span text:style-name="T41">80</text:span><text:span text:style-name="T42">. Kai vidaus audito dokumentus nori naudoti asmenys, nenurodyti Metodikos 79 punkte, VAT vadovas, prieš leisdamas pasinaudoti tokiais dokumentais, turi gauti viešojo juridinio asmens vadovo rašytinį sutikimą ir vadovaudamasis 2016 m. balandžio 27 d. Europos Parlamento ir Tarybos reglamento (ES) 2016/679 dėl fizinių asmenų apsaugos tvarkant asmens duomenis ir dėl laisvo tokių duomenų judėjimo ir kuriuo panaikinama Direktyva 95/46/EB (Bendrasis duomenų apsaugos reglamentas), Lietuvos Respublikos </text:span><text:span text:style-name="T43">asmens duomenų teisinės apsaugos įstatymo</text:span><text:span text:style-name="T44"> nuostatomis neskelbti tokių duomenų, pagal kuriuos būtų galima nustatyti fizinio asmens tapatybę.“</text:span></text:p>
      <text:p text:style-name="P45"><text:span text:style-name="T46">2.2</text:span><text:span text:style-name="T47">. Pakeičiu 83 punktą ir jį išdėstau taip:</text:span></text:p>
      <text:p text:style-name="P48"><text:span text:style-name="T49">„</text:span><text:span text:style-name="T50">83</text:span><text:span text:style-name="T51">. Metodikoje nurodyti asmens duomenys tvarkomi vidaus audito ir konsultacinės veiklos tikslais laikantis Reglamente (ES) 2016/679 ir Asmens duomenų teisinės apsaugos įstatyme nustatytų reikalavimų.“</text:span></text:p>
      <text:p text:style-name="P52"><text:span text:style-name="T53">3</text:span><text:span text:style-name="T54">.<text:s/></text:span><text:span text:style-name="T55">Pakeičiu 1 priedą</text:span><text:span text:style-name="T56">:</text:span></text:p>
      <text:p text:style-name="P57"><text:span text:style-name="T58">3.1</text:span><text:span text:style-name="T59">.<text:s/></text:span><text:span text:style-name="T60">Pakeičiu<text:s/></text:span><text:span text:style-name="T61">1</text:span><text:span text:style-name="T62">.6 papunktį ir jį išdėstau taip:</text:span></text:p>
      <text:p text:style-name="P63"><text:span text:style-name="T64">„</text:span><text:span text:style-name="T65">1.6</text:span><text:span text:style-name="T66">.<text:s/></text:span><text:span text:style-name="T67">Remiantis metinės<text:s/></text:span><text:span text:style-name="T68">VAT veiklos a</text:span><text:span text:style-name="T69">taskaitos 1 priedo 1 punkte pateiktais duomenimis, paaiškinama audituojamų viešųjų juridinių asmenų (toliau – VJA) pokyčio priežastis (nurodomi įsteigti, likviduoti ir reorganizuoti pavaldūs ir (arba) atskaitingi VJA bei teisės aktų ir (ar) VJA steigėjų sprendimų dėl pavaldaus ir (arba) atskaitingo VJA steigimo, likvidavimo, reorganizavimo pavadinimai, priėmimo datos ir numeriai).</text:span><text:span text:style-name="T70">“</text:span></text:p>
      <text:p text:style-name="P71"><text:span text:style-name="T72">3.2</text:span><text:span text:style-name="T73">. Pakeičiu 2.</text:span><text:span text:style-name="T74">1<text:s/></text:span><text:span text:style-name="T75">papunktį ir jį išdėstau taip:<text:s/></text:span></text:p>
      <text:p text:style-name="P76"><text:span text:style-name="T77">„</text:span><text:span text:style-name="T78">2.1</text:span><text:span text:style-name="T79">. Nurodomi teisės aktų ir (ar) VJA steigėjų sprendimų, kuriais VAT priskirti audituotini VJA, kurie nėra pavaldūs ir (arba) atskaitingi VJA, kuriame įsteigta VAT,<text:s/></text:span><text:span text:style-name="T80">pavadinimai, priėmimo datos ir numeriai.</text:span><text:span text:style-name="T81">“</text:span></text:p>
      <text:p text:style-name="P82"><text:span text:style-name="T83">3.3</text:span><text:span text:style-name="T84">. Pakeičiu 2.2 papunktį ir jį išdėstau taip:<text:s/></text:span></text:p>
      <text:p text:style-name="P85"><text:span text:style-name="T86">„</text:span><text:span text:style-name="T87">2.2</text:span><text:span text:style-name="T88">.</text:span><text:span text:style-name="T89"><text:s/></text:span><text:span text:style-name="T90">Nurodomi teisės aktų ir (ar) kitų dokumentų, reglamentuojančių Europos Sąjungos ir (arba) tarptautinės finansinės paramos lėšų panaudojimo administravimą,<text:s/></text:span><text:span text:style-name="T91">pavadinimai, priėmimo<text:s/></text:span><text:soft-page-break/><text:span text:style-name="T92">datos ir numeriai</text:span><text:span text:style-name="T93"><text:s/>bei VJA, kuriuose atliekami gautų Europos Sąjungos ir (arba) tarptautinės finansinės paramos lėšų panaudojimo vertinimai, pavadinimai<text:s/></text:span><text:span text:style-name="T94">(pildo ministerijų VAT, atliekančios šiame papunktyje nurodytus vertinimus)</text:span><text:span text:style-name="T95">.</text:span><text:span text:style-name="T96">“</text:span></text:p>
      <text:p text:style-name="P97"><text:span text:style-name="T98">3.</text:span><text:span text:style-name="T99">4</text:span><text:span text:style-name="T100">.<text:s/></text:span><text:span text:style-name="T101">Pakeičiu 2.4 papunktį ir jį išdėstau taip:</text:span></text:p>
      <text:p text:style-name="P102"><text:span text:style-name="T103">„</text:span><text:span text:style-name="T104">2.4</text:span><text:span text:style-name="T105">. Nurodomi VJA VAT parengti dokumentai (vidaus audito procedūrų vadovai ir (arba) tvarkos aprašai, valdymo ir kontrolės sistemos vertinimo metodikos ir pan.), kuriais vadovaujantis atliekami metinės VAT veiklos ataskaitos 2.2 papunktyje nurodyti gautų Europos Sąjungos ir (arba) tarptautinės finansinės paramos lėšų panaudojimo vertinimai ir atitinkamų sričių vidaus auditai.</text:span><text:span text:style-name="T106">“</text:span></text:p>
      <text:p text:style-name="P107"><text:span text:style-name="T108">3.5</text:span><text:span text:style-name="T109">.<text:s/></text:span><text:span text:style-name="T110">Pakeičiu 2.5 papunktį ir jį išdėstau taip:</text:span></text:p>
      <text:p text:style-name="P111"><text:span text:style-name="T112">„</text:span><text:span text:style-name="T113">2.5</text:span><text:span text:style-name="T114">. Nurodomi konsultavimo veiklos užduočių, kurioms vykdyti skirtų darbo dienų skaičius nurodytas metinės VAT veiklos ataskaitos 1 priedo 4.4 papunktyje, ataskaitų pavadinimai.</text:span><text:span text:style-name="T115">“</text:span></text:p>
      <text:p text:style-name="P116"><text:span text:style-name="T117">3.6</text:span><text:span text:style-name="T118">.<text:s/></text:span><text:span text:style-name="T119">Pakeičiu 3.1.2 papunktį ir jį išdėstau taip:</text:span></text:p>
      <text:p text:style-name="P120"><text:span text:style-name="T121">„</text:span><text:span text:style-name="T122">3.1.2</text:span><text:span text:style-name="T123">. metinės VAT veiklos ataskaitos 1 priedo 1.4 papunktyje pateiktų kitų audituojamų VJA ir (arba) viešojo sektoriaus subjektų pavadinimus;</text:span><text:span text:style-name="T124">“.</text:span></text:p>
      <text:p text:style-name="P125"><text:span text:style-name="T126">3.7</text:span><text:span text:style-name="T127">.<text:s/></text:span><text:span text:style-name="T128">Pakeičiu 5 punktą ir jį išdėstau taip:</text:span></text:p>
      <text:p text:style-name="P129"><text:span text:style-name="T130">„</text:span><text:span text:style-name="T131">5</text:span><text:span text:style-name="T132">.<text:s/></text:span><text:span text:style-name="T133">Rizikos valdymo ir vidaus kontrolės vertinimas</text:span><text:span text:style-name="T134"><text:s/></text:span></text:p>
      <text:p text:style-name="P135"><text:span text:style-name="T136">5.1</text:span><text:span text:style-name="T137">.<text:s/></text:span><text:span text:style-name="T138">Nurodomos</text:span><text:span text:style-name="T139"><text:s/>VJA, kuriame įsteigta VAT, įdiegtos kokybės vadybos sistemos (ISO 9000 serijos standartai, LEAN organizacija, Bendrasis vertinimo modelis, Subalansuotų rodiklių metodas, Europos kokybės vadybos fondo tobulumo modelis ar kita).</text:span></text:p>
      <text:p text:style-name="P140"><text:span text:style-name="T141">5.2</text:span><text:span text:style-name="T142">. Pateikiama informacija apie atliktą (jeigu buvo atliktas) VAT vidaus audito visumos rizikos valdymo ir (arba) vidaus kontrolės vertinimą, nurodant, kas jį atliko, atlikimo datą ir vertinimo rezultatus.</text:span></text:p>
      <text:p text:style-name="P143"><text:span text:style-name="T144">5.3</text:span><text:span text:style-name="T145">. Remiantis atliktų vidaus auditų ir pažangos stebėjimo rezultatais, pateikiama nuomonė apie vidaus kontrolės įgyvendinimą VJA ir tobulintinus vidaus kontrolės elementus.</text:span></text:p>
      <text:p text:style-name="P146"><text:span text:style-name="T147">5.4</text:span><text:span text:style-name="T148">. Pateikiama informacija apie atliktą korupcijos rizikos valdymo vertinimą, nurodant atlikto vidaus audito pavadinimą ir tikslą.“</text:span></text:p>
      <text:p text:style-name="P149"><text:span text:style-name="T150">3.8</text:span><text:span text:style-name="T151">. Pakeičiu 6.2 papunktį ir jį išdėstau taip:</text:span></text:p>
      <text:p text:style-name="P152"><text:span text:style-name="T153">„</text:span><text:span text:style-name="T154">6.2</text:span><text:span text:style-name="T155">.</text:span><text:span text:style-name="T156"><text:s/></text:span><text:span text:style-name="T157">Aprašomi teigiami reikšmingi pokyčiai, įvykę audituotame subjekte ir (arba) srityje įgyvendinant metinės VAT veiklos ataskaitos 1 priedo 7.4 papunktyje nurodytas vidaus audito rekomendacijas.“</text:span></text:p>
      <text:p text:style-name="P158"><text:span text:style-name="T159">3.9</text:span><text:span text:style-name="T160">. Pakeičiu<text:s/></text:span><text:span text:style-name="T161">1 priedą ir jį išdėstau nauja redakcija (pridedama).</text:span></text:p>
      <text:p text:style-name="P162"><text:span text:style-name="T163">3.10</text:span><text:span text:style-name="T164">. Pakeičiu<text:s/></text:span><text:span text:style-name="T165">2 priedą ir jį išdėstau nauja redakcija (pridedama).</text:span></text:p>
      <text:p text:style-name="P166"/>
      <text:p text:style-name="Normal"/>
      <text:p text:style-name="Normal"/>
      <text:p text:style-name="Normal"/>
      <text:p text:style-name="Normal"><text:span text:style-name="T167">Finansų ministrė</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 Kaziliūnienė</meta:initial-creator>
    <dc:creator>adlibuser</dc:creator>
    <meta:creation-date>2023-12-15T20:41:00Z</meta:creation-date>
    <dc:date>2023-12-15T20:41:00Z</dc:date>
    <meta:print-date>2008-12-29T11:20:00Z</meta:print-date>
    <meta:template xlink:href="Normal.dotm" xlink:type="simple"/>
    <meta:editing-cycles>2</meta:editing-cycles>
    <meta:editing-duration>PT0S</meta:editing-duration>
    <meta:document-statistic meta:page-count="3" meta:paragraph-count="40" meta:word-count="678" meta:character-count="5450" meta:row-count="130" meta:non-whitespace-character-count="4812"/>
  </office:meta>
</office:document-meta>
</file>