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margin-left="1.6736in" fo:text-indent="-1.1736in">
        <style:tab-stops/>
      </style:paragraph-properties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tyle-complex="italic" style:text-position="super 62.5%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text-align="justify" style:line-height-at-least="0.2638in" fo:text-indent="0.5in"/>
      <style:text-properties style:font-weight-complex="bold" style:font-style-complex="italic"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64" style:parent-style-name="Normal" style:family="paragraph">
      <style:paragraph-properties fo:text-align="justify" style:line-height-at-least="0.2638in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T69" style:parent-style-name="DefaultParagraphFont" style:family="text">
      <style:text-properties style:font-name-asian="Arial Unicode MS" style:font-size-complex="12pt"/>
    </style:style>
    <style:style style:name="T70" style:parent-style-name="DefaultParagraphFont" style:family="text">
      <style:text-properties style:font-name-asian="Arial Unicode MS" style:font-weight-complex="bold" style:font-size-complex="12pt"/>
    </style:style>
    <style:style style:name="T71" style:parent-style-name="DefaultParagraphFont" style:family="text">
      <style:text-properties style:font-name-asian="Arial Unicode MS" style:font-size-complex="12pt"/>
    </style:style>
    <style:style style:name="T72" style:parent-style-name="DefaultParagraphFont" style:family="text">
      <style:text-properties style:font-name-asian="Arial Unicode MS" style:font-weight-complex="bold" style:font-size-complex="12pt"/>
    </style:style>
    <style:style style:name="T73" style:parent-style-name="DefaultParagraphFont" style:family="text">
      <style:text-properties style:font-name-asian="Arial Unicode MS" style:font-weight-complex="bold" style:text-position="super 62.5%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fo:background-color="#FFFFFF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5" style:parent-style-name="DefaultParagraphFont" style:family="text">
      <style:text-properties fo:language="en" fo:country="US"/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DMINISTRACINIŲ NUSIŽENGIMŲ KODEKSO 589 STRAIPSNIO IR PRIEDO PAKEITIMO IR KODEKSO PAPILDYMO 314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lapkričio</text:span><text:span text:style-name="T27"><text:s/></text:span><text:span text:style-name="T28">4</text:span><text:span text:style-name="T29"><text:s/>d. Nr.<text:s/></text:span><text:span text:style-name="T30">XIV-609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</text:span><text:span text:style-name="T38">straipsnis.</text:span><text:span text:style-name="T39"><text:s/></text:span><text:span text:style-name="T40">Kodekso<text:s/></text:span><text:span text:style-name="T41">papildymas 314</text:span><text:span text:style-name="T42">1</text:span><text:span text:style-name="T43"><text:s/>straipsniu<text:s/></text:span></text:p>
        <text:p text:style-name="P44"><text:span text:style-name="T45">Papildyti Kodeksą 314</text:span><text:span text:style-name="T46">1</text:span><text:span text:style-name="T47"><text:s/>straipsniu:<text:s/></text:span></text:p>
        <text:p text:style-name="P48"><text:span text:style-name="T49">„</text:span><text:span text:style-name="T50">314</text:span><text:span text:style-name="T51">1</text:span><text:span text:style-name="T52"><text:s/>straipsnis.<text:s/></text:span><text:span text:style-name="T53">Melagingos informacijos pateikimas dėl kultūros vertybių įvežimo ir importo pažeidžiant Reglamento (ES) 2019/880 nuostatas<text:s/></text:span></text:p>
        <text:p text:style-name="P54"><text:span text:style-name="T55">Melagingos informacijos pateikimas dėl kultūros vertybių įvežimo ir importo pažeidžiant Reglamento (ES) 2019/880 nuostatas<text:s/></text:span></text:p>
        <text:p text:style-name="P56">užtraukia baudą nuo trijų šimtų iki penkių šimtų keturiasdešimt eurų.“</text:p>
        <text:p text:style-name="P57"/>
        <text:p text:style-name="P58"><text:span text:style-name="T59">2</text:span><text:span text:style-name="T60"><text:s/></text:span><text:span text:style-name="T61">straipsnis.</text:span><text:span text:style-name="T62"><text:s/></text:span><text:span text:style-name="T63">589 straipsnio pakeitimas<text:s/></text:span></text:p>
        <text:p text:style-name="P64"><text:span text:style-name="T65">Pakeisti 589 straipsnio 35 punktą ir jį išdėstyti taip:<text:s/></text:span></text:p>
        <text:p text:style-name="P66"><text:span text:style-name="T67">„</text:span><text:span text:style-name="T68">35</text:span><text:span text:style-name="T69">) Kultūros paveldo departamento prie Kultūros ministerijos – dėl šio kodekso 92 straipsnio 1 dalyje, 144 straipsnio 1, 4, 5 dalyse, 177, 198, 224,<text:s/></text:span><text:span text:style-name="T70">256,<text:s/></text:span><text:span text:style-name="T71">314,<text:s/></text:span><text:span text:style-name="T72">314</text:span><text:span text:style-name="T73">1</text:span><text:span text:style-name="T74">, 351, 352, 353, 354, 355, 505, 507 straipsniuose numatytų administracinių nusižengimų;“.</text:span></text:p>
        <text:p text:style-name="P75"/>
        <text:p text:style-name="P76"><text:span text:style-name="T77">3</text:span><text:span text:style-name="T78"><text:s/>straipsnis.<text:s/></text:span><text:span text:style-name="T79">Kodekso priedo pakeitimas</text:span></text:p>
        <text:p text:style-name="P80"><text:span text:style-name="T81">Papildyti Kodekso priedą<text:s/></text:span><text:span text:style-name="T82">104</text:span><text:span text:style-name="T83">1</text:span><text:span text:style-name="T84"><text:s/>punktu:</text:span></text:p>
        <text:p text:style-name="P85"><text:span text:style-name="T86">„</text:span><text:span text:style-name="T87">104</text:span><text:span text:style-name="T88">1</text:span><text:span text:style-name="T89">.<text:s/></text:span><text:span text:style-name="T90">2019 m. balandžio 17 d. Europos Parlamento ir Tarybos reglamentas (ES) 2019/880 dėl kultūros vertybių įvežimo ir importo</text:span><text:span text:style-name="T91">.</text:span><text:span text:style-name="T92">“</text:span></text:p>
        <text:p text:style-name="P93"/>
        <text:p text:style-name="P94"><text:span text:style-name="T95">4</text:span><text:span text:style-name="T96"><text:s/>straipsnis.<text:s/></text:span><text:span text:style-name="T97">Įstatymo taikymas</text:span></text:p>
        <text:p text:style-name="P98"><text:span text:style-name="T99">Šio įstatymo nuostatos taikomos nuo tos dienos, kurią Europos Komisija pagal 2019 m. balandžio 17 d. Europos Parlamento ir Tarybos reglamento (ES) 2019/880 dėl kultūros vertybių įvežimo ir importo 16 straipsnį paskelbia apie elektroninės sistemos veiklos pradžią.<text:s/>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><text:span text:style-name="T105">Respublikos Prezidentas</text:span><text:span text:style-name="T106"><text:tab/></text:span><text:span text:style-name="T10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1-12T20:40:00Z</meta:creation-date>
    <dc:date>2021-11-12T20:40:00Z</dc:date>
    <meta:print-date>2021-11-05T06:3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6" meta:character-count="1608" meta:row-count="35" meta:non-whitespace-character-count="1424"/>
  </office:meta>
</office:document-meta>
</file>