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text-align="justify"/>
      <style:text-properties fo:color="#000000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043in"/>
      <style:text-properties style:language-asian="ar" style:country-asian="SA" fo:hyphenate="false"/>
    </style:style>
    <style:style style:name="P17" style:parent-style-name="Normal" style:family="paragraph">
      <style:paragraph-properties fo:text-align="justify"/>
      <style:text-properties fo:color="#000000" fo:letter-spacing="0.0034in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1" style:parent-style-name="DefaultParagraphFont" style:family="text">
      <style:text-properties fo:color="#000000" style:font-size-complex="12pt" fo:background-color="#FFFFFF" fo:language="en" fo:country="GB" style:language-asian="ar" style:country-asian="SA"/>
    </style:style>
    <style:style style:name="T22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23" style:parent-style-name="DefaultParagraphFont" style:family="text">
      <style:text-properties style:font-name-asian="HG Mincho Light J" fo:letter-spacing="0.0277in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name-asian="HG Mincho Light J" fo:color="#000000" fo:background-color="#FFFFFF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753in" svg:height="0.99576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DĖL ŠIAULIŲ MIESTO SAVIVALDYBĖS TARYBOS 2021 M. LIEPOS 1 D. SPRENDIMO</text:p>
      <text:p text:style-name="P9"><text:span text:style-name="T10">NR. T-301 „</text:span><text:span text:style-name="T11">DĖL STRATEGINIO PLANAVIMO ORGANIZAVIMO ŠIAULIŲ MIESTO SAVIVALDYBĖJE TVARKOS APRAŠO PATVIRTINIMO</text:span><text:span text:style-name="T12">“ PAKEITIMO</text:span></text:p>
      <text:p text:style-name="P13"/>
      <text:p text:style-name="P14">2024 m. gruodžio 5 d. Nr. T-468</text:p>
      <text:p text:style-name="P15">Šiauliai</text:p>
      <text:p text:style-name="P16"/>
      <text:p text:style-name="P17"/>
      <text:p text:style-name="P18"><text:span text:style-name="T19">Vadovaudamasi Lietuvos Respublikos vietos savivaldos įstatymo 15 straipsnio<text:s/></text:span><text:span text:style-name="T20">2 dalies 33 punktu,</text:span><text:span text:style-name="T21"><text:s/></text:span><text:span text:style-name="T22">Šiaulių miesto savivaldybės taryba<text:s/></text:span><text:span text:style-name="T23">nusprendžia</text:span><text:span text:style-name="T24">:</text:span></text:p>
      <text:p text:style-name="P25"><text:span text:style-name="T26">Pakeisti<text:s/></text:span><text:span text:style-name="T27">Strateginio planavimo organizavimo Šiaulių miesto savivaldybėje tvarkos aprašą, patvirtintą<text:s/></text:span><text:span text:style-name="T28">Šiaulių miesto savivaldybės tarybos 2021 m. liepos 1 d. sprendimo Nr. T-301 „Dėl strateginio planavimo organizavimo Šiaulių miesto savivaldybėje tvarkos aprašo patvirtinimo“ 1 punktu:</text:span></text:p>
      <text:p text:style-name="P29"><text:span text:style-name="T30">1</text:span><text:span text:style-name="T31">.</text:span><text:span text:style-name="T32"><text:tab/>Pakeisti 22 punktą ir jį išdėstyti taip:</text:span></text:p>
      <text:p text:style-name="P33"><text:span text:style-name="T34">„</text:span><text:span text:style-name="T35">22</text:span><text:span text:style-name="T36">. ŠSPP įgyvendinimo ataskaita rengiama kas trejus metus ir teikiama Savivaldybės tarybai išklausyti ir tvirtinti. ŠSPP įgyvendinimo, koregavimo ir įgyvendinimo stebėsenos nuostatos nustatytos Savivaldybės tarybos sprendimu patvirtintame ŠSPP.“.</text:span></text:p>
      <text:p text:style-name="P37"><text:span text:style-name="T38">2</text:span><text:span text:style-name="T39">.</text:span><text:span text:style-name="T40"><text:tab/>Pakeisti 29.3 papunktį ir jį išdėstyti taip:</text:span></text:p>
      <text:p text:style-name="P41"><text:span text:style-name="T42">„</text:span><text:span text:style-name="T43">29.3</text:span><text:span text:style-name="T44"><text:s/>planuojami trejų metų asignavimai, skirti Savivaldybės uždavinių įgyvendinimo priemonėms ir (ar) projektams įgyvendinti;“.</text:span></text:p>
      <text:p text:style-name="P45"><text:span text:style-name="T46">3</text:span><text:span text:style-name="T47">.</text:span><text:span text:style-name="T48"><text:tab/>Nustatyti, kad šio sprendimo 1</text:span><text:span text:style-name="T49"><text:s/>punktas įsigalioja 2026 m. sausio 1 d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6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361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3" style:parent-style-name="Normal" style:family="paragraph">
      <style:paragraph-properties fo:widows="0" fo:orphans="0" fo:text-align="end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fo:color="#FFFFFF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/>
      </style:header>
      <style:header-left>
        <text:h text:style-name="P2" text:outline-level="2"><text:s/></text:h>
        <text:h text:style-name="P3" text:outline-level="2"><text:s/></text:h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4-12-06T20:33:00Z</meta:creation-date>
    <dc:date>2024-12-06T20:33:00Z</dc:date>
    <meta:print-date>2024-11-06T12:1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64" meta:character-count="1334" meta:row-count="21" meta:non-whitespace-character-count="1173"/>
  </office:meta>
</office:document-meta>
</file>