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style:vertical-align="baseline" fo:text-indent="0.8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language="en" fo:country="U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VEISIEJŲ G. 45, DRUSKININKAI, BALKONUOSE/LODŽIJOSE</text:p>
      <text:p text:style-name="P9"/>
      <text:p text:style-name="P10"><text:span text:style-name="T11">2021 m. sausio 27 d. Nr.<text:s/></text:span>V35-59</text:p>
      <text:p text:style-name="P12">Druskininkai</text:p>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Veisiejų g. 45, Druskininkai, gyvenamojo namo gyventojo 2021 m. sausio 24 d. pareikštą prieštaravimą dėl rūkymo balkonuose/lodžijose</text:span><text:span text:style-name="T17">:</text:span></text:p>
      <text:p text:style-name="P18"><text:span text:style-name="T19">1</text:span><text:span text:style-name="T20">. P a s k e l b i u, kad draudžiama rūkyti gyvenamojo namo, esančio Veisiejų g. 45, Druskininkai, balkonuose/lodžijose.</text:span></text:p>
      <text:p text:style-name="P21"><text:span text:style-name="T22">2</text:span><text:span text:style-name="T23">. Į p a r e i g o j u Daugiabučio namo savininkų bendriją „Banga“, namo, nurodyto įsakymo 1 punkte, pastato išorėje ir (arba) viduje, laikantis Aprašo 14, 16, 17, 19 ir 20 punktuose nustatytų reikalavimų, įsakymo įsigaliojimo dieną įrengti informacinius ženklus apie draudimą rūkyti daugiabučio namo balkonuose/lodžijose. <text:s/></text:span></text:p>
      <text:p text:style-name="P24"><text:span text:style-name="T25">3</text:span><text:span text:style-name="T26">. N u s t a t a u, kad šis įsakymas įsigalioja 2021 m. vasario 22 d.<text:s/></text:span></text:p>
      <text:p text:style-name="P27"><text:span text:style-name="T28">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P29">Savivaldybės administracijos direktorė<text:tab/>Vilma Jurgelevičien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21T22:31:00Z</meta:creation-date>
    <dc:date>2021-02-21T22:31:00Z</dc:date>
    <meta:print-date>2021-01-04T14:21:00Z</meta:print-date>
    <meta:template xlink:href="Normal.dotm" xlink:type="simple"/>
    <meta:editing-cycles>2</meta:editing-cycles>
    <meta:editing-duration>PT0S</meta:editing-duration>
    <meta:document-statistic meta:page-count="1" meta:paragraph-count="41" meta:word-count="291" meta:character-count="2288" meta:row-count="75" meta:non-whitespace-character-count="2038"/>
  </office:meta>
</office:document-meta>
</file>