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fo:letter-spacing="0.0277in" style:font-size-complex="12pt"/>
    </style:style>
    <style:style style:name="T28" style:parent-style-name="DefaultParagraphFont" style:family="text">
      <style:text-properties style:font-name-complex="TimesLT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complex="TimesLT" style:font-size-complex="12pt" fo:language="en" fo:country="US"/>
    </style:style>
    <style:style style:name="T31" style:parent-style-name="DefaultParagraphFont" style:family="text">
      <style:text-properties style:font-name-complex="TimesLT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TimesLT" style:font-size-complex="12pt"/>
    </style:style>
    <style:style style:name="P35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P36" style:parent-style-name="Normal" style:family="paragraph">
      <style:paragraph-properties fo:text-align="justify" fo:line-height="140%" fo:text-indent="0.5in"/>
    </style:style>
    <style:style style:name="TableColumn38" style:family="table-column">
      <style:table-column-properties style:column-width="3.4916in"/>
    </style:style>
    <style:style style:name="TableColumn39" style:family="table-column">
      <style:table-column-properties style:column-width="3.3513in"/>
    </style:style>
    <style:style style:name="Table37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7986in" svg:height="0.56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2020 M. PIRMOJO PUSMEČIO VALSTYBĖS BIUDŽETO asignavimų CENTRO PARTIJAI „GEROVĖS LIETUVA“ išmokėjimo</text:p>
      <text:p text:style-name="P18"/>
      <text:p text:style-name="P19">2020 m. balandžio 23 d. Nr. Sp-42</text:p>
      <text:p text:style-name="P20">Vilnius</text:p>
      <text:p text:style-name="P21"/>
      <text:p text:style-name="P22"><text:span text:style-name="T23">Lietuvos Respublikos vyriausioji rinkimų komisija, vadovaudamasi Lietuvos Respublikos vyriausiosios rinkimų komisijos 2020 m. balandžio 7 d. sprendimu Nr.<text:s/></text:span><text:span text:style-name="T24">Sp-37 „</text:span><text:span text:style-name="T25">Dėl 2020 m. pirmojo pusmečio valstybės biudžeto asignavimų politinių partijų veiklai finansuot</text:span><text:span text:style-name="T26">i dydžio nustatymo“ ir atsižvelgdama į Centro partijos „Gerovės Lietuva“ 2020 m. balandžio 10 d. pateiktą auditoriaus ataskaitą dėl pastebėtų faktų,<text:s/></text:span><text:span text:style-name="T27">nusprendži</text:span><text:span text:style-name="T28">a:</text:span></text:p>
      <text:p text:style-name="P29"><text:span text:style-name="T30">Išmokėti</text:span><text:span text:style-name="T31"><text:s/>Centro partijai „Gerovės Lietuva“ 2020 m. balandžio 7 d. sprendimo Nr. Sp-37 „Dėl 2020 m. pirmojo pusmečio valstybės biudžeto asignavimų politinių partijų veiklai finansuoti dydžio nustatymo“ 6 punkto 8 eilutėje nustatytą 2020 m. pirmojo pusmečio valstybė</text:span><text:span text:style-name="T32">s biudžeto asignavimų dalį (</text:span><text:span text:style-name="T33">117 422 Eur)</text:span><text:span text:style-name="T34">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Pirmininkė</text:span></text:p>
            <text:p text:style-name="P43"/>
          </table:table-cell>
          <table:table-cell table:style-name="TableCell44">
            <text:p text:style-name="P45"><text:span text:style-name="T46">Laura Matjošaitytė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0-04-23T15:01:00Z</meta:creation-date>
    <dc:date>2020-04-23T15:01:00Z</dc:date>
    <meta:print-date>2019-11-11T09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03" meta:row-count="15" meta:non-whitespace-character-count="874"/>
  </office:meta>
</office:document-meta>
</file>