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 2006 M. GRUODŽIO 22 D. ĮSAKYMO NR. V-1113 „DĖL ASMENS SVEIKATOS PRIEŽIŪROS PASLAUGŲ IŠLAIDŲ APMOKĖJIMO TVARKOS APRAŠO PATVIRTINIMO“ PAKEITIMO</text:span><text:span text:style-name="T17"><text:s/></text:span></text:p>
      <text:p text:style-name="P18"/>
      <text:p text:style-name="P19">2020 m. <text:s/>kovo 30 <text:s/>d. Nr. <text:s/>V-615</text:p>
      <text:p text:style-name="P20">Vilnius</text:p>
      <text:p text:style-name="P21"/>
      <text:p text:style-name="P22"/>
      <text:p text:style-name="P23"><text:span text:style-name="T24">Atsižvelgdamas į Lietuvos Respublikos Vyriausybės 2020 m. vasario 26 d. nutarimą Nr. 152 „Dėl<text:s/></text:span><text:span text:style-name="T25">valstybės lygio ekstremaliosios situacijos paskelbimo</text:span><text:span text:style-name="T26">“, Lietuvos Respublikos Vyriausybės 2020 m. kovo 14 d. nutarimą Nr. 207 „Dėl karantino Lietuvos Respublikos teritorijoje paskelbimo“ ir Lietuvos Respublikos sveikatos apsaugos ministro</text:span><text:span text:style-name="T27"><text:s/></text:span><text:span text:style-name="T28">–</text:span><text:span text:style-name="T29"><text:s/></text:span><text:span text:style-name="T30">valstybės lygio ekstremaliosios situacijos valstybės operacijų vadovo</text:span><text:span text:style-name="T31"><text:s/>2020 m. kovo 16 d. sprendimą Nr. V-387 „Dėl sveikatos priežiūros įstaigų darbo organizavimo paskelbus karantiną Lietuvos Respublikos teritorijoje“, taip pat siekdamas užtikrinti asmens sveikatos priežiūros įstaigų finansinės būklės stabilumą sumažėjus jų teikiamų asmens sveikatos priežiūros paslaugų skaičiui karantino laikotarpiu,</text:span></text:p>
      <text:p text:style-name="P32"><text:span text:style-name="T33">p a k e i č i u Lietuvos Respublikos sveikatos apsaugos ministro 2006 m. gruodžio 22 d. įsakymą Nr. V-1113 „Dėl Asmens sveikatos priežiūros paslaugų išlaidų apmokėjimo tvarkos aprašo patvirtinimo“ ir papildau jį 3 punktu:</text:span></text:p>
      <text:p text:style-name="P34"><text:span text:style-name="T35">„</text:span><text:span text:style-name="T36">3</text:span><text:span text:style-name="T37">. N u s t a t a u, kad:</text:span></text:p>
      <text:p text:style-name="P38"><text:span text:style-name="T39">3.1</text:span><text:span text:style-name="T40">. mokant už šiuo įsakymu patvirtinto Asmens sveikatos priežiūros paslaugų išlaidų apmokėjimo tvarkos aprašo</text:span><text:span text:style-name="T41"><text:s/>(toliau – Aprašas) 2 punkte nurodytas asmens sveikatos priežiūros paslaugas, suteiktas<text:s/></text:span><text:span text:style-name="T42">nuo<text:s/></text:span><text:span text:style-name="T43">2020<text:s/></text:span><text:span text:style-name="T44"> m. kovo 1 d. iki mėnesio, kurį bus atšauktas karantinas, paskutinės dienos,<text:s/></text:span><text:span text:style-name="T45">Aprašo nuostatos</text:span><text:span text:style-name="T46"><text:s/>netaikomos, o asmens sveikatos priežiūros įstaigoms</text:span><text:span text:style-name="T47"><text:s/>kiekvieną mėnesį<text:s/></text:span><text:span text:style-name="T48">mokama 1/12 mokėjimo metu galiojančioje sutartyje, sudarytoje su teritorine ligonių kasa, nurodytos metinės sutartinės sumos, numatytos Aprašo 2 punkte nurodytoms paslaugoms (toliau<text:s/></text:span><text:span text:style-name="T49">–</text:span><text:span text:style-name="T50"><text:s/>metinė sutartinė suma). Jei asmens sveikatos priežiūros įstaiga šiame papunktyje nurodytu laikotarpiu asmens sveikatos priežiūros paslaugų, nurodytų Aprašo 2 punkte, suteikia už didesnę sumą nei 1/12 metinės sutartinės sumos, jai mokama už faktiškai suteiktas asmens sveikatos priežiūros paslaugas;</text:span></text:p>
      <text:p text:style-name="P51"><text:span text:style-name="T52">3</text:span><text:span text:style-name="T53">.2</text:span><text:span text:style-name="T54">. mokant už<text:s/></text:span><text:span text:style-name="T55">Aprašo 2 punkte nurodytas asmens sveikatos priežiūros paslaugas, suteiktas iki 2020 kovo 1 d. ir nuo kito<text:s/></text:span><text:span text:style-name="T56">mėnesio, einančio po karantino atšaukimo mėnesio, pirmosios dienos, Aprašo nuostatos taikomos asmens sveikatos priežiūros įstaigos metinės sutartinės sumos, neįskaitant karantino laikotarpiu pagal šio įsakymo 2 punktą sumokėtos sumos, daliai.“<text:s/></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3-31T10:01:00Z</meta:creation-date>
    <dc:date>2020-03-31T10:0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9" meta:word-count="366" meta:character-count="2624" meta:row-count="55" meta:non-whitespace-character-count="2277"/>
  </office:meta>
</office:document-meta>
</file>