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font-weight="bold" style:font-weight-asian="bold" style:font-weight-complex="bold" fo:color="#0000FF" style:font-size-complex="9pt" style:language-complex="en" style:country-complex="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LT"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center" fo:text-indent="0.3937in"/>
      <style:text-properties style:font-weight-complex="bold" style:font-size-complex="12pt" style:language-complex="en" style:country-complex="US"/>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weight-complex="bold" fo:text-transform="uppercase" style:font-size-complex="12pt"/>
    </style:style>
    <style:style style:name="P23" style:parent-style-name="Normal" style:family="paragraph">
      <style:text-properties fo:font-weight="bold" style:font-weight-asian="bold" style:font-weight-complex="bold" fo:text-transform="uppercase"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3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2958in"/>
          <style:tab-stop style:type="left" style:position="0.375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2958in"/>
          <style:tab-stop style:type="left" style:position="0.375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423in" fo:text-indent="-0.25in">
        <style:tab-stops>
          <style:tab-stop style:type="left" style:position="-0.4465in"/>
          <style:tab-stop style:type="left" style:position="-0.3673in"/>
          <style:tab-stop style:type="left" style:position="-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margin-left="0.492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fo:background-color="#FFFFFF">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7423in" fo:text-indent="-0.25in" fo:background-color="#FFFFFF">
        <style:tab-stops>
          <style:tab-stop style:type="left" style:position="-0.4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7423in" fo:text-indent="-0.25in" fo:background-color="#FFFFFF">
        <style:tab-stops>
          <style:tab-stop style:type="left" style:position="-0.446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left" style:position="5.70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text:span><text:span text:style-name="T16">LIETUVOS RESPUBLIKOS VIDAUS REIKALŲ MINISTRO 2009 M. kovo 16 D. ĮSAKYMO NR. 1V-104 „Dėl<text:s/></text:span><text:span text:style-name="T17">EUROPOS TERITORINIO BENDRADARBIAVIMO TIKSLO PROGRAMŲ PROJEKTAMS VYKDYTI REIKALINGŲ PIRKIMŲ, ATLIEKAMŲ LIETUVOS ĮMONIŲ, ĮSTAIGŲ IR ORGANIZACIJŲ, NESANČIŲ PERKANČIOSIOMIS ORGANIZACIJOMIS PAGAL LIETUVOS RESPUBLIKOS VIEŠŲJŲ PIRKIMŲ ĮSTATYMĄ, TAISYKLIŲ PATVIRTINIMO“ PAKEITIMO</text:span></text:p>
      <text:p text:style-name="P18"/>
      <text:p text:style-name="P19">2014 m. lapkričio 7 d. Nr. 1V-762</text:p>
      <text:p text:style-name="P20"/>
      <text:p text:style-name="P21">Vilnius</text:p>
      <text:p text:style-name="P22"/>
      <text:p text:style-name="P23"/>
      <text:p text:style-name="P24"><text:span text:style-name="T25">1</text:span><text:span text:style-name="T26">. P a k e i č i u Europos teritorinio bendradarbiavimo tikslo programų projektams vykdyti reikalingų pirkimų, atliekamų Lietuvos įmonių, įstaigų ir organizacijų, nesančių perkančiosiomis organizacijomis pagal Lietuvos Respublikos viešųjų pirkimų įstatymą, taisykles, patvirtintas Lietuvos Respublikos vidaus reikalų ministro 2009 m. kovo 16 d. įsakymu Nr. 1V-104 „Dėl Europos teritorinio bendradarbiavimo tikslo programų projektams vykdyti reikalingų pirkimų, atliekamų Lietuvos įmonių, įstaigų ir organizacijų, nesančių perkančiosiomis organizacijomis pagal Lietuvos Respublikos viešųjų pirkimų įstatymą, taisyklių patvirtinimo“:</text:span></text:p>
      <text:p text:style-name="P27"><text:span text:style-name="T28">1.1</text:span><text:span text:style-name="T29">.Pakeičiu 2 punkto aštuntąją pastraipą ir ją išdėstau taip:</text:span></text:p>
      <text:p text:style-name="P30"><text:span text:style-name="T31">„Mažos vertės pirkimai</text:span><text:span text:style-name="T32"><text:s/>–<text:s/></text:span></text:p>
      <text:p text:style-name="P33"><text:span text:style-name="T34">1</text:span><text:span text:style-name="T35">) pirkimai, kai prekių ar paslaugų pirkimo vertė yra mažesnė kaip 30 000 EUR (be pridėtinės vertės mokesčio), o darbų – mažesnė kaip 145 000 EUR (be pridėtinės vertės mokesčio);</text:span></text:p>
      <text:p text:style-name="P36"><text:span text:style-name="T37">2</text:span><text:span text:style-name="T38">)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30 000 EUR (be pridėtinės vertės mokesčio), o perkant darbus – ne didesnė kaip 1,5 procento to paties objekto supaprastinto pirkimo vertės ir mažesnė kaip 145 000 EUR (be pridėtinės vertės mokesčio).“</text:span></text:p>
      <text:p text:style-name="P39"><text:span text:style-name="T40">1.2</text:span><text:span text:style-name="T41">. Pakeičiu 2 punkto septynioliktąją pastraipą ir ją išdėstau taip:</text:span></text:p>
      <text:p text:style-name="P42"><text:span text:style-name="T43">„Pirkimo vertė</text:span><text:span text:style-name="T44"><text:s/>– perkamų prekių, paslaugų ar darbų vertė eurais be pridėtinės vertės mokesčio. Pirkimo vertė skaičiuojama tokia, kokia ji yra nustatoma pirkimo pradžioje.“</text:span></text:p>
      <text:p text:style-name="P45"><text:span text:style-name="T46">1.3</text:span><text:span text:style-name="T47">. Pakeičiu 42.1 papunktį ir jį išdėstau taip:</text:span></text:p>
      <text:p text:style-name="P48"><text:span text:style-name="T49">„</text:span><text:span text:style-name="T50">42.1</text:span><text:span text:style-name="T51">. apklausą raštu vykdo Pirkimų komisija, kai prekių ar paslaugų pirkimo vertė yra nuo 13 000 eurų (be pridėtinės vertės mokesčio), bet ne daugiau kaip 30 000 eurų (be pridėtinės vertės<text:s/></text:span><text:soft-page-break/><text:span text:style-name="T52">mokesčio), o perkant darbus – pirkimo vertė yra nuo 13 000 eurų (be pridėtinės vertės mokesčio), bet ne daugiau kaip 145 000 eurų (be pridėtinės vertės mokesčio);“.</text:span></text:p>
      <text:p text:style-name="P53"><text:span text:style-name="T54">1.4</text:span><text:span text:style-name="T55">. Pakeičiu 42.2 papunktį ir jį išdėstau taip:</text:span></text:p>
      <text:p text:style-name="P56"><text:span text:style-name="T57">„</text:span><text:span text:style-name="T58">42.2</text:span><text:span text:style-name="T59">. apklausą žodžiu vykdo – Lietuvos partnerio vadovo paskirti darbuotojai, kai prekių, paslaugų ar darbų pirkimo vertė mažesnė kaip 13 000 eurų (be pridėtinės vertės mokesčio);“.</text:span></text:p>
      <text:p text:style-name="P60"><text:span text:style-name="T61">1.5</text:span><text:span text:style-name="T62">. Pakeičiu 42.6.4 papunktį ir jį išdėstau taip:</text:span></text:p>
      <text:p text:style-name="P63"><text:span text:style-name="T64">„</text:span><text:span text:style-name="T65">42.6.4</text:span><text:span text:style-name="T66">. numatomos sudaryti prekių ar paslaugų pirkimo sutarties vertė neviršija 290 EUR (be pridėtinės vertės mokesčio); darbų pirkimo sutarties vertė neviršija 1500 EUR (be pridėtinės vertės mokesčio);“.</text:span></text:p>
      <text:p text:style-name="P67"><text:span text:style-name="T68">1.6</text:span><text:span text:style-name="T69">. Pakeičiu 96 punktą ir jį išdėstau taip:</text:span></text:p>
      <text:p text:style-name="P70"><text:span text:style-name="T71">„</text:span><text:span text:style-name="T72">96</text:span><text:span text:style-name="T73">. Pirkimo sutartis sudaroma raštu. Pirkimo sutartis gali būti sudaroma žodžiu, jeigu prekių ar paslaugų pirkimo sutarties vertė yra mažesnė kaip 2900 eurų (be pridėtinės vertės mokesčio).“</text:span></text:p>
      <text:p text:style-name="P74"><text:span text:style-name="T75">2</text:span><text:span text:style-name="T76">. Nustatau, kad šis įsakymas įsigalioja 2015 m. sausio 1 d.</text:span></text:p>
      <text:p text:style-name="Normal"/>
      <text:p text:style-name="Normal"/>
      <text:p text:style-name="Normal"/>
      <text:p text:style-name="P77">Krašto apsaugos ministras,</text:p>
      <text:p text:style-name="P78"><text:span text:style-name="T79">laikinai einantis vidaus reikalų ministro pareigas</text:span><text:span text:style-name="T8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CLUSadmin</dc:creator>
    <meta:creation-date>2015-01-03T17:15:00Z</meta:creation-date>
    <dc:date>2015-01-03T17:15:00Z</dc:date>
    <meta:print-date>2014-11-03T12:07:00Z</meta:print-date>
    <meta:template xlink:href="Normal" xlink:type="simple"/>
    <meta:editing-cycles>2</meta:editing-cycles>
    <meta:editing-duration>PT0S</meta:editing-duration>
    <meta:document-statistic meta:page-count="2" meta:paragraph-count="47" meta:word-count="475" meta:character-count="3480" meta:row-count="152" meta:non-whitespace-character-count="3052"/>
  </office:meta>
</office:document-meta>
</file>