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justify"/>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fo:hyphenate="false"/>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6895in" fo:text-indent="-0.1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6895in" fo:text-indent="-0.1972in">
        <style:tab-stops>
          <style:tab-stop style:type="left" style:position="-0.098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6895in" fo:text-indent="-0.1972in">
        <style:tab-stops>
          <style:tab-stop style:type="left" style:position="-0.0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widows="0" fo:orphans="0" fo:break-before="page" fo:text-align="justify" fo:margin-left="3.9375in" style:page-number="1">
        <style:tab-stops/>
      </style:paragraph-properties>
      <style:text-properties style:font-size-complex="12pt" fo:hyphenate="false"/>
    </style:style>
    <style:style style:name="P52" style:parent-style-name="Normal" style:family="paragraph">
      <style:paragraph-properties fo:widows="0" fo:orphans="0" fo:text-align="justify" fo:margin-left="3.9375in">
        <style:tab-stops/>
      </style:paragraph-properties>
      <style:text-properties style:font-size-complex="12pt" fo:hyphenate="false"/>
    </style:style>
    <style:style style:name="P53" style:parent-style-name="Normal" style:family="paragraph">
      <style:paragraph-properties fo:widows="0" fo:orphans="0" fo:text-align="justify" fo:margin-left="3.9375in">
        <style:tab-stops/>
      </style:paragraph-properties>
      <style:text-properties style:font-size-complex="12pt" fo:hyphenate="false"/>
    </style:style>
    <style:style style:name="P54" style:parent-style-name="Normal" style:family="paragraph">
      <style:paragraph-properties fo:widows="0" fo:orphans="0" fo:text-align="justify" fo:margin-left="3.9375in">
        <style:tab-stops/>
      </style:paragraph-properties>
      <style:text-properties style:font-size-complex="12pt" fo:hyphenate="false"/>
    </style:style>
    <style:style style:name="P55" style:parent-style-name="Normal" style:family="paragraph">
      <style:paragraph-properties fo:widows="0" fo:orphans="0" fo:text-align="justify" fo:margin-left="3.9375in">
        <style:tab-stops/>
      </style:paragraph-properties>
      <style:text-properties style:font-size-complex="12pt" fo:hyphenate="false"/>
    </style:style>
    <style:style style:name="P56" style:parent-style-name="Normal" style:family="paragraph">
      <style:paragraph-properties fo:widows="0" fo:orphans="0"/>
      <style:text-properties fo:font-weight="bold" style:font-weight-asian="bold" style:font-size-complex="12pt" fo:hyphenate="false"/>
    </style:style>
    <style:style style:name="P57" style:parent-style-name="Normal" style:family="paragraph">
      <style:paragraph-properties fo:widows="0" fo:orphans="0"/>
      <style:text-properties fo:font-weight="bold" style:font-weight-asian="bold" style:font-size-complex="12p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3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margin-left="0.4923in">
        <style:tab-stops/>
      </style:paragraph-properties>
      <style:text-properties fo:hyphenate="false"/>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margin-left="0.4923in">
        <style:tab-stops/>
      </style:paragraph-properties>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widows="0" fo:orphans="0" fo:text-align="justify" fo:text-indent="2.784in">
        <style:tab-stops>
          <style:tab-stop style:type="left" style:position="2.784in"/>
        </style:tab-stops>
      </style:paragraph-properties>
      <style:text-properties fo:color="#000000" style:font-size-complex="12pt" fo:hyphenate="false"/>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language="en" fo:country="U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fo:letter-spacing="-0.0027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2" style:parent-style-name="Normal" style:family="paragraph">
      <style:paragraph-properties fo:widows="0" fo:orphans="0"/>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widows="0" fo:orphans="0"/>
      <style:text-properties fo:font-weight="bold" style:font-weight-asian="bold" style:font-weight-complex="bold" fo:text-transform="uppercase" style:font-size-complex="12pt" fo:hyphenate="false"/>
    </style:style>
    <style:style style:name="P239" style:parent-style-name="Normal" style:family="paragraph">
      <style:paragraph-properties fo:widows="0" fo:orphans="0" fo:text-align="justify" fo:text-indent="0.49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TimesL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widows="0" fo:orphans="0" fo:text-align="justify"/>
      <style:text-properties style:font-size-complex="12pt" fo:hyphenate="false"/>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 2010 M. GEGUŽĖS 6 D. ĮSAKYMO NR. V-401 „DĖL PRIVALOMŲ REGISTRUOTI NEPAGEIDAUJAMŲ ĮVYKIŲ SĄRAŠO IR JŲ REGISTRAVIMO TVARKOS APRAŠO PATVIRTINIMO“ PAKEITIMO</text:p>
      <text:p text:style-name="P8"/>
      <text:p text:style-name="P9">2018 m. rugsėjo 11 d. Nr. V-1001</text:p>
      <text:p text:style-name="P10">Vilnius</text:p>
      <text:p text:style-name="P11"/>
      <text:p text:style-name="P12"/>
      <text:p text:style-name="P13"><text:span text:style-name="T14">1</text:span><text:span text:style-name="T15">.</text:span><text:span text:style-name="T16"><text:tab/>P a k e i č i u Lietuvos Respublikos sveikatos apsaugos ministro 2010 m. gegužės 6 d. įsakymą Nr. V-401 „Dėl Privalomų registruoti nepageidaujamų įvykių sąrašo ir jų registravimo tvarkos aprašo patvirtinimo“ ir jį išdėstau nauja redakcija:<text:s/></text:span></text:p>
      <text:p text:style-name="P17"/>
      <text:p text:style-name="P18"><text:span text:style-name="T19">„</text:span><text:span text:style-name="T20">LIETUVOS RESPUBLIKOS SVEIKATOS APSAUGOS MINISTRAS</text:span></text:p>
      <text:p text:style-name="P21"/>
      <text:p text:style-name="P22">ĮSAKYMAS</text:p>
      <text:p text:style-name="P23">DĖL NEPAGEIDAUJAMŲ ĮVYKIŲ STEBĖSENOS APRAŠO PATVIRTINIMO</text:p>
      <text:p text:style-name="P24"/>
      <text:p text:style-name="P25"/>
      <text:p text:style-name="P26"><text:span text:style-name="T27">Įgyvendindamas<text:s/></text:span>Lietuvos sveikatos 2014–2025 metų strategijos, patvirtintos<text:s/><text:span text:style-name="T28">Lietuvos Respublikos Seimo 2014 m. birželio 26 d. nutarimu Nr. XII-964 „</text:span>Dėl Lietuvos sveikatos 2014–2025 metų strategijos patvirtinimo“,<text:s/><text:span text:style-name="T29">109.5 papunktį:</text:span></text:p>
      <text:p text:style-name="P30"><text:span text:style-name="T31">1</text:span><text:span text:style-name="T32">.</text:span><text:span text:style-name="T33"><text:tab/>T v i r t i n u Nepageidaujamų įvykių stebėsenos aprašą (pridedama).</text:span></text:p>
      <text:p text:style-name="P34"><text:span text:style-name="T35">2</text:span><text:span text:style-name="T36">.</text:span><text:span text:style-name="T37"><text:tab/>P a v e d u šio įsakymo vykdymą kontroliuoti viceministrui pagal veiklos sritį.“</text:span></text:p>
      <text:p text:style-name="P38"><text:span text:style-name="T39">2</text:span><text:span text:style-name="T40">.</text:span><text:span text:style-name="T41"><text:tab/></text:span><text:span text:style-name="T42">N u s t a t a u, kad šis įsakymas įsigalioja 2019 m. sausio 1 d.</text:span></text:p>
      <text:p text:style-name="P43"/>
      <text:p text:style-name="P44"/>
      <text:p text:style-name="P45"/>
      <text:p text:style-name="P46"><text:span text:style-name="T47">Sveikatos apsaugos ministras</text:span><text:span text:style-name="T48"><text:s text:c="62"/></text:span><text:span text:style-name="T49"><text:tab/>Aurelijus Veryga</text:span></text:p>
      <text:soft-page-break/>
      <text:p text:style-name="P50">PATVIRTINTA</text:p>
      <text:p text:style-name="P52">Lietuvos Respublikos sveikatos apsaugos ministro 2010 m. gegužės 6 d. įsakymu Nr. V-401</text:p>
      <text:p text:style-name="P53">(Lietuvos Respublikos sveikatos apsaugos ministro 2018 m. rugsėjo 11 d.</text:p>
      <text:p text:style-name="P54">įsakymo Nr. V-1001 <text:s text:c="10"/></text:p>
      <text:p text:style-name="P55">redakcija)</text:p>
      <text:p text:style-name="P56"/>
      <text:p text:style-name="P57"/>
      <text:p text:style-name="P58"><text:span text:style-name="T59">NEPAGEIDAUJAMŲ ĮVYKIŲ STEBĖSEN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Nepageidaujamų įvykių stebėsenos aprašas (toliau – Aprašas) reglamentuoja duomenų apie nepageidaujamus įvykius teikimo, analizės ir viešinimo tvarką nacionaliniu ir vietiniu lygiu.</text:span></text:p>
      <text:p text:style-name="P71"><text:span text:style-name="T72">2</text:span><text:span text:style-name="T73">.</text:span><text:span text:style-name="T74"><text:tab/>Nepageidaujamų įvykių stebėsenos tikslas – užtikrinti nepageidaujamų įvykių stebėseną nacionaliniu lygiu, kaupti nuasmenintus duomenis apie nepageidaujamus įvykius, juos analizuoti, viešinti ir prisidėti prie pacientų saugos užtikrinimo.<text:s/></text:span></text:p>
      <text:p text:style-name="P75"><text:span text:style-name="T76">3</text:span><text:span text:style-name="T77">.</text:span><text:span text:style-name="T78"><text:tab/>Nepageidaujamų įvykių stebėsena vykdoma <text:s/>vadovaujantis šiais principais:</text:span></text:p>
      <text:p text:style-name="P79"><text:span text:style-name="T80">3.1</text:span><text:span text:style-name="T81">.</text:span><text:span text:style-name="T82"><text:tab/>tikslingumo – renkami tik tie duomenys ir informacija, kurie yra reikalingi ir tinkami nepageidaujamų įvykių stebėsenai;</text:span></text:p>
      <text:p text:style-name="P83"><text:span text:style-name="T84">3.2</text:span><text:span text:style-name="T85">.</text:span><text:span text:style-name="T86"><text:tab/>sistemingumo ir patikimumo – duomenys renkami pagal nustatytas duomenų rinkimo formas sistemingai, darniai ir laikantis tęstinumo;</text:span></text:p>
      <text:p text:style-name="P87"><text:span text:style-name="T88">3.3</text:span><text:span text:style-name="T89">.</text:span><text:span text:style-name="T90"><text:tab/>konfidencialumo – skelbiama tik tokia informacija, kuri garantuoja duomenų anonimiškumą.</text:span></text:p>
      <text:p text:style-name="P91"><text:span text:style-name="T92">4</text:span><text:span text:style-name="T93">.</text:span><text:span text:style-name="T94"><text:tab/>Apraše vartojamos sąvokos ir jų apibrėžtys:</text:span></text:p>
      <text:p text:style-name="P95"><text:span text:style-name="T96">4.1</text:span><text:span text:style-name="T97">.</text:span><text:span text:style-name="T98"><text:tab/></text:span><text:span text:style-name="T99">Nepageidaujamas įvykis</text:span><text:span text:style-name="T100"><text:s/>–<text:s/></text:span>įvykis, reakcija, reiškinys, aplinkybė, veika, galėjusi sukelti ar sukėlusi nepageidaujamą išeitį (rezultatą) pacientui<text:span text:style-name="T101">.</text:span></text:p>
      <text:p text:style-name="P102"><text:span text:style-name="T103">4.2</text:span><text:span text:style-name="T104">.</text:span><text:span text:style-name="T105"><text:tab/>Kitos Apraše vartojamos sąvokos atitinka Aprašo 8.1 – 8.6 papunkčiuose išvardytuose teisės aktuose vartojamas sąvokas.</text:span></text:p>
      <text:p text:style-name="P106"><text:span text:style-name="T107">5</text:span><text:span text:style-name="T108">.</text:span><text:span text:style-name="T109"><text:tab/>Nepageidaujamų įvykių klasifikacija (sąrašas) pateikta Aprašo 1 priede.</text:span></text:p>
      <text:p text:style-name="P110"><text:span text:style-name="T111">6</text:span><text:span text:style-name="T112">.</text:span><text:span text:style-name="T113"><text:tab/>Visose asmens sveikatos priežiūros įstaigose (toliau – ASPĮ) nepageidaujamų įvykių registracija vykdoma pagal įstaigos vadovo patvirtiną nepageidaujamų įvykių registravimo tvarką.</text:span></text:p>
      <text:p text:style-name="P114"><text:span text:style-name="T115">7</text:span><text:span text:style-name="T116">.</text:span><text:span text:style-name="T117"><text:tab/>Institucijos, dalyvaujančios nepageidaujamų įvykių stebėsenoje ir jos organizavimo tvarka:</text:span></text:p>
      <text:p text:style-name="P118"><text:span text:style-name="T119">7.1</text:span><text:span text:style-name="T120">.</text:span><text:span text:style-name="T121"><text:tab/>Higienos institutas – nacionalinė koordinuojanti įstaiga, kuri:</text:span></text:p>
      <text:p text:style-name="P122"><text:span text:style-name="T123">7.1.1</text:span><text:span text:style-name="T124">.</text:span><text:span text:style-name="T125"><text:tab/>vykdo nepageidaujamų įvykių stebėseną nacionaliniu lygiu;</text:span></text:p>
      <text:p text:style-name="P126"><text:span text:style-name="T127">7.1.2</text:span><text:span text:style-name="T128">.</text:span><text:span text:style-name="T129"><text:tab/>rengia ir viešai skelbia apibendrintas nepageidaujamų įvykių kasmetines ataskaitas;</text:span></text:p>
      <text:p text:style-name="P130"><text:span text:style-name="T131">7.2</text:span><text:span text:style-name="T132">.</text:span><text:span text:style-name="T133"><text:tab/></text:span><text:span text:style-name="T134">Aprašo <text:s/>8.1– 8.6 papunkčiuose nurodytos institucijos, kurios:</text:span></text:p>
      <text:p text:style-name="P135"><text:span text:style-name="T136">7.2.1</text:span><text:span text:style-name="T137">.</text:span><text:span text:style-name="T138"><text:tab/></text:span><text:span text:style-name="T139">koordinuoja jų funkcijoms priskirtų Aprašo 1 priede nurodytų A sąrašo (toliau – A sąrašas) nepageidaujamų įvykių registravimą;</text:span></text:p>
      <text:p text:style-name="P140"><text:span text:style-name="T141">7.2.2</text:span><text:span text:style-name="T142">.</text:span><text:span text:style-name="T143"><text:tab/></text:span><text:span text:style-name="T144">renka ir analizuoja iš ASPĮ gautą informaciją apie nepageidaujamus įvykius;</text:span></text:p>
      <text:p text:style-name="P145"><text:span text:style-name="T146">7.2.3</text:span><text:span text:style-name="T147">.</text:span><text:span text:style-name="T148"><text:tab/>teikia nacionalinei koordinuojančiai įstaigai nepageidaujamų įvykių duomenų suvestines;</text:span></text:p>
      <text:p text:style-name="P149"><text:span text:style-name="T150">7.3</text:span><text:span text:style-name="T151">.</text:span><text:span text:style-name="T152"><text:tab/></text:span><text:span text:style-name="T153">ASPĮ, kurios pagal įstaigos vadovo nustatytą tvarką:</text:span></text:p>
      <text:p text:style-name="P154"><text:span text:style-name="T155">7.3.1</text:span><text:span text:style-name="T156">.</text:span><text:span text:style-name="T157"><text:tab/></text:span><text:span text:style-name="T158">registruoja Aprašo 1 priede nurodytus nepageidaujamus įvykius, analizuoja ir saugo duomenis, rengia prevencines nepageidaujamų įvykių priemones ir ataskaitas;</text:span></text:p>
      <text:p text:style-name="P159"/>
      <text:p text:style-name="P160"><text:span text:style-name="T161">7.3.2</text:span><text:span text:style-name="T162">.</text:span><text:span text:style-name="T163"><text:tab/></text:span><text:span text:style-name="T164">teikia nacionalinei koordinuojančiai įstaigai nepageidaujamų įvykių duomenų suvestines.</text:span></text:p>
      <text:p text:style-name="P165"/>
      <text:p text:style-name="P166"><text:span text:style-name="T167">II</text:span><text:span text:style-name="T168"><text:s/>SKYRIUS</text:span></text:p>
      <text:p text:style-name="P169"><text:span text:style-name="T170">A sąrašo nepageidaujamŲ įvykiŲ STEBĖSENA</text:span></text:p>
      <text:p text:style-name="P171"/>
      <text:p text:style-name="P172"><text:span text:style-name="T173">8</text:span><text:span text:style-name="T174">.</text:span><text:span text:style-name="T175"><text:tab/>ASPĮ privalo teikti informaciją apie A sąrašo nepageidaujamus įvykius Aprašo 8.1– 8.6 papunkčiuose nurodytoms institucijoms:</text:span></text:p>
      <text:p text:style-name="P176"><text:span text:style-name="T177">8.1</text:span><text:span text:style-name="T178">.</text:span><text:span text:style-name="T179"><text:tab/>Radiacinės saugos centrui – apie nepageidaujamus įvykius, susijusius su pacientų patirta avarine arba nenumatytąja apšvita<text:s/></text:span><text:span text:style-name="T180">(A</text:span><text:span text:style-name="T181">1)</text:span><text:span text:style-name="T182">, vadovaujantis<text:s/></text:span><text:span text:style-name="T183">Lietuvos Respublikos sveikatos apsaugos ministro 2001 m. gruodžio 21 d. įsakymu Nr. 663 „Dėl Lietuvos higienos normos HN 73:2018 „Pagrindinės radiacinės saugos normos“ patvirtinimo“;</text:span><text:span text:style-name="T184"><text:s/></text:span></text:p>
      <text:p text:style-name="P185"><text:span text:style-name="T186">8.2</text:span><text:span text:style-name="T187">.</text:span><text:span text:style-name="T188"><text:tab/>Valstybinei akreditavimo sveikatos priežiūros veiklai tarnybai prie Sveikatos apsaugos ministerijos – apie neatitinkančias reikalavimų medicinos priemones (prietaisus) (budra) (A2), vadovaujantis<text:s/></text:span><text:span text:style-name="T189">Valstybinės akreditavimo sveikatos priežiūros veiklai tarnybos prie Sveikatos apsaugos ministerijos direktoriaus 2004 m. rugpjūčio 5 d. įsakymu Nr. T1-136 „Dėl Pranešimų apie neatitinkančias reikalavimų medicinos priemones (prietaisus) pateikimo (budra) tvarkos aprašo patvirtinimo“;<text:s/></text:span></text:p>
      <text:p text:style-name="P190"><text:span text:style-name="T191">8.3</text:span><text:span text:style-name="T192">.</text:span><text:span text:style-name="T193"><text:tab/>Valstybinei vaistų kontrolės tarnybai prie Sveikatos apsaugos ministerijos – apie nepageidaujamus įvykius, susijusius su vaistinių preparatų naudojimu (A3), vadovaujantis<text:s/></text:span><text:span text:style-name="T194">Lietuvos Respublikos sveikatos apsaugos ministro 2006 m. gegužės 31 d. įsakymu Nr. V-435 „Dėl Pritarimo atlikti klinikinį vaistinio preparato tyrimą liudijimų ir leidimų atlikti klinikinį vaistinio preparato tyrimą išdavimo, tyrimų atlikimo ir kontrolės tvarkos aprašo patvirtinimo“</text:span><text:span text:style-name="T195"><text:s/>ir<text:s/></text:span><text:span text:style-name="T196">Lietuvos Respublikos sveikatos apsaugos ministro 2013 m. vasario 20 d. įsakymu Nr. V-185 „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text:span><text:span text:style-name="T197">;</text:span></text:p>
      <text:p text:style-name="P198"><text:span text:style-name="T199">8.4</text:span><text:span text:style-name="T200">.</text:span><text:span text:style-name="T201"><text:tab/>Lietuvos Respublikos sveikatos apsaugos ministerijai – apie pavojingas nepageidaujamas reakcijas ir pavojingus nepageidaujamus reiškinius, susijusius su kraujo ir jo komponentų ruošimu ar transfuzija (A4), vadovaujantis<text:s/></text:span><text:span text:style-name="T202">Lietuvos Respublikos sveikatos apsaugos ministro 2006 m. rugpjūčio 11 d. įsakymu Nr. V-687 „Dėl Susekamumo ir pranešimų Sveikatos apsaugos ministerijai apie pavojingas nepageidaujamas reakcijas ir pavojingus nepageidaujamus reiškinius, susijusius su kraujo ir jo komponentų ruošimu ar transfuzija, tvarkos aprašo patvirtinimo“;</text:span><text:span text:style-name="T203"><text:s/></text:span></text:p>
      <text:p text:style-name="P204"><text:span text:style-name="T205">8.5</text:span><text:span text:style-name="T206">.</text:span><text:span text:style-name="T207"><text:tab/>Nacionaliniam transplantacijos biurui prie Sveikatos apsaugos ministerijos – apie pavojingas nepageidaujamas reakcijas ir (ar) pavojingus nepageidaujamus reiškinius, susijusius su audinių, ląstelių, organų donorystės ir transplantacijos procesu ir pagalbiniu<text:s/></text:span><text:span text:style-name="T208">apvaisinimu (A5), vadovaujantis<text:s/></text:span><text:span text:style-name="T209">Lietuvos Respublikos sveikatos apsaugos ministro 2007 m. gegužės 22</text:span><text:span text:style-name="T210"><text:s/>d. įsakymu Nr. V-401 „Dėl Pranešimo</text:span><text:span text:style-name="T211"><text:s/></text:span><text:span text:style-name="T212">apie pavojingas nepageidaujamas reakcijas ir (ar) pavojingus</text:span><text:span text:style-name="T213"><text:s/></text:span><text:span text:style-name="T214">nepageidaujamus reiškinius, susijusius su audinių,</text:span><text:span text:style-name="T215"><text:s/></text:span><text:span text:style-name="T216">ląstelių, organų donorystės ir transplantacijos procesu ir pagalbiniu apvaisinimu,</text:span><text:span text:style-name="T217"><text:s/></text:span><text:span text:style-name="T218">tvarkos aprašo patvirtinimo“;</text:span><text:span text:style-name="T219"><text:s/></text:span></text:p>
      <text:p text:style-name="P220"><text:span text:style-name="T221">8.6</text:span><text:span text:style-name="T222">.</text:span><text:span text:style-name="T223"><text:tab/>Higienos institutui – apie nustatytas hospitalines infekcijas (A6) vadovaujantis<text:s/></text:span><text:span text:style-name="T224">Lietuvos Respublikos sveikatos apsaugos ministro 2008 m. lapkričio 14 d. įsakymu Nr. V-1110 „Dėl hospitalinių infekcijų epidemiologinės priežiūros ir valdymo“.<text:s/></text:span></text:p>
      <text:p text:style-name="P225"><text:span text:style-name="T226">9</text:span><text:span text:style-name="T227">.</text:span><text:span text:style-name="T228"><text:tab/>Aprašo <text:s/>8.1– 8.5 papunkčiuose nurodytos institucijos iki einamųjų metų kovo 1 d. teikia Higienos institutui<text:s/></text:span><text:span text:style-name="T229">adresu n.ivykiai@hi.lt<text:s/></text:span><text:span text:style-name="T230">praėjusių kalendorinių metų A sąrašo grupių, nurodytų Aprašo <text:s/>8.1– 8.5 papunkčiuose, nepageidaujamų įvykių duomenų elektronines suvestines (Aprašo 2 priedas).</text:span></text:p>
      <text:p text:style-name="P231"/>
      <text:p text:style-name="P232"/>
      <text:p text:style-name="P233"><text:span text:style-name="T234">III</text:span><text:span text:style-name="T235"><text:s/>SKYRIUS</text:span></text:p>
      <text:p text:style-name="P236"><text:span text:style-name="T237">B sąrašo nepageidaujamŲ įvykiŲ STEBĖSENa<text:s/></text:span></text:p>
      <text:p text:style-name="P238"/>
      <text:p text:style-name="P239"><text:span text:style-name="T240">10</text:span><text:span text:style-name="T241">.</text:span><text:span text:style-name="T242"><text:tab/>Renkant informaciją apie Aprašo 1 priede nurodytus B sąrašo (toliau – B sąrašas) nepageidaujamus įvykius ASPĮ dalyvauja:</text:span></text:p>
      <text:p text:style-name="P243"><text:span text:style-name="T244">10.1</text:span><text:span text:style-name="T245">.</text:span><text:span text:style-name="T246"><text:tab/>ASPĮ specialistas (slaugytojas, gydytojas ar kiti sveikatos priežiūros specialistai), kuris praneša apie nepageidaujamą įvykį, užpildydamas B sąrašo nepageidaujamų įvykių duomenų registravimo formos 1 dalį „Nepageidaujamo įvykio (NĮ) aprašymas</text:span><text:span text:style-name="T247">“</text:span><text:span text:style-name="T248"><text:s/>ir 2 dalį „Paciento duomenys ir pranešusio specialisto kontaktai</text:span><text:span text:style-name="T249">“</text:span><text:span text:style-name="T250"><text:s/>(Aprašo 3 priedas) ir ją pateikia įstaigos vadovui arba jo įgaliotam asmeniui;<text:s/></text:span></text:p>
      <text:p text:style-name="P251"><text:span text:style-name="T252">10.2</text:span><text:span text:style-name="T253">.</text:span><text:span text:style-name="T254"><text:tab/>ASPĮ vadovas arba jo įgaliotas asmuo, kuris:</text:span></text:p>
      <text:p text:style-name="P255"><text:span text:style-name="T256">10.2.1</text:span><text:span text:style-name="T257">. analizuoja gautą informaciją apie užregistruotą nepageidaujamą įvykį ir jį patvirtina, užpildydamas<text:s/></text:span><text:span text:style-name="T258">B sąrašo nepageidaujamų įvykių duomenų registravimo formos</text:span><text:span text:style-name="T259"><text:s/>3 dalį „ASPĮ vadovo arba jo įgalioto asmens informacija“ (Aprašo 3 priedas);</text:span></text:p>
      <text:p text:style-name="P260"><text:span text:style-name="T261">10.2.2</text:span><text:span text:style-name="T262">.<text:s/></text:span><text:span text:style-name="T263">duomenis apie patvirtintus nepageidaujamus įvykius suveda į B sąrašo nepageidaujamų įvykių duomenų suvestinę (Aprašo 4 priedas).</text:span></text:p>
      <text:p text:style-name="P264"><text:span text:style-name="T265">11</text:span><text:span text:style-name="T266">.</text:span><text:span text:style-name="T267"><text:tab/>ASPĮ, atsižvelgdamos į teikiamų asmens sveikatos priežiūros paslaugų įvairovę, jų specifiškumą, gali papildomai nusistatyti ir registruoti kitus nepageidaujamus įvykius, priskirdami juos B7 grupei.<text:s/></text:span></text:p>
      <text:p text:style-name="P268"><text:span text:style-name="T269">12</text:span><text:span text:style-name="T270">.</text:span><text:span text:style-name="T271"><text:tab/>ASPĮ</text:span><text:span text:style-name="T272"><text:s/></text:span><text:span text:style-name="T273">iki einamųjų metų kovo 1 d. teikia Higienos institutui adresu n.ivykiai@hi.lt praėjusių kalendorinių metų B sąrašo nepageidaujamų įvykių duomenų elektroninę suvestinę (Aprašo 4 priedas).<text:s/></text:span></text:p>
      <text:p text:style-name="P274"/>
      <text:p text:style-name="P275"><text:span text:style-name="T276">iV</text:span><text:span text:style-name="T277"><text:s/>SKYRIUS</text:span></text:p>
      <text:p text:style-name="P278"><text:span text:style-name="T279">BAIGIAMOSIOS NUOSTATOS<text:s/></text:span></text:p>
      <text:p text:style-name="P280"/>
      <text:p text:style-name="P281"><text:span text:style-name="T282">13</text:span><text:span text:style-name="T283">. <text:s/>Higienos institutas iki einamųjų metų birželio 30 d. parengia apibendrintą nepageidaujamų įvykių metinę ataskaitą ir paskelbia ją Higienos instituto interneto svetainėje adresu www.hi.lt.</text:span></text:p>
      <text:p text:style-name="Normal"/>
      <text:p text:style-name="P284"><text:span text:style-name="T2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3:35:00Z</meta:creation-date>
    <dc:date>2018-12-31T23:35:00Z</dc:date>
    <meta:template xlink:href="Normal.dotm" xlink:type="simple"/>
    <meta:editing-cycles>2</meta:editing-cycles>
    <meta:editing-duration>PT0S</meta:editing-duration>
    <meta:document-statistic meta:page-count="4" meta:paragraph-count="119" meta:word-count="1305" meta:character-count="9359" meta:row-count="408" meta:non-whitespace-character-count="8173"/>
  </office:meta>
</office:document-meta>
</file>