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FF0000"/>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319in">
        <style:tab-stops>
          <style:tab-stop style:type="left" style:position="0.6895in"/>
        </style:tab-stops>
      </style:paragraph-properties>
      <style:text-properties fo:hyphenate="false"/>
    </style:style>
    <style:style style:name="T37" style:parent-style-name="DefaultParagraphFont" style:family="text">
      <style:text-properties style:font-name-asian="Batang" style:font-weight-complex="bold" style:font-size-complex="12pt"/>
    </style:style>
    <style:style style:name="T38" style:parent-style-name="DefaultParagraphFont" style:family="text">
      <style:text-properties style:font-name-asian="Batang" fo:color="#000000" style:font-size-complex="12pt"/>
    </style:style>
    <style:style style:name="T39" style:parent-style-name="DefaultParagraphFont" style:family="text">
      <style:text-properties style:font-name-asian="Batang" style:font-weight-complex="bold"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5in"/>
      <style:text-properties style:font-name="TimesLT" fo:font-size="11.5pt" style:font-size-asian="11.5pt" style:font-size-complex="11.5pt"/>
    </style:style>
    <style:style style:name="P60" style:parent-style-name="Normal" style:family="paragraph">
      <style:paragraph-properties fo:text-indent="3.15in"/>
      <style:text-properties style:font-name="TimesLT" fo:font-size="11.5pt" style:font-size-asian="11.5pt" style:font-size-complex="11.5pt"/>
    </style:style>
    <style:style style:name="P61" style:parent-style-name="Normal" style:family="paragraph">
      <style:paragraph-properties fo:text-indent="3.15in"/>
      <style:text-properties style:font-name="TimesLT" fo:font-size="11.5pt" style:font-size-asian="11.5pt" style:font-size-complex="11.5pt"/>
    </style:style>
    <style:style style:name="P62" style:parent-style-name="Normal" style:family="paragraph">
      <style:paragraph-properties fo:text-indent="3.15in"/>
      <style:text-properties style:font-name="TimesLT" fo:font-size="11.5pt" style:font-size-asian="11.5pt" style:font-size-complex="11.5pt"/>
    </style:style>
    <style:style style:name="P63" style:parent-style-name="Normal" style:family="paragraph">
      <style:paragraph-properties fo:text-indent="3.15in"/>
      <style:text-properties style:font-name="TimesLT" fo:font-size="11.5pt" style:font-size-asian="11.5pt" style:font-size-complex="11.5pt"/>
    </style:style>
    <style:style style:name="P64" style:parent-style-name="Normal" style:family="paragraph">
      <style:paragraph-properties>
        <style:tab-stops>
          <style:tab-stop style:type="left" style:position="3.3472in"/>
        </style:tab-stops>
      </style:paragraph-properties>
      <style:text-properties style:font-name="TimesLT" fo:font-weight="bold" style:font-weight-asian="bold"/>
    </style:style>
    <style:style style:name="P65" style:parent-style-name="Normal" style:family="paragraph">
      <style:paragraph-properties fo:text-align="center">
        <style:tab-stops>
          <style:tab-stop style:type="left" style:position="3.3472in"/>
        </style:tab-stops>
      </style:paragraph-properties>
    </style:style>
    <style:style style:name="T66" style:parent-style-name="DefaultParagraphFont" style:family="text">
      <style:text-properties style:font-name="TimesLT" fo:font-weight="bold" style:font-weight-asian="bold"/>
    </style:style>
    <style:style style:name="P67"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TableColumn69" style:family="table-column">
      <style:table-column-properties style:column-width="0.3902in"/>
    </style:style>
    <style:style style:name="TableColumn70" style:family="table-column">
      <style:table-column-properties style:column-width="5.2173in"/>
    </style:style>
    <style:style style:name="TableColumn71" style:family="table-column">
      <style:table-column-properties style:column-width="1.0791in"/>
    </style:style>
    <style:style style:name="Table68" style:family="table">
      <style:table-properties style:width="6.6868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sian="Batang" style:font-size-complex="12pt" fo:hyphenate="false"/>
    </style:style>
    <style:style style:name="P99" style:parent-style-name="Normal" style:family="paragraph">
      <style:paragraph-properties fo:text-align="justify"/>
      <style:text-properties style:font-name-asian="Batang" style:font-size-complex="12pt" fo:hyphenate="false"/>
    </style:style>
    <style:style style:name="P100" style:parent-style-name="Normal" style:family="paragraph">
      <style:paragraph-properties fo:text-align="justify"/>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fo:color="#C9211E" style:font-size-complex="12pt"/>
    </style:style>
    <style:style style:name="T103" style:parent-style-name="DefaultParagraphFont" style:family="text">
      <style:text-properties style:font-name-asian="Batang"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color="#000000"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name-asian="Batang"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name-asian="Batang"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name-asian="Batang"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name-asian="Batang"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Batang"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Row156" style:family="table-row">
      <style:table-row-properties style:min-row-height="0.800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indent="2.756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TARYBOS 2015 M. VASARIO 12 D. SPRENDIMO NR. T-25(E) „DĖL<text:s/></text:span><text:span text:style-name="T16">VIEŠAME AUKCIONE PARDUODAMO AKMENĖS RAJONO SAVIVALDYBĖS NEKILNOJAMOJO TURTO IR KITŲ NEKILNOJAMŲJŲ DAIKTŲ SĄRAŠO PATVIRTINIMO“</text:span><text:span text:style-name="T17"><text:s/>PAKEITIMO</text:span></text:p>
      <text:p text:style-name="P18"/>
      <text:p text:style-name="P19"><text:span text:style-name="T20">2024 m. gegužės 27 d. Nr. T-</text:span><text:span text:style-name="T21">169</text:span></text:p>
      <text:p text:style-name="P22"><text:span text:style-name="T23">Naujoji Akmenė</text:span></text:p>
      <text:p text:style-name="P24"/>
      <text:p text:style-name="P25"/>
      <text:p text:style-name="P26">Vadovaudamasi Lietuvos Respublikos vietos savivaldos įstatymo<text:s/><text:span text:style-name="T27">15 straipsnio 4 punktu,</text:span><text:s/>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text:span text:style-name="T28"><text:s/></text:span>8.1 papunkčiu ir <text:s text:c="2"/>22.1 papunkčiu, Akmenės rajono savivaldybės taryba <text:s/>n u s p r e n d ž i a pakeisti<text:s/><text:span text:style-name="T29">Viešame aukcione parduodamo Akmenės rajono savivaldybės nekilnojamojo turto ir kitų nekilnojamųjų daiktų sąrašą</text:span><text:span text:style-name="T30">, patvirtintą Akmenės rajono savivaldybės tarybos 2015 m. vasario 12 d. sprendimo Nr. T-25(E) „Dėl<text:s/></text:span><text:span text:style-name="T31">Viešame<text:s/></text:span><text:soft-page-break/><text:span text:style-name="T32">aukcione parduodamo Akmenės rajono savivaldybės nekilnojamojo turto ir kitų nekilnojamųjų daiktų sąrašo patvirtinimo</text:span><text:span text:style-name="T33">“ 1 punkte (su visais vėlesniais pakeitimais),<text:s/></text:span><text:span text:style-name="T34">ir išdėstyti jį nauja redakcija (pridedama).<text:s/></text:span><text:span text:style-name="T35"><text:s/></text:span></text:p>
      <text:p text:style-name="P36"><text:span text:style-name="T37">Šis sprendimas<text:s/></text:span><text:span text:style-name="T38">gali būti skundžiamas Lietuvos administracinių ginčų komisijos Šiaulių apygardos skyriui arba Regionų apygardos administracinio teismo Šiaulių rūmams Lietuvos Respublikos administracinių bylų teisenos įstatymo nustatyta tvarka</text:span><text:span text:style-name="T39">.</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Mitrofanovas</text:span></text:p>
      <text:soft-page-break/>
      <text:p text:style-name="P53">PATVIRTINTA</text:p>
      <text:p text:style-name="P60">Akmenės rajono savivaldybės tarybos<text:s/></text:p>
      <text:p text:style-name="P61">2015 m. vasario 12 d. sprendimu Nr. T-25(E)</text:p>
      <text:p text:style-name="P62">(nauja redakcija Akmenės rajono savivaldybės<text:s/></text:p>
      <text:p text:style-name="P63">tarybos 2024 m. gegužės 27 d. sprendimu Nr. T-169)</text:p>
      <text:p text:style-name="P64"/>
      <text:p text:style-name="P65"><text:span text:style-name="T66">VIEŠAME AUKCIONE PARDUODAMO AKMENĖS RAJONO SAVIVALDYBĖS NEKILNOJAMOJO TURTO IR KITŲ NEKILNOJAMŲJŲ DAIKTŲ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Nekilnojamasis turtas (unikalus numeris, adresas), kiti nekilnojamieji daiktai (juos identifikuojantys duomenys)</text:p>
          </table:table-cell>
          <table:table-cell table:style-name="TableCell78">
            <text:p text:style-name="P79">Turto likutinė vertė, Eur</text:p>
          </table:table-cell>
        </table:table-row>
        <table:table-row table:style-name="TableRow80">
          <table:table-cell table:style-name="TableCell81">
            <text:p text:style-name="P82">1.</text:p>
          </table:table-cell>
          <table:table-cell table:style-name="TableCell83">
            <text:p text:style-name="P84">Dalis kultūros namų pastato (49/100 dalys, unikalus numeris 4400-0506-0971, plotas 994,49 kv. m, 2 aukštų pastatas, pažymėjimas plane 1B2p) ir 49/100 kitų statinių (unikalus numeris 4400-1940-2410); Parko g. 3, Kivylių k., Akmenės r. sav.</text:p>
          </table:table-cell>
          <table:table-cell table:style-name="TableCell85">
            <text:p text:style-name="P86">14435,15</text:p>
          </table:table-cell>
        </table:table-row>
        <table:table-row table:style-name="TableRow87">
          <table:table-cell table:style-name="TableCell88">
            <text:p text:style-name="P89">2.</text:p>
          </table:table-cell>
          <table:table-cell table:style-name="TableCell90">
            <text:p text:style-name="P91">Pastatas-valgykla (unikalus numeris 3297-5004-4021, plotas 503,73 kv. m, 1 aukšto pastatas, pažymėjimas plane 2E1p); Laižuvos g. 5, Akmenė, Akmenės r. sav.</text:p>
          </table:table-cell>
          <table:table-cell table:style-name="TableCell92">
            <text:p text:style-name="P93">57469,99</text:p>
          </table:table-cell>
        </table:table-row>
        <table:table-row table:style-name="TableRow94">
          <table:table-cell table:style-name="TableCell95">
            <text:p text:style-name="P96">3.</text:p>
          </table:table-cell>
          <table:table-cell table:style-name="TableCell97">
            <text:p text:style-name="P98">Pastatas-administracinis (unikalus numeris 3292-7000-2010, plotas 246,42 kv. m, 1 aukšto pastatas, pažymėjimas plane 1B1m);</text:p>
            <text:p text:style-name="P99">pastatas-katilinė (unikalus numeris 3292-7000-2021, plotas 10,80 kv. m, 1 aukšto pastatas, pažymėjimas plane 5I1p,);<text:s/></text:p>
            <text:p text:style-name="P100"><text:span text:style-name="T101">pastatas-cisterna (unikalus numeris 3292-7000-2032, plotas 15,00 kv. m, 1 aukšto pastatas, pažymėjimas plane 6I1p);</text:span><text:span text:style-name="T102"><text:s/></text:span><text:span text:style-name="T103">Stoties g. 42, Akmenė, Akmenės r. sav.</text:span></text:p>
          </table:table-cell>
          <table:table-cell table:style-name="TableCell104">
            <text:p text:style-name="P105"><text:span text:style-name="T106">0,00</text:span></text:p>
          </table:table-cell>
        </table:table-row>
        <table:table-row table:style-name="TableRow107">
          <table:table-cell table:style-name="TableCell108">
            <text:p text:style-name="P109">4.</text:p>
          </table:table-cell>
          <table:table-cell table:style-name="TableCell110">
            <text:p text:style-name="P111"><text:span text:style-name="T112">Pastatas-sandėlis (unikalus Nr. 3299-7001-7020, plotas 201,62 kv. m, 1 aukšto pastatas, pažymėjimas plane 2F1p); Menčių k., Naujosios Akmenės kaimiškoji sen.,<text:s/></text:span><text:span text:style-name="T113">Akmenės r. sav.</text:span></text:p>
          </table:table-cell>
          <table:table-cell table:style-name="TableCell114">
            <text:p text:style-name="P115">30623,25</text:p>
          </table:table-cell>
        </table:table-row>
        <table:table-row table:style-name="TableRow116">
          <table:table-cell table:style-name="TableCell117">
            <text:p text:style-name="P118">5.</text:p>
          </table:table-cell>
          <table:table-cell table:style-name="TableCell119">
            <text:p text:style-name="P120"><text:span text:style-name="T121">Butas/Patalpa-butas (unikalus Nr.3296-1009-6016:0003, 43,68 kv. m, pažymėjimas plane 1A2p); Statybininkų g. 31-2, Venta,<text:s/></text:span><text:span text:style-name="T122">Akmenės r. sav.</text:span></text:p>
          </table:table-cell>
          <table:table-cell table:style-name="TableCell123">
            <text:p text:style-name="P124">430,15</text:p>
          </table:table-cell>
        </table:table-row>
        <table:table-row table:style-name="TableRow125">
          <table:table-cell table:style-name="TableCell126">
            <text:p text:style-name="P127"><text:span text:style-name="T128">6.</text:span></text:p>
          </table:table-cell>
          <table:table-cell table:style-name="TableCell129">
            <text:p text:style-name="P130"><text:span text:style-name="T131">Butas/Patalpa-butas (unikalus Nr.3296-1009-6016:0005, 44,74 kv. m, pažymėjimas plane 1A2p); Statybininkų g. 31-4, Venta,<text:s/></text:span><text:span text:style-name="T132">Akmenės r. sav.</text:span></text:p>
          </table:table-cell>
          <table:table-cell table:style-name="TableCell133">
            <text:p text:style-name="P134"><text:span text:style-name="T135">439,59</text:span></text:p>
          </table:table-cell>
        </table:table-row>
        <table:table-row table:style-name="TableRow136">
          <table:table-cell table:style-name="TableCell137">
            <text:p text:style-name="P138">7.</text:p>
          </table:table-cell>
          <table:table-cell table:style-name="TableCell139">
            <text:p text:style-name="P140"><text:span text:style-name="T141">Butas/Patalpa-butas (unikalus Nr.3296-1009-6016:0009, 44,26 kv. m, pažymėjimas plane 1A2p); Statybininkų g. 31-9, Venta,<text:s/></text:span><text:span text:style-name="T142">Akmenės r. sav.</text:span></text:p>
          </table:table-cell>
          <table:table-cell table:style-name="TableCell143">
            <text:p text:style-name="P144"><text:span text:style-name="T145">439,59</text:span></text:p>
          </table:table-cell>
        </table:table-row>
        <table:table-row table:style-name="TableRow146">
          <table:table-cell table:style-name="TableCell147">
            <text:p text:style-name="P148">8.</text:p>
          </table:table-cell>
          <table:table-cell table:style-name="TableCell149">
            <text:p text:style-name="P150"><text:span text:style-name="T151">Butas/Patalpa-butas (unikalus Nr.3296-1009-6016:0008, 44,61 kv. m, pažymėjimas plane 1A2p); Statybininkų g. 31-10, Venta,<text:s/></text:span><text:span text:style-name="T152">Akmenės r. sav.</text:span></text:p>
          </table:table-cell>
          <table:table-cell table:style-name="TableCell153">
            <text:p text:style-name="P154"><text:span text:style-name="T155">439,59</text:span></text:p>
          </table:table-cell>
        </table:table-row>
        <table:table-row table:style-name="TableRow156">
          <table:table-cell table:style-name="TableCell157">
            <text:p text:style-name="P158">9.</text:p>
          </table:table-cell>
          <table:table-cell table:style-name="TableCell159">
            <text:p text:style-name="P160"><text:span text:style-name="T161">Dalis gyvenamojo namo (27/100 dalys, unikalus Nr. 3296-3007-2014, plotas <text:s/>39,56 <text:s/>kv. m.,<text:s/></text:span><text:span text:style-name="T162">pažymėjimas plane 1A2p; ) <text:s/>ir <text:s/>dalis ūkinio pastato (25/100 dalys, unikalus Nr. 3295-3007-2025, plotas 19 kv. m., pažymėjimas plane 2I1p) <text:s/>Pakempinių k. 3, Naujosios Akmenės kaimiškoji sen., Akmenės r. sav.</text:span></text:p>
          </table:table-cell>
          <table:table-cell table:style-name="TableCell163">
            <text:p text:style-name="P164">0,00</text:p>
          </table:table-cell>
        </table:table-row>
      </table:table>
      <text:p text:style-name="P1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6895in" fo:margin-left="1.1812in" fo:margin-bottom="0.3944in" fo:margin-right="0.39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4-05-27T19:21:00Z</meta:creation-date>
    <dc:date>2024-05-27T19:21:00Z</dc:date>
    <meta:print-date>2014-10-24T08:40:00Z</meta:print-date>
    <meta:template xlink:href="Normal.dotm" xlink:type="simple"/>
    <meta:editing-cycles>2</meta:editing-cycles>
    <meta:editing-duration>PT0S</meta:editing-duration>
    <meta:document-statistic meta:page-count="3" meta:paragraph-count="54" meta:word-count="603" meta:character-count="4097" meta:row-count="168" meta:non-whitespace-character-count="3548"/>
  </office:meta>
</office:document-meta>
</file>