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keep-with-next="always" fo:text-indent="0.4923in"/>
      <style:text-properties fo:hyphenate="false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 fo:keep-with-next="always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keep-with-next="always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text-indent="0.4923in"/>
      <style:text-properties fo:hyphenate="false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with-next="always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tyle-complex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keep-with-next="always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weight-complex="bold" style:font-size-complex="16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tyle-complex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style:line-height-at-least="0.1666in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weight-complex="bold" style:font-size-complex="16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5in"/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 fo:language="en" fo:country="US"/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P17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MERAS</text:p>
          </table:table-cell>
        </table:table-row>
        <table:table-row table:style-name="TableRow20">
          <table:table-cell table:style-name="TableCell21">
            <text:p text:style-name="P22"/>
            <text:p text:style-name="P23">POTVARKIS</text:p>
          </table:table-cell>
        </table:table-row>
      </table:table>
      <text:p text:style-name="P24"><text:span text:style-name="T25">DĖL IX ŠAUKIMO JONIŠKIO RAJONO SAVIVALDYBĖS TARYBOS</text:span></text:p>
      <text:p text:style-name="P26"><text:span text:style-name="T27">9 POSĖDŽIO SUŠAUKIMO</text:span></text:p>
      <text:p text:style-name="P28"/>
      <text:p text:style-name="P29">2019 m. gruodžio 13 d. Nr. M-82</text:p>
      <text:p text:style-name="P30">Joniškis<text:s/></text:p>
      <text:p text:style-name="P31"/>
      <text:p text:style-name="P32"/>
      <text:p text:style-name="P33"><text:span text:style-name="T34">1</text:span><text:span text:style-name="T35">. Š a u<text:s/></text:span><text:span text:style-name="T36">k i u IX šaukimo Joniškio rajono savivaldybės tarybos 9 posėdį 2019 m. gruodžio 19 d. 13 val. Joniškyje, Livonijos g. 4.</text:span></text:p>
      <text:p text:style-name="P37"><text:span text:style-name="T38">2</text:span><text:span text:style-name="T39">. T e i k i u Joniškio rajono savivaldybės tarybai svarstyti šiuos klausimus:</text:span></text:p>
      <text:p text:style-name="P40"><text:span text:style-name="T41">2.1</text:span><text:span text:style-name="T42">.</text:span><text:span text:style-name="T43"><text:s/></text:span><text:span text:style-name="T44">Dėl Joniškio rajono savivaldybės tarybos 2009</text:span><text:span text:style-name="T45"><text:s/>m. vasario 19 d. sprendimo Nr. T-27 „Dėl Joniškio rajono savivaldybės gyvenamųjų vietovių herbų naudojimo tvarkos aprašo patvirtinimo“ pakeitimo.</text:span></text:p>
      <text:p text:style-name="P46"><text:span text:style-name="T47">Pranešėja – Teisės ir metrikacijos skyriaus vyriausioji specialistė Gerda Petrėnaitė.</text:span></text:p>
      <text:p text:style-name="P48"><text:span text:style-name="T49">2.2</text:span><text:span text:style-name="T50">.<text:s/></text:span><text:span text:style-name="T51">Dėl Joniškio r</text:span><text:span text:style-name="T52">ajono savivaldybės tarybos 2019 m. rugpjūčio 29 d. sprendimo Nr. T-164 „Dėl Joniškio rajono savivaldybės etikos komisijos nuostatų patvirtinimo“ pakeitimo.</text:span></text:p>
      <text:p text:style-name="P53"><text:span text:style-name="T54">Pranešėjas – Etikos komisijos pirmininkas</text:span><text:s/>Gintaras Damalakas.</text:p>
      <text:p text:style-name="P55"><text:span text:style-name="T56">2.3</text:span><text:span text:style-name="T57">. Dėl Joniškio rajono<text:s/></text:span><text:span text:style-name="T58">savivaldybės tarybos 2015 m. lapkričio 12 d. sprendimo Nr. T-203 „Dėl Joniškio rajono savivaldybės tarybos veiklos reglamento patvirtinimo“ pakeitimo.</text:span></text:p>
      <text:p text:style-name="P59"><text:span text:style-name="T60">Pranešėja – Kanceliarijos skyriaus vedėja Rasa Lapukienė.</text:span></text:p>
      <text:p text:style-name="P61"><text:span text:style-name="T62">2.4</text:span><text:span text:style-name="T63">.<text:s/></text:span><text:span text:style-name="T64">Dėl atleidimo nuo 2019 m. žemės mokesč</text:span><text:span text:style-name="T65">io.</text:span></text:p>
      <text:p text:style-name="P66"><text:span text:style-name="T67">Pranešėja – Finansų skyriaus vedėja Stefanija Šniukienė.</text:span></text:p>
      <text:p text:style-name="P68"><text:span text:style-name="T69">2.5</text:span><text:span text:style-name="T70">.<text:s/></text:span><text:span text:style-name="T71">Dėl atleidimo nuo 2019 metų valstybinės žemės nuomos mokesčio</text:span><text:span text:style-name="T72">.</text:span></text:p>
      <text:p text:style-name="P73"><text:span text:style-name="T74">Pranešėja – Finansų skyriaus vedėja Stefanija Šniukienė</text:span>.</text:p>
      <text:p text:style-name="P75"><text:span text:style-name="T76">2.6</text:span><text:span text:style-name="T77">.<text:s/></text:span><text:span text:style-name="T78">Dėl Joniškio rajono savivaldybės tarybos 2019 m. vasario<text:s/></text:span><text:span text:style-name="T79">14 d. sprendimo Nr. T-23 „Dėl Joniškio rajono savivaldybės 2019 metų biudžeto patvirtinimo“ pakeitimo.</text:span></text:p>
      <text:p text:style-name="P80"><text:span text:style-name="T81">Pranešėja – Finansų skyriaus vedėja Stefanija Šniukienė</text:span>.</text:p>
      <text:p text:style-name="P82"><text:span text:style-name="T83">2.7</text:span><text:span text:style-name="T84">.<text:s/></text:span><text:span text:style-name="T85">Dėl Joniškio rajono savivaldybės tarybos 2013 m. gegužės 2 d. sprendimo Nr. T-53 „Dėl P</text:span><text:span text:style-name="T86">agalbos į namus paslaugų Joniškio rajono savivaldybėje teikimo ir mokėjimo už paslaugas tvarkos aprašo patvirtinimo“ pakeitimo</text:span>.</text:p>
      <text:p text:style-name="P87"><text:span text:style-name="T88">Pranešėja –<text:s/></text:span>Socialinės paramos ir sveikatos skyriaus vedėja Laima Klemienė.</text:p>
      <text:p text:style-name="P89"><text:span text:style-name="T90">2.8</text:span><text:span text:style-name="T91">.<text:s/></text:span>Dėl Joniškio rajono savivaldybės tarybos 2019 m. sausio 31 d. sprendimo Nr. T-5 „Dėl pritarimo įgyvendinti projektą „Joniškio rajono bendruomeninių vaikų globos namų ir vaikų dienos centrų tinklo plėtra“ pakeitimo<text:span text:style-name="T92">.</text:span></text:p>
      <text:p text:style-name="P93"><text:span text:style-name="T94">Pranešėja –<text:s/></text:span>Ekonominės plėtros ir investicijų skyriaus vedėja Vilija Aleksienė.</text:p>
      <text:p text:style-name="P95"><text:span text:style-name="T96">2.</text:span><text:span text:style-name="T97">9</text:span><text:span text:style-name="T98">.<text:s/></text:span><text:span text:style-name="T99">Dėl pritarimo teikti projekto „Valstybinės reikšmės rajoninių kelių objektų, vedančių į teritoriją, kurioje kuriamos darbo vietos, sutvarkymas“ paraišką.</text:span></text:p>
      <text:p text:style-name="P100"><text:span text:style-name="T101">Pranešėja – savivaldybės administracijos direktorė Valė Kulvinskienė</text:span>.</text:p>
      <text:p text:style-name="P102"><text:span text:style-name="T103">2.10</text:span><text:span text:style-name="T104">.<text:s/></text:span><text:span text:style-name="T105">Dėl Joniškio rajo</text:span><text:span text:style-name="T106">no savivaldybės tarybos 2018 m. gruodžio 20 d. sprendimo Nr. T-269 „Dėl Joniškio rajono savivaldybės meno kūrėjų ir meno kolektyvų, pasiekusių aukštų rezultatų kultūros ir meno srityse, skatinimo tvarkos aprašo patvirtinimo“ pakeitimo.</text:span></text:p>
      <text:p text:style-name="P107"><text:span text:style-name="T108">Pranešėja – mero pav</text:span><text:span text:style-name="T109">aduotoja Vaida Aleknavičienė</text:span>.</text:p>
      <text:p text:style-name="P110"><text:span text:style-name="T111">2.11</text:span><text:span text:style-name="T112">.<text:s/></text:span><text:span text:style-name="T113">Dėl Joniškio rajono savivaldybės tarybos 2015 m. rugpjūčio 26 d. sprendimo Nr. T-154 „Dėl Joniškio rajono savivaldybės sportininkų ir trenerių skatinimo tvarkos aprašo patvirtinimo“ pakeitimo</text:span><text:span text:style-name="T114">.</text:span></text:p>
      <text:p text:style-name="P115"><text:span text:style-name="T116">Pranešėja – mero pavadu</text:span><text:span text:style-name="T117">otoja Vaida Aleknavičienė</text:span>.</text:p>
      <text:p text:style-name="P118"><text:span text:style-name="T119">2.12</text:span><text:span text:style-name="T120">.</text:span><text:span text:style-name="T121"><text:s/>Dėl Joniškio rajono savivaldybės tarybos 2018 m. lapkričio 22 d. sprendimo Nr. T-237 „Dėl Joniškio rajono savivaldybės neformaliojo vaikų švietimo lėšų skyrimo ir naudojimo tvarkos aprašo patvirtinimo“ pakeitimo.</text:span></text:p>
      <text:p text:style-name="P122"><text:span text:style-name="T123">Pranešėjas – Švietimo, kultūros ir sporto skyriaus vedėjas Jonas Novogreckis.</text:span></text:p>
      <text:p text:style-name="P124"><text:span text:style-name="T125">2.13</text:span><text:span text:style-name="T126">.</text:span><text:span text:style-name="T127"><text:s/>Dėl Joniškio rajono savivaldybės tarybos 2012 m. kovo 29 d. sprendimo Nr. T-60 „Dėl Mokinių priėmimo į Joniškio rajono savivaldybės bendrojo ugdymo mokyklas tvarkos apr</text:span><text:span text:style-name="T128">ašo patvirtinimo“ pakeitimo.</text:span></text:p>
      <text:p text:style-name="P129"><text:span text:style-name="T130">Pranešėjas – Švietimo, kultūros ir sporto skyriaus vedėjas Jonas Novogreckis.</text:span></text:p>
      <text:p text:style-name="P131"><text:span text:style-name="T132">2.14</text:span><text:span text:style-name="T133">.<text:s/></text:span><text:span text:style-name="T134">Dėl Joniškio rajono savivaldybės administracijos direktoriaus rezervo lėšų naudojimo tvarkos aprašo patvirtinimo.</text:span></text:p>
      <text:p text:style-name="P135"><text:span text:style-name="T136">Pranešėjas –<text:s/></text:span>Infrastruktūros skyriaus Viešosios tvarkos poskyrio vyriausiasis specialistas Julius Laucys.</text:p>
      <text:p text:style-name="P137"><text:span text:style-name="T138">2.15</text:span><text:span text:style-name="T139">.</text:span><text:span text:style-name="T140"><text:s/>Dėl pritarimo Joniškio Švč. M. Marijos ėmimo į dangų parapijos pastato panaudos sutarčiai.</text:span></text:p>
      <text:p text:style-name="P141">Pranešėjas – meras Vitalijus Gailius.</text:p>
      <text:p text:style-name="P142"><text:span text:style-name="T143">2.16</text:span><text:span text:style-name="T144">.</text:span><text:span text:style-name="T145"><text:s/>Dėl Joniškio rajono saviva</text:span><text:span text:style-name="T146">ldybės tarybos 2019 m. birželio 27 d. sprendimo Nr. T-128 „Dėl Viešame aukcione parduodamo Joniškio rajono savivaldybės nekilnojamojo turto ir kitų nekilnojamųjų daiktų sąrašo patvirtinimo“ papildymo.</text:span></text:p>
      <text:p text:style-name="P147">Pranešėjas – meras Vitalijus Gailius.</text:p>
      <text:p text:style-name="P148"><text:span text:style-name="T149">2.17</text:span><text:span text:style-name="T150">.</text:span><text:span text:style-name="T151"><text:s/>Dėl Jon</text:span><text:span text:style-name="T152">iškio rajono savivaldybės tarybos 2019 m. rugpjūčio 29 d. sprendimo Nr. T-188 „Dėl Joniškio rajono savivaldybės būsto fondo sąrašo ir Joniškio rajono savivaldybės socialinio būsto, kaip savivaldybės būsto fondo dalies, sąrašo patvirtinimo“ pakeitimo.</text:span></text:p>
      <text:p text:style-name="P153">Pranešėjas – Infrastruktūros skyriaus vedėjas Arūnas Adomaitis.</text:p>
      <text:p text:style-name="P154"><text:span text:style-name="T155">2.18</text:span><text:span text:style-name="T156">.</text:span><text:span text:style-name="T157"><text:s/>Dėl sutikimo perimti uždarajai akcinei<text:s/></text:span><text:span text:style-name="T158">bendrovei „Joniškio vandenys“ nuosavybės teise priklausantį turtą, Joniškio rajono savivaldybei valdyti, naudoti ir disponuoti juo patikėjimo teise.</text:span></text:p>
      <text:p text:style-name="P159">Pranešėjas – Infrastruktūros skyriaus vedėjas Arūnas Adomaitis.</text:p>
      <text:p text:style-name="P160"/>
      <text:p text:style-name="Normal"/>
      <text:p text:style-name="Normal"><text:span text:style-name="T161">Savivaldybės meras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Vitalijus Gailius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9-12-13T12:09:00Z</meta:creation-date>
    <dc:date>2019-12-13T12:09:00Z</dc:date>
    <meta:print-date>2011-12-28T12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589" meta:character-count="4888" meta:row-count="84" meta:non-whitespace-character-count="4312"/>
  </office:meta>
</office:document-meta>
</file>