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margin-right="0.1972in"/>
      <style:text-properties style:language-asian="lt" style:country-asian="LT" fo:hyphenate="false"/>
    </style:style>
    <style:style style:name="P20" style:parent-style-name="Normal" style:family="paragraph">
      <style:paragraph-properties fo:margin-right="0.1972in"/>
      <style:text-properties style:language-asian="lt" style:country-asian="LT" fo:hyphenate="false"/>
    </style:style>
    <style:style style:name="P21" style:parent-style-name="Normal" style:family="paragraph">
      <style:paragraph-properties fo:text-align="justify" fo:margin-right="0.1972in"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justify" fo:margin-right="0.1951in" fo:text-indent="0.5909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1951in" fo:text-indent="0.5909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1951in" fo:text-indent="0.5909in"/>
      <style:text-properties fo:hyphenate="false"/>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margin-right="0.1951in" fo:text-indent="0.5909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fo:language="en" fo:country="U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right="0.1951in"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right="0.0236in">
        <style:tab-stops>
          <style:tab-stop style:type="left" style:position="5.0208in"/>
        </style:tab-stops>
      </style:paragraph-properties>
      <style:text-properties fo:hyphenate="false"/>
    </style:style>
    <style:style style:name="P62"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3"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4"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5" style:parent-style-name="Normal" style:family="paragraph">
      <style:paragraph-properties fo:text-align="justify"/>
      <style:text-properties fo:hyphenate="false"/>
    </style:style>
    <style:style style:name="P66"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72"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3"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4"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5" style:parent-style-name="Normal" style:family="paragraph">
      <style:paragraph-properties style:punctuation-wrap="simple" fo:margin-left="3.5437in" fo:margin-right="0.195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9" style:parent-style-name="Normal" style:family="paragraph">
      <style:text-properties fo:font-size="1pt" style:font-size-asian="1pt" style:font-size-complex="1pt" style:language-asian="lt" style:country-asian="LT" fo:hyphenate="false"/>
    </style:style>
    <style:style style:name="P80" style:parent-style-name="Normal" style:family="paragraph">
      <style:paragraph-properties fo:text-align="center" fo:margin-right="0.1951in" fo:text-indent="0.3937in"/>
      <style:text-properties style:language-asian="lt" style:country-asian="LT" fo:hyphenate="false"/>
    </style:style>
    <style:style style:name="P8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90" style:parent-style-name="Normal" style:family="paragraph">
      <style:paragraph-properties fo:widows="0" fo:orphans="0" fo:text-align="justify" fo:text-indent="0.5909in"/>
    </style:style>
    <style:style style:name="P91" style:parent-style-name="Normal" style:family="paragraph">
      <style:paragraph-properties fo:widows="0" fo:orphans="0" fo:text-align="justify" fo:text-indent="0.5909in"/>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language="en" fo:country="US"/>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language="en" fo:country="US"/>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fo:language="en" fo:country="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ableColumn175" style:family="table-column">
      <style:table-column-properties style:column-width="1.37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2791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2.068in" style:use-optimal-column-width="false"/>
    </style:style>
    <style:style style:name="Table174" style:family="table">
      <style:table-properties style:width="6.5923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fo:font-size="11pt" style:font-size-asian="11pt" style:font-size-complex="11pt" style:language-asian="lt" style:country-asian="LT"/>
    </style:style>
    <style:style style:name="P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fo:margin-right="0.0236in"/>
      <style:text-properties fo:font-size="11pt" style:font-size-asian="11pt" style:font-size-complex="11pt" style:language-asian="lt" style:country-asian="LT"/>
    </style:style>
    <style:style style:name="P186" style:parent-style-name="Normal" style:family="paragraph">
      <style:paragraph-properties fo:widows="0" fo:orphans="0" fo:text-align="center"/>
      <style:text-properties fo:font-size="11pt" style:font-size-asian="11pt" style:font-size-complex="11pt" style:language-asian="lt" style:country-asian="LT"/>
    </style:style>
    <style:style style:name="TableRow187" style:family="table-row">
      <style:table-row-properties style:use-optimal-row-height="false"/>
    </style:style>
    <style:style style:name="P1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fo:language="en" fo:country="US"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fo:language="en" fo:country="US" style:language-asian="lt" style:country-asian="LT"/>
    </style:style>
    <style:style style:name="TableRow205" style:family="table-row">
      <style:table-row-properties style:min-row-height="0.311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2"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5"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6" style:parent-style-name="Normal" style:family="paragraph">
      <style:paragraph-properties fo:widows="0" fo:orphans="0"/>
      <style:text-properties fo:color="#000000" fo:font-size="11pt" style:font-size-asian="11pt" style:font-size-complex="11pt" fo:language="en" fo:country="U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3" style:family="table-row">
      <style:table-row-properties style:use-optimal-row-height="false"/>
    </style:style>
    <style:style style:name="P2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fo:language="en" fo:country="US"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color="#000000" fo:font-size="11pt" style:font-size-asian="11pt" style:font-size-complex="11pt" fo:language="en" fo:country="US"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P236" style:parent-style-name="Normal" style:family="paragraph">
      <style:paragraph-properties fo:widows="0" fo:orphans="0" fo:text-align="center"/>
      <style:text-properties fo:font-size="11pt" style:font-size-asian="11pt" style:font-size-complex="11pt" style:language-asian="lt" style:country-asian="LT"/>
    </style:style>
    <style:style style:name="TableRow237" style:family="table-row">
      <style:table-row-properties style:min-row-height="0.27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49"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2"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Row253" style:family="table-row">
      <style:table-row-properties style:min-row-height="1.3291in" style:use-optimal-row-height="false"/>
    </style:style>
    <style:style style:name="P25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font-size-complex="11pt" style:language-asian="lt" style:country-asian="LT"/>
    </style:style>
    <style:style style:name="P259" style:parent-style-name="Normal" style:family="paragraph">
      <style:paragraph-properties fo:widows="0" fo:orphans="0" fo:text-align="justify"/>
      <style:text-properties fo:font-size="11pt" style:font-size-asian="11pt" style:font-size-complex="11pt" style:language-asian="lt" style:country-asian="LT"/>
    </style:style>
    <style:style style:name="P2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fo:language="en" fo:country="US"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78"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fo:font-size="11pt" style:font-size-asian="11pt" style:font-size-complex="11pt" style:language-asian="lt" style:country-asian="LT"/>
    </style:style>
    <style:style style:name="P281" style:parent-style-name="Normal" style:family="paragraph">
      <style:paragraph-properties fo:widows="0" fo:orphans="0" fo:text-align="center"/>
      <style:text-properties fo:font-size="11pt" style:font-size-asian="11pt" style:font-size-complex="11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hyphenate="false"/>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fo:language="en" fo:country="US"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fo:language="en" fo:country="US"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P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size="11pt" style:font-size-asian="11pt" style:font-size-complex="11pt" fo:language="en" fo:country="US"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300"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ext-properties fo:font-size="11pt" style:font-size-asian="11pt" style:font-size-complex="11pt" style:language-asian="lt" style:country-asian="LT"/>
    </style:style>
    <style:style style:name="P303" style:parent-style-name="Normal" style:family="paragraph">
      <style:paragraph-properties fo:widows="0" fo:orphans="0" fo:text-align="center"/>
      <style:text-properties fo:font-size="11pt" style:font-size-asian="11pt" style:font-size-complex="11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letter-spacing="-0.0041in" fo:language="en" fo:country="US" style:language-asian="lt" style:country-asian="LT"/>
    </style:style>
    <style:style style:name="T315" style:parent-style-name="DefaultParagraphFont" style:family="text">
      <style:text-properties fo:letter-spacing="-0.0041in"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1 M. LAPKRIČIO 7 D. ĮSAKYMO NR. 540 „DĖL PAVIRŠINIŲ VANDENS TELKINIŲ APSAUGOS ZONŲ IR PAKRANČIŲ APSAUGOS JUOSTŲ NUSTATYMO TVARKOS APRAŠO PATVIRTINIMO“ PAKEITIMO</text:p>
      <text:p text:style-name="P13"/>
      <text:p text:style-name="P14"><text:span text:style-name="T15">202</text:span><text:span text:style-name="T16">2</text:span><text:span text:style-name="T17"><text:s/>m. rugsėjo 2 d. Nr.<text:s/></text:span>D1-293</text:p>
      <text:p text:style-name="P18">Vilnius</text:p>
      <text:p text:style-name="P19"/>
      <text:p text:style-name="P20"/>
      <text:p text:style-name="P21"><text:span text:style-name="T22">1</text:span><text:span text:style-name="T23">.<text:s/></text:span><text:span text:style-name="T24">Pakeičiu</text:span><text:span text:style-name="T25"><text:s/>Lietuvos Respublikos aplinkos ministro 2001 m. lapkričio 7 d. įsakymą Nr. 540 „Dėl Paviršinių vandens telkinių apsaugos zonų ir pakrančių apsaugos juostų nustatymo tvarkos aprašo patvirtinimo“ ir išdėstau jį nauja redakcija:</text:span></text:p>
      <text:p text:style-name="P26"><text:span text:style-name="T27">„LIETUVOS RESPUBLIKOS APLINKOS MINISTRAS</text:span></text:p>
      <text:p text:style-name="P28"/>
      <text:p text:style-name="P29">ĮSAKYMAS</text:p>
      <text:p text:style-name="P30">DĖL PAVIRŠINIŲ VANDENS TELKINIŲ APSAUGOS ZONŲ IR PAKRANČIŲ APSAUGOS JUOSTŲ NUSTATYMO TVARKOS APRAŠO PATVIRTINIMO</text:p>
      <text:p text:style-name="P31"/>
      <text:p text:style-name="P32"/>
      <text:p text:style-name="P33"><text:span text:style-name="T34">Vadovaudamasis Lietuvos Respublikos saugomų teritorijų įstatymo 20 straipsnio 2 dalimi ir Lietuvos Respublikos Vyriausybės 2017 m. liepos 12 d. nutarimo Nr. 597 „Dėl įgaliojimų suteikimo įgyvendinant Lietuvos Respublikos saugomų teritorijų įstatymą“ 1.5 papunkčiu,</text:span></text:p>
      <text:p text:style-name="P35"><text:span text:style-name="T36">tvirtinu</text:span><text:span text:style-name="T37"><text:s/>Paviršinių vandens telkinių apsaugos zonų ir pakrančių apsaugos juostų nustatymo tvarkos aprašą (pridedama).“</text:span></text:p>
      <text:p text:style-name="P38"><text:span text:style-name="T39">2</text:span><text:span text:style-name="T40">.<text:s/></text:span><text:span text:style-name="T41">Nustata</text:span><text:span text:style-name="T42">u,</text:span><text:span text:style-name="T43"><text:s/>kad:</text:span></text:p>
      <text:p text:style-name="P44"><text:span text:style-name="T45">2.1</text:span><text:span text:style-name="T46">.</text:span><text:s/>iki šio įsakymo įsigaliojimo teisės aktų nustatyta tvarka pradėti rengti Lietuvos Respublikos specialiųjų žemės naudojimo sąlygų įstatymo<text:s/><text:span text:style-name="T47">6<text:s/></text:span>straipsnio<text:s/><text:span text:style-name="T48">1 dalies 1 ir 2<text:s/></text:span>punktuose nurodyti dokumentai baigiami rengti pagal iki šio įsakymo įsigaliojimo dienos galiojusį paviršinių vandens telkinių apsaugos zonų ir pakrančių apsaugos juostų nustatymo teisinį reguliavimą;</text:p>
      <text:p text:style-name="P49">2.2. iki 2023 m. sausio 1 d. patvirtintų Specialiųjų žemės naudojimo sąlygų įstatymo 6 straipsnio 1 dalies 1 ir 2 punktuose nurodytų dokumentų sprendiniai,<text:s/><text:span text:style-name="T50">susiję su veiklos reglamentavimu paviršinių vandens telkinių apsaugos zonose ir paviršinių vandens telkinių pakrančių apsaugos juostose galioja ir nuo šio įsakymo įsigaliojimo. Šie sprendiniai</text:span><text:s/>teisės aktų nustatyta tvarka gali būti keičiami atsižvelgus<text:span text:style-name="T51"><text:s/>į</text:span><text:span text:style-name="T52"><text:s/>Specialiųjų žemės naudojimo sąlygų įstatymo 6 straipsnio 1 dalies 6 punkte nurodyto plano, žemėlapio ir (ar) schemos, kuriuose nustatomos paviršinių vandens telkinių apsaugos zonos ir paviršinių vandens telkinių pakrantės apsaugos juostos,</text:span><text:span text:style-name="T53"><text:s/></text:span><text:span text:style-name="T54">duomenis;</text:span></text:p>
      <text:p text:style-name="P55"><text:span text:style-name="T56">2.</text:span><text:span text:style-name="T57">3</text:span><text:span text:style-name="T58">. šis įsakymas įsigalioja 202</text:span><text:span text:style-name="T59">3</text:span><text:span text:style-name="T60"><text:s/>m. sausio 1 d.</text:span></text:p>
      <text:p text:style-name="P61"/>
      <text:p text:style-name="P62"/>
      <text:p text:style-name="P63"/>
      <text:p text:style-name="P64">Aplinkos ministras<text:tab/>Simonas Gentvilas</text:p>
      <text:p text:style-name="P65"/>
      <text:soft-page-break/>
      <text:p text:style-name="P66">PATVIRTINTA</text:p>
      <text:p text:style-name="P72">Lietuvos Respublikos aplinkos ministro<text:s/></text:p>
      <text:p text:style-name="P73">2001 m. lapkričio 7 d. įsakymu Nr. 540</text:p>
      <text:p text:style-name="P74">(Lietuvos Respublikos aplinko ministro</text:p>
      <text:p text:style-name="P75"><text:span text:style-name="T76">2022 m. rugsėjo 2 d. įsakymo Nr.<text:s/></text:span><text:span text:style-name="T77">D1-293<text:s/></text:span></text:p>
      <text:p text:style-name="P78">redakcija)</text:p>
      <text:p text:style-name="P79"/>
      <text:p text:style-name="P80"/>
      <text:p text:style-name="P81"/>
      <text:p text:style-name="P82">PAVIRŠINIŲ VANDENS TELKINIŲ APSAUGOS ZONŲ IR PAKRANČIŲ APSAUGOS JUOSTŲ NUSTATYMO TVARKOS APRAŠAS</text:p>
      <text:p text:style-name="P83"/>
      <text:p text:style-name="P84"><text:span text:style-name="T85">I</text:span><text:span text:style-name="T86"><text:s/>SKYRIUS</text:span></text:p>
      <text:p text:style-name="P87"><text:span text:style-name="T88">BENDROSIOS NUOSTATOS</text:span></text:p>
      <text:p text:style-name="P89"/>
      <text:p text:style-name="P90">1. Paviršinių vandens telkinių apsaugos zonų ir pakrančių apsaugos juostų nustatymo tvarkos aprašas (toliau – Tvarkos aprašas) reglamentuoja paviršinių vandens telkinių apsaugos zonų ir paviršinių vandens telkinių pakrančių apsaugos juostų nustatymo tvarką 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91">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text:s/><text:soft-page-break/>schemoje, nerengiant teritorijų planavimo dokumento ar žemės valdos projekto.<text:s/></text:p>
      <text:p text:style-name="P92"><text:span text:style-name="T93">3</text:span>. Tvarkos apraše vartojamos sąvokos:</text:p>
      <text:p text:style-name="P94"><text:span text:style-name="T95">3.</text:span><text:span text:style-name="T96">1</text:span><text:span text:style-name="T97">.</text:span><text:span text:style-name="T98"><text:s/>Paviršinio vandens telkinio apsaugos zona</text:span><text:span text:style-name="T99"><text:s/>–</text:span><text:span text:style-name="T100"><text:s/></text:span><text:span text:style-name="T101">su paviršiniu vandens telkiniu besiribojantis palei paviršinio vandens telkinio ribą einantis nustatyto pločio sausumos ruožas, kuriame ribojama ūkinė veikla, galinti neigiamai paveikti vandens telkinio ir jo pakrančių ekosistemų stabilumą, pakeisti gamtinį kraštovaizdį ir jo estetines vertybes, pažeisti migracinių koridorių funkciją ir visuomenės teisę naudotis vandens telkiniais ir jų pakrantėmis.</text:span><text:span text:style-name="T102"><text:s/></text:span></text:p>
      <text:p text:style-name="P103"><text:span text:style-name="T104">3.2</text:span><text:span text:style-name="T105">.</text:span><text:span text:style-name="T106"><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107">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108"/>
      <text:p text:style-name="P109"><text:span text:style-name="T110">II</text:span><text:span text:style-name="T111"><text:s/>SKYRIUS</text:span></text:p>
      <text:p text:style-name="P112"><text:span text:style-name="T113">PAVIRŠINIO VANDENS TELKINIO APSAUGOS ZONOS NUSTATYMAS</text:span></text:p>
      <text:p text:style-name="P114"/>
      <text:p text:style-name="P115"><text:span text:style-name="T116">4</text:span><text:span text:style-name="T117">.</text:span><text:span text:style-name="T118"><text:s/></text:span><text:span text:style-name="T119">Nustatant paviršinio vandens telkinio apsaugos zoną, jos išorinė riba matuojama nuo Georeferencinio pagrindo kadastre (toliau – GRPK) nustatytos paviršinio vandens telkinio arba jo dengiamos teritorijos ribos (kuri prilyginama vietovėje esančiai paviršinio vandens telkinio vandens paviršiaus ribai su sausumos teritorija). Paviršinio vandens telkinio apsaugos zonos išorinė riba suprantama kaip GRPK nustatytai paviršinio vandens telkinio arba jo dengiamos<text:s/></text:span><text:soft-page-break/><text:span text:style-name="T120">teritorijos ribai lygiagreti linija, nutolusi nuo paviršinio vandens telkinio nustatytu atstumu į sausumos pusę.<text:s/></text:span></text:p>
      <text:p text:style-name="P121"><text:span text:style-name="T122">5</text:span><text:span text:style-name="T123">. Paviršinio vandens telkinio apsaugos zonos išorinė riba nuo paviršinio vandens telkinio ribos arba jo dengiamos teritorijos ribos turi būti nutolusi tokiu atstumu (šis atstumas matuojamas horizontalioje plokštumoje):</text:span></text:p>
      <text:p text:style-name="P124"><text:span text:style-name="T125">5.1</text:span><text:span text:style-name="T126">. prie Nemuno, Neries, Kuršių marių rytinėje pakrantėje<text:s/></text:span>(nuo Klaipėdos valstybinio jūrų uosto pietinės ribos iki Lietuvos Respublikos ir Rusijos Federacijos valstybės sienos),<text:span text:style-name="T127"><text:s/>prie ežerų ir tvenkinių, kurių plotas yra didesnis kaip 200 ha, – 500 m, išskyrus išimtis, nustatytas Tvarkos aprašo 6 punkte;<text:s/></text:span></text:p>
      <text:p text:style-name="P128"><text:span text:style-name="T129">5.2</text:span><text:span text:style-name="T130">. prie Tvarkos aprašo 5.1 papunktyje nenurodytų 50 km ir ilgesnių upių, prie ežerų ir tvenkinių, kurių plotas yra 10–200 ha, – 200 m, išskyrus išimtis, nustatytas Tvarkos aprašo 6 punkte;</text:span></text:p>
      <text:p text:style-name="P131"><text:span text:style-name="T132">5.3</text:span><text:span text:style-name="T133">. prie trumpesnių kaip 50 km upių, prie ežerų ir tvenkinių, kurių plotas yra 0,5–10 ha, prie dirbtinių nepratekamų paviršinių vandens telkinių, kurių plotas yra 2 ha ir didesnis, – 100 m, išskyrus išimtis, nustatytas Tvarkos aprašo 6 punkte;</text:span></text:p>
      <text:p text:style-name="P134"><text:span text:style-name="T135">5.</text:span><text:span text:style-name="T136">4</text:span><text:span text:style-name="T137">. upės vagoje įrengto tvenkinio paviršinio vandens telkinio apsaugos zona nustatoma tokio dydžio kaip per jį tekančios upės, kaip nurodyta Tvarkos aprašo<text:s/></text:span><text:span text:style-name="T138">5.1</text:span><text:span text:style-name="T139">‑5.3 </text:span><text:span text:style-name="T140">papunkčiuose. Kai šio tvenkinio paviršinio vandens telkinio pagal jo plotą apsaugos zona turi būti didesnė nei per jį tekančios upės, ji nustatoma atsižvelgiant į tvenkinio plotą vadovaujantis Tvarkos aprašo 5.1</text:span><text:span text:style-name="T141">‑5.3 papunkčiais.</text:span></text:p>
      <text:p text:style-name="P142"><text:span text:style-name="T143">6</text:span><text:span text:style-name="T144">. Paviršinio vandens telkinio apsaugos zonos plotis toks pats kaip pagal Tvarkos aprašo III skyriaus nuostatas nustatytos paviršinio vandens telkinio pakrantės apsaugos juostos prie šių paviršinių vandens telkinių:</text:span></text:p>
      <text:p text:style-name="P145"><text:span text:style-name="T146">6.1</text:span><text:span text:style-name="T147">. dirbtinių nepratekamų paviršinių vandens telkinių, kurių plotas – iki 2 ha;</text:span></text:p>
      <text:p text:style-name="P148"><text:span text:style-name="T149">6.2</text:span><text:span text:style-name="T150">. kanalų;</text:span></text:p>
      <text:p text:style-name="P151"><text:span text:style-name="T152">6.3</text:span><text:span text:style-name="T153">. miesto gyvenamojoje teritorijoje esančių paviršinių vandens telkinių ir paviršinių<text:s/></text:span><text:soft-page-break/><text:span text:style-name="T154">vandens telkinių, kurių paviršinio vandens telkinio pakrantės apsaugos juosta patenka į miesto gyvenamąją teritoriją.<text:s/></text:span></text:p>
      <text:p text:style-name="P155"><text:span text:style-name="T156">7</text:span><text:span text:style-name="T157">. Paviršiniame vandens telkinyje esančios salos, kurios plotas yra<text:s/></text:span><text:span text:style-name="T158">3 ha ir ma</text:span><text:span text:style-name="T159">žesnis,<text:s/></text:span><text:span text:style-name="T160">paviršinio vandens telkinio apsaugos zonos plotis toks pats kaip nustatytos pagal Tvarkos aprašo III skyriaus nuostatas paviršinio vandens telkinio pakrantės apsaugos juostos.</text:span></text:p>
      <text:p text:style-name="P161"/>
      <text:p text:style-name="P162"><text:span text:style-name="T163">III</text:span><text:span text:style-name="T164"><text:s/>SKYRIUS</text:span></text:p>
      <text:p text:style-name="P165"><text:span text:style-name="T166">PAVIRŠINIO VANDENS TELKINIO PAKRANTĖS APSAUGOS JUOSTOS NUSTATYMAS</text:span></text:p>
      <text:p text:style-name="P167"/>
      <text:p text:style-name="P168"><text:span text:style-name="T169">8</text:span><text:span text:style-name="T170">. Nustatant paviršinio vandens telkinio pakrantės apsaugos juostą, šios juostos išorinė riba matuojama nuo GRPK nustatytos paviršinio vandens telkinio arba jo dengiamos teritorijos ribos (kuri prilyginama vietovėje esančiai paviršinio vandens telkinio vandens paviršiaus ribai su sausumos teritorija). Paviršinio vandens telkinio pakrantės apsaugos juostos išorinė riba suprantama kaip GRPK nustatytai paviršinio vandens telkinio arba jo dengiamos teritorijos ribai lygiagreti linija, nutolusi nuo paviršinio vandens telkinio nustatytu atstumu į sausumos pusę.</text:span></text:p>
      <text:p text:style-name="P171"><text:span text:style-name="T172">9</text:span><text:span text:style-name="T173">. Paviršinio vandens telkinio pakrantės apsaugos juostos išorinė riba nuo paviršinio vandens telkinio ribos turi būti nutolusi tokiu atstumu (šis atstumas matuojamas horizontalioje plokštumoje):</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
            <text:p text:style-name="P183">Paviršinio vandens telkinio kategorija, dydis (ilgis ir (ar) plotas)<text:s/></text:p>
          </table:table-cell>
          <table:table-cell table:style-name="TableCell184" table:number-columns-spanned="4">
            <text:p text:style-name="P185">Paviršinio vandens telkinio pakrantės<text:s/></text:p>
            <text:p text:style-name="P186">apsaugos juostos dydis</text:p>
          </table:table-cell>
          <table:covered-table-cell/>
          <table:covered-table-cell/>
          <table:covered-table-cell/>
        </table:table-row>
        <table:table-row table:style-name="TableRow187">
          <table:covered-table-cell>
            <text:p text:style-name="P188"/>
          </table:covered-table-cell>
          <table:table-cell table:style-name="TableCell189">
            <text:p text:style-name="P190">Į kaimo ir miesto gyvenamąsias vietoves nepatenkančiose teritorijose</text:p>
          </table:table-cell>
          <table:table-cell table:style-name="TableCell191">
            <text:p text:style-name="P192">Kaimo gyvenamosiose vietovėse</text:p>
          </table:table-cell>
          <table:table-cell table:style-name="TableCell193">
            <text:p text:style-name="P194"><text:span text:style-name="T195">Miesto<text:s/></text:span><text:span text:style-name="T196">gyvenamosiose<text:s/></text:span><text:span text:style-name="T197">vietovėse</text:span></text:p>
          </table:table-cell>
          <table:table-cell table:style-name="TableCell198">
            <text:p text:style-name="P199"><text:span text:style-name="T200">Prie miesto gyvenamosiose vietovėse esančių upių, kurios patenka į valstybinius ar savivaldybių draustinius, valstybinius parkus, biosferos stebėsenos teritorijas arba yra<text:s/></text:span><text:soft-page-break/><text:span text:style-name="T201">nutolusios nuo minėtų saugomų teritorijų ne daugiau kaip<text:s/></text:span><text:span text:style-name="T202">30 m (toliau –</text:span><text:span text:style-name="T203"><text:s/>miesto gyvenamojoje vietovėje esanti saugoma teritorija</text:span><text:span text:style-name="T204">)</text:span></text:p>
          </table:table-cell>
        </table:table-row>
        <text:soft-page-break/>
        <table:table-row table:style-name="TableRow205">
          <table:table-cell table:style-name="TableCell206" table:number-rows-spanned="2">
            <text:p text:style-name="P207"><text:span text:style-name="T208">9.1. Kuršių marių rytinėje pakrantėje<text:s/></text:span><text:span text:style-name="T209">(nuo Klaipėdos valstybinio jūrų uosto pietinės ribos iki Lietuvos Respublikos ir Rusijos Federacijos valstybės sienos);</text:span></text:p>
          </table:table-cell>
          <table:table-cell table:style-name="TableCell210" table:number-rows-spanned="2">
            <text:p text:style-name="P211"/>
            <text:p text:style-name="P212">100 m</text:p>
          </table:table-cell>
          <table:table-cell table:style-name="TableCell213">
            <text:p text:style-name="P214"/>
            <text:p text:style-name="P215">100 m</text:p>
            <text:p text:style-name="P216"/>
          </table:table-cell>
          <table:table-cell table:style-name="TableCell217" table:number-rows-spanned="2">
            <text:p text:style-name="P218"/>
            <text:p text:style-name="P219">-</text:p>
          </table:table-cell>
          <table:table-cell table:style-name="TableCell220" table:number-rows-spanned="2">
            <text:p text:style-name="P221"/>
            <text:p text:style-name="P222">-</text:p>
          </table:table-cell>
        </table:table-row>
        <table:table-row table:style-name="TableRow223">
          <table:covered-table-cell>
            <text:p text:style-name="P224"/>
          </table:covered-table-cell>
          <table:covered-table-cell>
            <text:p text:style-name="P225"/>
          </table:covered-table-cell>
          <table:table-cell table:style-name="TableCell226">
            <text:p text:style-name="P227">50 m<text:s/></text:p>
            <text:p text:style-name="P228"><text:span text:style-name="T229">kaimo gyvenamosiose vietovėse, kurios iki<text:s/></text:span><text:span text:style-name="T230">2023 m.</text:span></text:p>
            <text:p text:style-name="P231"><text:span text:style-name="T232">sausio 1 d.<text:s/></text:span><text:span text:style-name="T233">patvirtintuose savivaldybės lygmens bendruosiuose planuose  </text:span></text:p>
            <text:p text:style-name="P234">priskirtos urbanizuotoms ir urbanizuojamoms teritorijoms</text:p>
          </table:table-cell>
          <table:covered-table-cell>
            <text:p text:style-name="P235"/>
          </table:covered-table-cell>
          <table:covered-table-cell>
            <text:p text:style-name="P236"/>
          </table:covered-table-cell>
        </table:table-row>
        <table:table-row table:style-name="TableRow237">
          <table:table-cell table:style-name="TableCell238" table:number-rows-spanned="2">
            <text:p text:style-name="P239">9.2. prie 100 km ir ilgesnių upių, prie ežerų, tvenkinių, kurių plotas – 200 ha ir didesnis;</text:p>
          </table:table-cell>
          <table:table-cell table:style-name="TableCell240">
            <text:p text:style-name="P241"/>
            <text:p text:style-name="P242">30 m</text:p>
          </table:table-cell>
          <table:table-cell table:style-name="TableCell243">
            <text:p text:style-name="P244"/>
            <text:p text:style-name="P245">30 m</text:p>
            <text:p text:style-name="P246"/>
          </table:table-cell>
          <table:table-cell table:style-name="TableCell247" table:number-rows-spanned="2">
            <text:p text:style-name="P248"/>
            <text:p text:style-name="P249">10 m</text:p>
          </table:table-cell>
          <table:table-cell table:style-name="TableCell250">
            <text:p text:style-name="P251"/>
            <text:p text:style-name="P252">30 m</text:p>
          </table:table-cell>
        </table:table-row>
        <table:table-row table:style-name="TableRow253">
          <table:covered-table-cell>
            <text:p text:style-name="P254"/>
          </table:covered-table-cell>
          <table:table-cell table:style-name="TableCell255">
            <text:p text:style-name="P256">upių ruožuose, kuriuose upės plotis – 5 m ir mažesnis, paviršinio vandens telkinio pakrantės apsaugos juosta mažinama iki 10 m</text:p>
          </table:table-cell>
          <table:table-cell table:style-name="TableCell257">
            <text:p text:style-name="P258">upių ruožuose, kuriuose upės plotis – 5 m ir mažesnis, paviršinio vandens telkinio pakrantės apsaugos juosta mažinama iki 10 m</text:p>
            <text:p text:style-name="P259"/>
          </table:table-cell>
          <table:covered-table-cell>
            <text:p text:style-name="P260"/>
          </table:covered-table-cell>
          <table:table-cell table:style-name="TableCell261">
            <text:p text:style-name="P262">upių ruožuose, kuriuose upės plotis 5 m ir mažesnis, paviršinio vandens telkinio pakrantės apsaugos juosta mažinama iki 10 m</text:p>
          </table:table-cell>
        </table:table-row>
        <text:soft-page-break/>
        <table:table-row table:style-name="TableRow263">
          <table:table-cell table:style-name="TableCell264">
            <text:p text:style-name="P265"><text:span text:style-name="T266">9.3. prie ilgesnių kaip 10 km, bet trumpesnių kaip<text:s/></text:span><text:span text:style-name="T267">100 km<text:s/></text:span><text:span text:style-name="T268">upių, prie ežerų ir tvenkinių, kurių plotas yra 10–200 ha, dirbtinių nepratekamų paviršinių vandens telkinių, kurių plotas – 2 ha ir daugiau, ir prie visų kanalų;</text:span></text:p>
          </table:table-cell>
          <table:table-cell table:style-name="TableCell269">
            <text:p text:style-name="P270"/>
            <text:p text:style-name="P271">10 m</text:p>
          </table:table-cell>
          <table:table-cell table:style-name="TableCell272">
            <text:p text:style-name="P273"/>
            <text:p text:style-name="P274"><text:span text:style-name="T275">10 m</text:span></text:p>
          </table:table-cell>
          <table:table-cell table:style-name="TableCell276">
            <text:p text:style-name="P277"/>
            <text:p text:style-name="P278">10 m</text:p>
          </table:table-cell>
          <table:table-cell table:style-name="TableCell279">
            <text:p text:style-name="P280"/>
            <text:p text:style-name="P281">10 m</text:p>
          </table:table-cell>
        </table:table-row>
        <table:table-row table:style-name="TableRow282">
          <table:table-cell table:style-name="TableCell283">
            <text:p text:style-name="P284"><text:span text:style-name="T285">9.4. prie 10 km ir trumpesnių upių, ežerų ir tvenkinių, kurių plotas – iki<text:s/></text:span><text:span text:style-name="T286">10</text:span><text:span text:style-name="T287"><text:s/>ha,</text:span><text:span text:style-name="T288"><text:s/></text:span><text:span text:style-name="T289">dirbtinių nepratekamų paviršinių vandens telkinių, kurių plotas – iki 2 ha.</text:span></text:p>
          </table:table-cell>
          <table:table-cell table:style-name="TableCell290">
            <text:p text:style-name="P291"/>
            <text:p text:style-name="P292">5 m</text:p>
          </table:table-cell>
          <table:table-cell table:style-name="TableCell293">
            <text:p text:style-name="P294"/>
            <text:p text:style-name="P295"><text:span text:style-name="T296">5</text:span><text:span text:style-name="T297"><text:s/>m</text:span></text:p>
          </table:table-cell>
          <table:table-cell table:style-name="TableCell298">
            <text:p text:style-name="P299"/>
            <text:p text:style-name="P300">5 m</text:p>
          </table:table-cell>
          <table:table-cell table:style-name="TableCell301">
            <text:p text:style-name="P302"/>
            <text:p text:style-name="P303">5 m</text:p>
          </table:table-cell>
        </table:table-row>
      </table:table>
      <text:p text:style-name="Normal"/>
      <text:p text:style-name="P304"><text:span text:style-name="T305">10</text:span><text:span text:style-name="T306">. Upės vagoje įrengto tvenkinio paviršinio vandens telkinio pakrantės apsaugos juosta nustatoma tokio dydžio kaip per jį tekančios upės, kaip nurodyta Tvarkos aprašo </text:span><text:span text:style-name="T307">9.2</text:span><text:span text:style-name="T308">–</text:span><text:span text:style-name="T309">9.4 </text:span><text:span text:style-name="T310">papunkčiuose. Kai šio tvenkinio paviršinio vandens telkinio pagal jo plotą pakrantės apsaugos juosta turi būti didesnė nei per jį tekančios upės, ji nustatoma atsižvelgiant į tvenkinio plotą vadovaujantis Tvarkos aprašo 9.2</text:span><text:span text:style-name="T311">–</text:span><text:span text:style-name="T312">9.4 papunkčiais.<text:s/></text:span></text:p>
      <text:p text:style-name="P313"><text:span text:style-name="T314">11</text:span><text:span text:style-name="T315">.</text:span><text:span text:style-name="T316"><text:s/>Paviršiniame vandens telkinyje esanti sala, kuri yra 3 ha ir mažesnio ploto, priskiriama paviršinio vandens telkinio pakrantės apsaugos juostai.<text:s/></text:span></text:p>
      <text:p text:style-name="P317"><text:span text:style-name="T318">12</text:span><text:span text:style-name="T319">.<text:s/></text:span><text:span text:style-name="T320">Kai paviršinis vandens telkinys yra nutolęs nuo miesto gyvenamosios vietovės arba nuo miesto gyvenamojoje vietovėje esančios saugomos teritorijos ribos daugiau negu<text:s/></text:span><text:span text:style-name="T321">10 m</text:span><text:span text:style-name="T322">, šio<text:s/></text:span><text:soft-page-break/><text:span text:style-name="T323">paviršinio vandens telkinio pakrantės apsaugos juosta formuojama iki miesto gyvenamosios vietovės arba miesto gyvenamojoje vietovėje esančios saugomos teritorijos ribos.</text:span></text:p>
      <text:p text:style-name="P324"><text:span text:style-name="T3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12-31T23:22:00Z</meta:creation-date>
    <dc:date>2022-12-31T23:22:00Z</dc:date>
    <meta:template xlink:href="Normal.dotm" xlink:type="simple"/>
    <meta:editing-cycles>2</meta:editing-cycles>
    <meta:editing-duration>PT0S</meta:editing-duration>
    <meta:document-statistic meta:page-count="9" meta:paragraph-count="156" meta:word-count="1679" meta:character-count="11432" meta:row-count="550" meta:non-whitespace-character-count="9909"/>
  </office:meta>
</office:document-meta>
</file>