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07%" fo:margin-left="0.9923in" fo:text-indent="-0.5in">
        <style:tab-stops>
          <style:tab-stop style:type="left" style:position="-0.302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tyle-complex="italic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07%" fo:margin-left="0.6895in" fo:text-indent="-0.1972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ekonomikos ir inovacijų ministro<text:s/></text:p>
      <text:p text:style-name="P15"><text:span text:style-name="T16">2022 m. liepos 11 d. įsakymo Nr.<text:s/></text:span><text:span text:style-name="T17">4-861</text:span><text:span text:style-name="T18"><text:s/></text:span><text:span text:style-name="T19">„</text:span><text:span text:style-name="T20">DĖL<text:s/></text:span><text:span text:style-name="T21">2022–2030 METŲ EKONOMIKOS TRANSFORMACIJOS IR KONKURENCINGUMO PLĖTROS PROGRAMOS<text:s/></text:span><text:span text:style-name="T22">PAŽANGOS PRIEMONĖS</text:span><text:span text:style-name="T23"><text:s/></text:span><text:span text:style-name="T24">NR.</text:span><text:span text:style-name="T25"><text:s/></text:span><text:span text:style-name="T26">05-001-01-04-02<text:s/></text:span><text:span text:style-name="T27">„</text:span><text:span text:style-name="T28">SKATINTI ĮMONES PEREITI LINK NEUTRALIOS KLIMATUI EKONOMIKOS</text:span><text:span text:style-name="T29">“</text:span><text:span text:style-name="T30"><text:s/></text:span><text:span text:style-name="T31">APRAŠO PATVIRTINIMO“<text:s/></text:span></text:p>
      <text:p text:style-name="P32">PAKEITIMO</text:p>
      <text:p text:style-name="P33"/>
      <text:p text:style-name="P34"><text:span text:style-name="T35">2024 m. lapkričio 28 d. Nr.<text:s/></text:span>4-634</text:p>
      <text:p text:style-name="P36">Vilnius</text:p>
      <text:p text:style-name="P37"/>
      <text:p text:style-name="P38"><text:span text:style-name="T39">P a k e i č i u <text:s/>2022–2030 metų ekonomikos transformacijos ir konkurencingumo plėtros programos pažangos priemonės<text:s/></text:span><text:span text:style-name="T40">Nr.</text:span><text:span text:style-name="T41"><text:s/></text:span><text:span text:style-name="T42">05-001-01-04-02 „Skatinti įmones pereiti link neutralios klimatui ekonomikos“</text:span><text:span text:style-name="T43"><text:s/></text:span><text:span text:style-name="T44">aprašą, patvirtintą Lietuvos Respublikos ekonomikos ir inovacijų ministro 2022 m. liepos 11 d. įsakymu Nr. 4-861 „Dėl 2022–2030 metų ekonomikos transformacijos ir konkurencingumo plėtros programos pažangos priemonės<text:s/></text:span><text:span text:style-name="T45">Nr.</text:span><text:span text:style-name="T46"><text:s/></text:span><text:span text:style-name="T47">05-001-01-04-02 „Skatinti įmones pereiti link neutralios klimatui ekonomikos“</text:span><text:span text:style-name="T48"><text:s/></text:span><text:span text:style-name="T49">aprašo patvirtinimo“:<text:s/></text:span></text:p>
      <text:p text:style-name="P50"><text:span text:style-name="T51">1</text:span><text:span text:style-name="T52">.</text:span><text:span text:style-name="T53"><text:tab/>Papildau III skyriaus lentelės pastabas<text:s/></text:span>2.16<text:span text:style-name="T54"><text:s/>papunkčiu:</text:span></text:p>
      <text:p text:style-name="P55"><text:span text:style-name="T56">„</text:span><text:span text:style-name="T57">2.16</text:span><text:span text:style-name="T58">. 1</text:span><text:span text:style-name="T59">5</text:span><text:span text:style-name="T60"><text:s/>priede –<text:s/></text:span><text:span text:style-name="T61">3 veiklos „Didinti energijos vartojimo efektyvumą pramonės įmonėse“</text:span><text:span text:style-name="T62">.“<text:s/></text:span></text:p>
      <text:p text:style-name="P63"><text:span text:style-name="T64">2</text:span><text:span text:style-name="T65">.</text:span><text:span text:style-name="T66"><text:tab/>Papildau 15 priedu (pridedama).</text:span></text:p>
      <text:p text:style-name="P67"/>
      <text:p text:style-name="P68"/>
      <text:p text:style-name="P69"/>
      <text:soft-page-break/>
      <text:p text:style-name="P70">Laikinai einanti ekonomikos<text:s/></text:p>
      <text:p text:style-name="P71"><text:span text:style-name="T72">ir inovacijų ministro pareigas</text:span><text:span text:style-name="T73"><text:tab/><text:s text:c="9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Steponavičienė</meta:initial-creator>
    <dc:creator>adlibuser</dc:creator>
    <meta:creation-date>2024-11-28T20:35:00Z</meta:creation-date>
    <dc:date>2024-11-28T20:35:00Z</dc: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user-defined meta:name="MediaServiceImageTags"/>
    <meta:document-statistic meta:page-count="2" meta:paragraph-count="7" meta:word-count="149" meta:character-count="1212" meta:row-count="30" meta:non-whitespace-character-count="1070"/>
  </office:meta>
</office:document-meta>
</file>