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T28" style:parent-style-name="DefaultParagraphFont" style:family="text">
      <style:text-properties style:font-size-complex="12pt" fo:language="en" fo:country="AU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SIŪLYMO ĮTRAUKTI ŽEMĖS SKLYPĄ Į NEPRIVATIZUOJAMŲ ŽEMIŲ SĄRAŠĄ</text:span></text:p>
      <text:p text:style-name="P17"/>
      <text:p text:style-name="P18">2022 m. sausio 27 d. <text:s/>Nr. T-5</text:p>
      <text:p text:style-name="P19">Joniškis</text:p>
      <text:p text:style-name="P20"/>
      <text:p text:style-name="P21"/>
      <text:p text:style-name="P22"><text:span text:style-name="T23">Vadovaudamasi Lietuvos Respublikos žemės įstatymo 7 straipsnio 2 dalies 1 punktu, Lietuvos Respublikos žemės reformos įstatymo 13 straipsnio 2 punktu ir atsižvelgdama į Skaistgirio seniūnijos 2021 m. lapkričio 9 d. raštą Nr. (1.5E) IL-5709 „Dėl žemės sklyp</text:span><text:span text:style-name="T24">o įtraukimo į neprivatizuojamų žemių sąrašą“, Joniškio rajono savivaldybės taryba <text:s/>n u s p r e n d ž i a :<text:s/></text:span></text:p>
      <text:p text:style-name="P25"><text:span text:style-name="T26">Siūlyti Nacionalinės žemės tarnybos prie Žemės ūkio ministerijos Joniškio<text:s/></text:span><text:span text:style-name="T27">skyriui įtraukti į neprivatizuojamų žemių sąrašą žemės sklypą, esantį Jo</text:span><text:span text:style-name="T28">niškio r. sav., Skaistgirio sen., Ramoškių k., Gėlių g. (schema pridedama).</text:span></text:p>
      <text:p text:style-name="P29"/>
      <text:p text:style-name="P30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2-01T15:03:00Z</meta:creation-date>
    <dc:date>2022-02-01T15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792" meta:row-count="22" meta:non-whitespace-character-count="707"/>
  </office:meta>
</office:document-meta>
</file>