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EDININKŲ HERBO TVIRTINIMO</text:p>
      <text:p text:style-name="P16"/>
      <text:p text:style-name="P17">2014 m. liepos 7 d. Nr. 1K-188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<text:span text:style-name="T26">t v i r t i n u MEDININKŲ herbą (herbo etalono grafinis piešinys pridedamas)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2-11T14:15:00Z</meta:creation-date>
    <dc:date>2014-12-11T14:15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2" meta:row-count="29" meta:non-whitespace-character-count="380"/>
  </office:meta>
</office:document-meta>
</file>