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Ekspertų komisijos daiktų, įrenginių modeliams ginklams bei konkrečiai kategorijai priskirti 2012 m. gegužės 30 d. posėdžio protokolo išrašas</text:span></text:p>
      <text:p text:style-name="P6"/>
      <text:p text:style-name="P7">2012 m. gegužės 30 d. Nr. 14</text:p>
      <text:p text:style-name="P8">Vilnius</text:p>
      <text:p text:style-name="P9"/>
      <text:p text:style-name="P10"/>
      <text:p text:style-name="P11"><text:span text:style-name="T12">NUTARTA:</text:span></text:p>
      <text:p text:style-name="P13"><text:span text:style-name="T14">1</text:span><text:span text:style-name="T15">. Pakeisti Ekspertų komisijos daiktų, įrenginių modeliams ginklams bei konkrečiai kategorijai priskirti 2011 m. kovo 24 d. protokolo Nr. 12 20 punktą ir jį išdėstyti taip:</text:span></text:p>
      <text:p text:style-name="P16"><text:span text:style-name="T17">„</text:span><text:span text:style-name="T18">20</text:span><text:span text:style-name="T19">. D kategorijos šaltiesiems ginklams priskiriami:</text:span></text:p>
      <text:p text:style-name="P20"><text:span text:style-name="T21">20.1</text:span><text:span text:style-name="T22">. kardai, kalavijai, durklai, stiletai, durtuvai, špagos;</text:span></text:p>
      <text:p text:style-name="P23"><text:span text:style-name="T24">20.2</text:span><text:span text:style-name="T25">. koviniai kirviai, alebardos, koviniai dalgiai, kovinės ietys, kovinės šakės;</text:span></text:p>
      <text:p text:style-name="P26"><text:span text:style-name="T27">20.3</text:span><text:span text:style-name="T28">. mėtomieji peiliai;</text:span></text:p>
      <text:p text:style-name="P29"><text:span text:style-name="T30">20.4</text:span><text:span text:style-name="T31">. koviniai spragilai, nunčakai;</text:span></text:p>
      <text:p text:style-name="P32"><text:span text:style-name="T33">20.5</text:span><text:span text:style-name="T34">. kuokos ir vėzdai;</text:span></text:p>
      <text:p text:style-name="P35"><text:span text:style-name="T36">20.6</text:span><text:span text:style-name="T37">. kieto metalo teleskopinės lazdos;</text:span></text:p>
      <text:p text:style-name="P38"><text:span text:style-name="T39">20.7</text:span><text:span text:style-name="T40">. guminės lazdos, turinčios kieto metalo šerdį;</text:span></text:p>
      <text:p text:style-name="P41"><text:span text:style-name="T42">20.8</text:span><text:span text:style-name="T43">. plastikinės lazdos;</text:span></text:p>
      <text:p text:style-name="P44"><text:span text:style-name="T45">20.9</text:span><text:span text:style-name="T46">. tonfos.“</text:span></text:p>
      <text:p text:style-name="P47"><text:span text:style-name="T48">2</text:span><text:span text:style-name="T49">. Pakeisti Ekspertų komisijos 2011 m. kovo 24 d. protokolo Nr. 12 30 ir 31 punktus ir juos išdėstyti taip:</text:span></text:p>
      <text:p text:style-name="P50"><text:span text:style-name="T51">„</text:span><text:span text:style-name="T52">30</text:span><text:span text:style-name="T53">. Trumpuoju šaunamuoju ginklu laikomas ginklas su ne ilgesniu kaip 30 cm vamzdžiu arba toks, kurio visas ilgis ne didesnis kaip 60 cm.</text:span></text:p>
      <text:p text:style-name="P54"><text:span text:style-name="T55">31</text:span><text:span text:style-name="T56">. Ilguoju šaunamuoju ginklu laikomas bet kuris kitas šaunamasis ginklas, išskyrus trumpąjį šaunamąjį ginklą.“</text:span></text:p>
      <text:p text:style-name="P57"/>
      <text:p text:style-name="P58"/>
      <text:p text:style-name="P59"/>
      <text:p text:style-name="P60"><text:span text:style-name="T61">Komisijos pirmininkas</text:span><text:span text:style-name="T62"><text:tab/>Gintautas Miš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20-11-05T06:01:00Z</meta:creation-date>
    <dc:date>2020-11-05T06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239" meta:row-count="32" meta:non-whitespace-character-count="1090"/>
  </office:meta>
</office:document-meta>
</file>