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line-height="150%" fo:text-indent="0.5in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ARMACIJOS ĮSTATYMO NR. X-709 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11</text:span><text:span text:style-name="T26"><text:s/>d. Nr.<text:s/></text:span><text:span text:style-name="T27">XIV-194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23</text:span><text:span text:style-name="T38">2</text:span><text:span text:style-name="T39"><text:s/>dalį ir ją išdėstyti taip:</text:span></text:p>
        <text:p text:style-name="P40"><text:span text:style-name="T41">„</text:span><text:span text:style-name="T42">23</text:span><text:span text:style-name="T43">2</text:span><text:span text:style-name="T44">.</text:span><text:span text:style-name="T45"><text:s/></text:span><text:span text:style-name="T46">Kompensuojamosios medicinos pagalbos priemonės</text:span><text:span text:style-name="T47"><text:s/>–<text:s/></text:span><text:span text:style-name="T48">medicinos priemonės (kaip ši sąvoka suprantama Lietuvos Respublikos sveikatos sis</text:span><text:span text:style-name="T49">temos įstatyme</text:span><text:span text:style-name="T50">) ir specialiosios medicininės paskirties maisto produktai</text:span><text:span text:style-name="T51">, kuri</text:span><text:span text:style-name="T52">e</text:span><text:span text:style-name="T53"><text:s/>įrašyt</text:span><text:span text:style-name="T54">i</text:span><text:span text:style-name="T55"><text:s/>į Kompensuojamųjų medicinos pagalbos priemonių kainyną ir kurių įsigijimo išlaidos ar jų dalis privalomuoju sveikatos draudimu apdraustiems asmenims yra kompensuojama i</text:span><text:span text:style-name="T56">š Privalomojo sveikatos draudimo fondo biudžeto lėšų.“</text:span></text:p>
        <text:p text:style-name="P57"/>
        <text:p text:style-name="P58"><text:span text:style-name="T59">2</text:span><text:span text:style-name="T60"><text:s/>straipsnis.<text:s/></text:span><text:span text:style-name="T61">Įstatymo įsigaliojimas<text:s/></text:span></text:p>
        <text:p text:style-name="P62"><text:span text:style-name="T63">Šis įstatymas įsigalioja 2024 m. sausio 1 d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1:00Z</meta:creation-date>
    <dc:date>2023-12-31T23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2" meta:character-count="877" meta:row-count="24" meta:non-whitespace-character-count="772"/>
  </office:meta>
</office:document-meta>
</file>