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0.5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354in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tyle="italic" style:font-style-asian="italic" style:font-style-complex="italic"/>
    </style:style>
    <style:style style:name="P78" style:parent-style-name="Normal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MERAS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POTVARKIS</text:p>
          </table:table-cell>
        </table:table-row>
        <table:table-row table:style-name="TableRow27">
          <table:table-cell table:style-name="TableCell28">
            <text:p text:style-name="P29">DĖL VIENKARTINIŲ LICENCIJŲ VERSTIS MAŽMENINE PREKYBA ALKOHOLINIAIS GĖRIMAIS MB „VAIGRA“ IŠDAVIMO <text:s text:c="4"/>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 2024 <text:s/>m. gruodžio 6 d. Nr. M1-775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s Lietuvos Respublikos alkoholio kontrolės</text:span><text:span text:style-name="T43"><text:s/>įstatymo 16 straipsnio 3 dalimi, Didmeninės ir mažmeninės prekybos alkoholio produktais licencijavimo taisyklių, patvirtintų Lietuvos Respublikos Vyriausybės 2004 m. gegužės 20 d. nutarimu Nr. 618 „Dėl didmeninės ir mažmeninės prekybos alkoholio produktai</text:span><text:span text:style-name="T44">s licencijavimo taisyklių patvirtinimo“, 6 ir 24 punktais, Konkrečių valstybės rinkliavos dydžių sąrašo, patvirtinto Lietuvos Respublikos Vyriausybės 2000 m. gruodžio 15 d. nutarimu Nr. 1458 „Dėl konkrečių valstybės rinkliavos dydžių sąrašo ir valstybės ri</text:span><text:span text:style-name="T45">nkliavos mokėjimo ir grąžinimo taisyklių patvirtinimo“, 3.54 papunkčiu:</text:span></text:p>
        <text:p text:style-name="P46"><text:span text:style-name="T47">1</text:span><text:span text:style-name="T48">.</text:span><text:span text:style-name="T49"><text:tab/>I š d u o d u vienkartines licencijas verstis mažmenine prekyba alumi, alaus mišiniais su nealkoholiniais gėrimais ir natūralios fermentacijos sidru, kurių tūrinė etilo alkoholio<text:s/></text:span><text:span text:style-name="T50">koncentracija neviršija 8,5 procento, sporto renginiuose (toliau – Licencijos) <text:s/>MB „Vaigra“, kurios kodas 305059386, buveinės adresas: Posūkio g. 2, Versmininkų k., Šilutės r., prekiauti 2024 m. gruodžio 7 d. <text:s/>nuo 16.00 val. iki 18.00 val., gruodžio 12 d.<text:s/></text:span><text:span text:style-name="T51">nuo 18.00 val. iki 20.00 val. krepšinio klubo Telšių „Telšiai“ organizuojamose krepšinio rungtynėse Birutės g. 7, Telšiuose.</text:span></text:p>
        <text:p text:style-name="P52"><text:span text:style-name="T53">2</text:span><text:span text:style-name="T54">.</text:span><text:span text:style-name="T55"><text:tab/></text:span><text:span text:style-name="T56">N u s t a t a u, kad Licencijos išduodamos naudojantis Licencijų informacine sistema.</text:span></text:p>
        <text:p text:style-name="P57">Šis potvarkis per vieną mėnesį nuo jo<text:s/>paskelbimo dienos gali būti skundžiamas Lietuvos administracinių ginčų komisijos Šiaulių apygardos skyriui adresu: Dvaro g. 81, Šiauliai, Lietuvos Respublikos ikiteisminio administracinių ginčų nagrinėjimo tvarkos įstatymo nustatyta tvarka arba<text:s/></text:p>
        <text:p text:style-name="P58">Regionų apygardos administracinio teismo Šiaulių rūmams adresu: Dvaro g. 80, Šiauliai, Lietuvos Respublikos administracinių bylų teisenos įstatymo nustatyta tvarka.</text:p>
        <text:p text:style-name="P59"/>
        <text:p text:style-name="P60"/>
        <text:p text:style-name="P61"/>
  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Tomas Katkus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72"/>
        <text:p text:style-name="P73"/>
        <text:p text:style-name="P74"/>
        <text:p text:style-name="P75">Parengė</text:p>
        <text:p text:style-name="P76"/>
        <text:p text:style-name="P77">(duomenys neskelbiami)</text:p>
        <text:p text:style-name="P78">2024-12-06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12-10T07:51:00Z</meta:creation-date>
    <dc:date>2024-12-10T07:51:00Z</dc:date>
    <meta:print-date>2023-07-14T06:19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78" meta:character-count="2068" meta:row-count="62" meta:non-whitespace-character-count="1809"/>
  </office:meta>
</office:document-meta>
</file>