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text-align="justify" style:line-height-at-least="0.25in"/>
    </style:style>
    <style:style style:name="P60" style:parent-style-name="Normal" style:family="paragraph">
      <style:paragraph-properties fo:keep-with-next="always" fo:text-align="justify" style:line-height-at-least="0.25in"/>
    </style:style>
    <style:style style:name="P61" style:parent-style-name="Normal" style:family="paragraph">
      <style:paragraph-properties fo:keep-with-next="always" fo:text-align="justify" style:line-height-at-least="0.25in"/>
      <style:text-properties style:language-asian="lt" style:country-asian="LT"/>
    </style:style>
    <style:style style:name="P62" style:parent-style-name="Normal" style:family="paragraph">
      <style:paragraph-properties fo:text-align="justify" style:line-height-at-least="0.25in"/>
      <style:text-properties style:language-asian="lt" style:country-asian="LT"/>
    </style:style>
    <style:style style:name="P63" style:parent-style-name="Normal" style:family="paragraph">
      <style:paragraph-properties fo:text-align="justify" style:line-height-at-least="0.25in"/>
      <style:text-properties style:language-asian="lt" style:country-asian="LT"/>
    </style:style>
    <style:style style:name="P64" style:parent-style-name="Normal" style:family="paragraph">
      <style:paragraph-properties fo:text-align="justify" style:line-height-at-least="0.2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align="justify" fo:text-indent="3.5437in" style:page-number="1">
        <style:tab-stops>
          <style:tab-stop style:type="right" style:position="6.693in"/>
        </style:tab-stops>
      </style:paragraph-properties>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868in"/>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85"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86" style:parent-style-name="Normal" style:family="paragraph">
      <style:paragraph-properties fo:text-align="center">
        <style:tab-stops>
          <style:tab-stop style:type="right" style:position="6.69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ab-stops>
          <style:tab-stop style:type="right" style:position="6.693in"/>
        </style:tab-stops>
      </style:paragraph-properties>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92" style:parent-style-name="Normal" style:family="paragraph">
      <style:paragraph-properties fo:text-align="center">
        <style:tab-stops>
          <style:tab-stop style:type="right" style:position="6.693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tab-stops>
          <style:tab-stop style:type="right" style:position="6.693in"/>
        </style:tab-stops>
      </style:paragraph-properties>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align="center" fo:text-indent="0.5in"/>
    </style:style>
    <style:style style:name="P1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draw:frame draw:z-index="251659264"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17">LIETUVOS RESPUBLIKOS VYRIAUSYBĖS 2003 M. GRUODŽIO 2 D. NUTARIMO NR. 1515 „DĖL NEAPMOKESTINAMŲJŲ PINIGINIŲ KOMPENSACIJŲ DYDŽIŲ NUSTATYMO“ PAKEITIMO IR<text:s/></text:span><text:span text:style-name="T18"><draw:frame draw:z-index="251660288" draw:layer="Invisible" draw:style-name="a3" draw:name="Picture 1" text:anchor-type="paragraph" svg:x="0in" svg:y="0in" svg:width="0.01042in" svg:height="0.01042in" style:rel-width="scale" style:rel-height="scale"><draw:image xlink:href="media/image2.wmf" xlink:type="simple" xlink:show="embed" xlink:actuate="onLoad"/><svg:title/><svg:desc/></draw:frame></text:span><text:span text:style-name="T19">LIETUVOS RESPUBLIKOS VYRIAUSYBĖS<text:s/></text:span><text:span text:style-name="T20">1997 m. birželio 5<text:s/></text:span><text:span text:style-name="T21">D. NUTARIMO NR. 561 „</text:span><text:span text:style-name="T22">DĖL SPORTO RENGINIŲ,<text:s/></text:span><text:span text:style-name="T23">vykstančių Lietuvoje, DALYVIŲ</text:span><text:span text:style-name="T24"><text:s/>VIENOS PAROS MAITINIMOSI IŠLAIDŲ PINIGINIŲ KOMPENSACIJŲ DYDŽIŲ PATVIRTINIMO</text:span><text:span text:style-name="T25">“ PRIPAŽINIMO NETEKUSIU GALIOS</text:span></text:p>
      <text:p text:style-name="P26"/>
      <text:p text:style-name="P27">2019 m. liepos 24 d. Nr. 778</text:p>
      <text:p text:style-name="P28">Vilnius</text:p>
      <text:p text:style-name="P29"/>
      <text:p text:style-name="P30"><text:span text:style-name="T31">Lietuvos Respublikos Vyriausybė n u t a r i a:</text:span></text:p>
      <text:p text:style-name="P32"><text:span text:style-name="T33">1</text:span><text:span text:style-name="T34">.<text:s/></text:span><text:span text:style-name="T35">Pakeisti Lietuvos Respublikos Vyriausybės 2003 m. gruodžio 2 d. nutarimą Nr. 1515 „Dėl neapmokestinamųjų piniginių kompensacijų dydžių nustatymo“ ir jį išdėstyti nauja redakcija:</text:span></text:p>
      <text:p text:style-name="P36"><text:span text:style-name="T37">„</text:span><text:span text:style-name="T38"><draw:frame draw:z-index="251662336" draw:layer="Invisible" draw:style-name="a4" draw:name="Picture 3" text:anchor-type="paragraph" svg:x="0in" svg:y="0in" svg:width="0.01042in" svg:height="0.01042in" style:rel-width="scale" style:rel-height="scale"><draw:image xlink:href="media/image2.wmf" xlink:type="simple" xlink:show="embed" xlink:actuate="onLoad"/><svg:title/><svg:desc/></draw:frame></text:span><text:span text:style-name="T39">LIETUVOS RESPUBLIKOS VYRIAUSYBĖ</text:span></text:p>
      <text:p text:style-name="P40"/>
      <text:p text:style-name="P41">NUTARIMAS</text:p>
      <text:p text:style-name="P42"><text:span text:style-name="T43">DĖL VIEŠŲJŲ RENGINIŲ IR AUKŠTO MEISTRIŠKUMO SPORTO TRENIRUOČIŲ STOVYKLŲ DALYVIAMS SKIRIAMŲ NEAPMOKESTINAMŲJŲ PINIGINIŲ KOMPENSACIJŲ DYDŽIŲ</text:span><text:span text:style-name="T44"><text:s/>ir mokėjimo tvarkos</text:span><text:span text:style-name="T45"><text:s/>TAISYKLIŲ PATVIRTINIMO</text:span></text:p>
      <text:p text:style-name="P46"/>
      <text:p text:style-name="P47"><text:span text:style-name="T48">Vadovaudamasi Lietuvos Respublikos gyventojų pajamų mokesčio įstatymo 17 straipsnio 1 dalies 5 punktu, Lietuvos Respublikos Vyriausybė n u t a r i a:</text:span></text:p>
      <text:p text:style-name="P49"><text:span text:style-name="T50">Patvirtinti Viešųjų renginių ir aukšto meistriškumo sporto treniruočių stovyklų dalyviams skiriamų neapmokestinamųjų piniginių kompensacijų dydžių ir mokėjimo tvarkos taisykles (pridedama).“</text:span></text:p>
      <text:p text:style-name="P51"><text:span text:style-name="T52">2</text:span><text:span text:style-name="T53">.<text:s/></text:span><text:span text:style-name="T54">Pripažinti netekusiu galios Lietuvos Respublikos Vyriausybės 1997 m. birželio 5 d. nutarimą Nr. 561 „Dėl sporto renginių, vykstančių Lietuvoje, dalyvių vienos paros maitinimosi išlaidų piniginių kompensacijų dydžių patvirtinimo“ su visais pakeitimais ir papildymais.<text:s/></text:span></text:p>
      <text:p text:style-name="P55"><text:span text:style-name="T56">3</text:span><text:span text:style-name="T57">.<text:s/></text:span><text:span text:style-name="T58">Nustatyti, kad iki šio nutarimo įsigaliojimo dienos prasidėjusių, bet nepasibaigusių pelno nesiekiančių apmokestinamųjų vienetų (vienetų, kurių veiklos tikslas nėra pelno siekimas ir kurie gauto pelno pagal jų veiklą reglamentuojančius teisės aktus neturi teisės skirstyti savo steigėjams ir (arba) dalyviams) vykdomų renginių dalyvių ir sporto renginių, vykstančių Lietuvoje, dalyvių patirtoms, bet neišmokėtoms piniginėms kompensacijoms taikoma iki šio nutarimo įsigaliojimo galiojusi tvarka.</text:span></text:p>
      <text:p text:style-name="P59"/>
      <text:p text:style-name="P60"/>
      <text:p text:style-name="P61">Ministras Pirmininkas<text:tab/><text:tab/><text:tab/><text:tab/><text:tab/><text:tab/><text:tab/>Saulius Skvernelis</text:p>
      <text:p text:style-name="P62"/>
      <text:p text:style-name="P63"/>
      <text:soft-page-break/>
      <text:p text:style-name="P64"><text:span text:style-name="T65">Laikinai einantis finansų ministro pareigas</text:span><text:span text:style-name="T66"><text:tab/></text:span><text:span text:style-name="T67"><text:tab/></text:span><text:span text:style-name="T68"><text:tab/></text:span><text:span text:style-name="T69"><text:tab/>Vilius Šapoka</text:span></text:p>
      <text:soft-page-break/>
      <text:p text:style-name="P70">PATVIRTINTA</text:p>
      <text:p text:style-name="P78">Lietuvos Respublikos Vyriausybės</text:p>
      <text:p text:style-name="P79">2003 m. gruodžio 2 d. nutarimu Nr. 1515</text:p>
      <text:p text:style-name="P80">(Lietuvos Respublikos Vyriausybės<text:s/></text:p>
      <text:p text:style-name="P81"><text:span text:style-name="T82">2019 m. liepos 24 d.<text:s/></text:span><text:span text:style-name="T83">nutarimo Nr. 778 redakcija)</text:span></text:p>
      <text:p text:style-name="P84"/>
      <text:p text:style-name="P85"/>
      <text:p text:style-name="P86"><text:span text:style-name="T87">VIEŠŲJŲ RENGINIŲ IR AUKŠTO MEISTRIŠKUMO SPORTO TRENIRUOČIŲ STOVYKLŲ DALYVIAMS SKIRIAMŲ NEAPMOKESTINAMŲJŲ<text:s/></text:span><text:span text:style-name="T88">piniginių kompensacijų DYDŽIŲ ir mokėjimo tvarkos<text:s/></text:span></text:p>
      <text:p text:style-name="P89"><text:span text:style-name="T90">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iešųjų renginių ir aukšto meistriškumo sporto treniruočių stovyklų dalyviams skiriamų neapmokestinamųjų piniginių kompensacijų dydžių ir mokėjimo tvarkos taisyklėse (toliau – Taisyklės) reglamentuojama pelno nesiekiančių apmokestinamųjų vienetų (toliau – pelno nesiekiantis vienetas) vykdomų</text:span><text:span text:style-name="T101"><text:s/></text:span><text:span text:style-name="T102">renginių, renginių dalyviams skiriamų gyventojų pajamų mokesčiu neapmokestinamų piniginių kompensacijų (toliau – piniginės kompensacijos) dydžiai ir mokėjimo tvarka.</text:span></text:p>
      <text:p text:style-name="P103"><text:span text:style-name="T104">2</text:span><text:span text:style-name="T105">. Taisyklėse vartojamos sąvokos:</text:span></text:p>
      <text:p text:style-name="P106"><text:span text:style-name="T107">2.1</text:span><text:span text:style-name="T108">.<text:s/></text:span><text:span text:style-name="T109">Renginio dalyvis</text:span><text:span text:style-name="T110"><text:s/>– su renginį vykdančiu pelno nesiekiančiu vienetu darbo santykiais arba jų esmę atitinkančiais santykiais nesusijęs ir (arba) už savo veiklą renginyje negaunantis kito atlygio, išskyrus Taisyklėse nustatytas pinigines kompensacijas, to renginio programos autorius, atlikėjas, šios programos atlikėjams pasirodymą tokiame renginyje padedantis atlikti asmuo ar už šio renginio techninio inventoriaus veikimą, techninės pagalbos teikimą ar visuomenės informavimą atsakingas asmuo, taip pat aukšto meistriškumo sporto treniruočių stovykloje dalyvaujantis sportininkas, aukšto meistriškumo sporto specialistas ir fizinio aktyvumo ar aukšto meistriškumo sporto instruktorius.</text:span></text:p>
      <text:p text:style-name="P111"><text:span text:style-name="T112">2.2</text:span><text:span text:style-name="T113">.<text:s/></text:span><text:span text:style-name="T114">Renginys<text:s/></text:span><text:span text:style-name="T115">– viešasis renginys, kuriuo siekiama visuomenei naudingų tikslų ir kurio metu surinktos lėšos (jeigu tokių lėšų rengiant renginį surenkama) naudojamos tik šio renginio išlaidoms padengti ir (ar) skiriamos labdarai ar paramai arba naudojamos kitiems visuomenei naudingiems tikslams, taip pat aukšto meistriškumo sporto treniruočių stovykla, jeigu tokios stovyklos sporto šakos tarptautinė federacija yra pripažinusi Pasaulinį antidopingo kodeksą.</text:span></text:p>
      <text:p text:style-name="P116"><text:span text:style-name="T117">2.3</text:span><text:span text:style-name="T118">. Kitos Taisyklėse vartojamos sąvokos suprantamos taip, kaip jos apibrėžtos Lietuvos Respublikos pelno mokesčio įstatyme, Lietuvos Respublikos gyventojų pajamų mokesčio įstatyme, Lietuvos Respublikos labdaros ir paramos įstatyme, Lietuvos Respublikos sporto įstatyme, Lietuvos<text:s/></text:span><text:soft-page-break/><text:span text:style-name="T119">Respublikos autorių teisių ir gretutinių teisių įstatyme ir Lietuvos Respublikos visuomenės informavimo įstatyme.<text:s/></text:span></text:p>
      <text:p text:style-name="Normal"/>
      <text:p text:style-name="P120"><text:span text:style-name="T121">II</text:span><text:span text:style-name="T122"><text:s/>SKYRIUS</text:span></text:p>
      <text:p text:style-name="P123"><text:span text:style-name="T124">PINIGINIŲ KOMPENSACIJŲ MOKĖJIMO TVARKA IR DYDŽIAI</text:span></text:p>
      <text:p text:style-name="P125"/>
      <text:p text:style-name="P126"><text:span text:style-name="T127">3</text:span><text:span text:style-name="T128">. Kai renginys vyksta Lietuvos Respublikoje, renginio dalyviams skiriamos piniginės kompensacijos mokamos šia tvarka ir taikant šiuos dydžius:</text:span></text:p>
      <text:p text:style-name="P129"><text:span text:style-name="T130">3.1</text:span><text:span text:style-name="T131">. kompensuojama renginio dalyvio vienos paros maitinimo išlaidų suma, neviršijanti 1 bazinės socialinės išmokos;</text:span></text:p>
      <text:p text:style-name="P132"><text:span text:style-name="T133">3.2</text:span><text:span text:style-name="T134">. pagal renginio dalyvio pateiktus nakvynės išlaidų patvirtinimo dokumentus kompensuojamos nakvynės išlaidos, neviršijančios Komandiruočių išlaidų apmokėjimo biudžetinėse įstaigose taisyklių, patvirtintų Lietuvos Respublikos Vyriausybės 2004 m. balandžio 29 d. nutarimu Nr. 526 „Dėl dienpinigių ir kitų komandiruočių išlaidų apmokėjimo“ (toliau – Komandiruočių išlaidų apmokėjimo biudžetinėse įstaigose taisyklės), priede nustatytų gyvenamojo ploto nuomos išlaidų normų;</text:span></text:p>
      <text:p text:style-name="P135"><text:span text:style-name="T136">3.3</text:span><text:span text:style-name="T137">. pagal renginio dalyvio pateiktus kelionės išlaidų patvirtinimo dokumentus kompensuojamos kelionės iš renginio dalyvio gyvenamosios vietos į renginio vietą ir atgal į renginio dalyvio gyvenamąją vietą visų rūšių transporto priemonėmis išlaidos;</text:span></text:p>
      <text:p text:style-name="P138"><text:span text:style-name="T139">3.4</text:span><text:span text:style-name="T140">. pagal renginio dalyvio pateiktus degalų įsigijimo išlaidų patvirtinimo dokumentus kompensuojamos kelionės iš renginio dalyvio gyvenamosios vietos į renginio vietą ir atgal į renginio dalyvio gyvenamąją vietą metu, kai vykstama renginio dalyvio transporto priemone, sunaudotų degalų įsigijimo išlaido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141"><text:span text:style-name="T142">3.5</text:span><text:span text:style-name="T143">. pagal renginio dalyvio pateiktus šiame papunktyje nurodytų išlaidų patvirtinimo dokumentus kompensuojamos dokumentų, susijusių su atvykimu į Lietuvos Respubliką, tvarkymo išlaidos, įskaitant atvykstančių į Lietuvos Respubliką renginio dalyvių kelionių draudimo, kurį gali sudaryti draudimas nuo ligų, draudimas nuo nelaimingų atsitikimų, kelionės bagažo draudimas, civilinės atsakomybės draudimas, išlaidas.</text:span></text:p>
      <text:p text:style-name="P144"><text:span text:style-name="T145">4</text:span><text:span text:style-name="T146">. Kai renginys vyksta užsienyje, renginio dalyviams skiriamos piniginės kompensacijos mokamos šia tvarka ir taikant šiuos dydžius:</text:span></text:p>
      <text:p text:style-name="P147"><text:span text:style-name="T148">4.1</text:span><text:span text:style-name="T149">. kompensuojama renginio dalyvio vienos paros maitinimo išlaidų suma, neviršijanti Maksimalių dienpinigių dydžių sąraše, patvirtintame Lietuvos Respublikos Vyriausybės 2004 m. balandžio 29 d. nutarimu Nr. 526 „Dėl dienpinigių ir kitų komandiruočių išlaidų apmokėjimo“, nurodytų dydžių;</text:span></text:p>
      <text:p text:style-name="P150"><text:span text:style-name="T151">4.2</text:span><text:span text:style-name="T152">. pagal renginio dalyvio pateiktus nakvynės išlaidų patvirtinimo dokumentus kompensuojamos nakvynės išlaidos, neviršijančios Komandiruočių išlaidų apmokėjimo biudžetinėse įstaigose taisyklių priede nustatytų gyvenamojo ploto nuomos išlaidų normų;</text:span></text:p>
      <text:p text:style-name="P153"><text:span text:style-name="T154">4.3</text:span><text:span text:style-name="T155">. pagal renginio dalyvio pateiktus kelionės išlaidų patvirtinimo dokumentus kompensuojamos kelionės iš renginio dalyvio gyvenamosios vietos į užsienio valstybę ir jos teritorijoje, taip pat kelionės atgal į renginio dalyvio gyvenamąją vietą visų rūšių transporto priemonėmis išlaidos;</text:span></text:p>
      <text:p text:style-name="P156"><text:span text:style-name="T157">4.4</text:span><text:span text:style-name="T158">. pagal renginio dalyvio pateiktus degalų įsigijimo išlaidų patvirtinimo dokumentus kompensuojamos kelionės iš renginio dalyvio gyvenamosios vietos į užsienio valstybę ir jos teritorijoje, taip pat kelionės atgal į renginio dalyvio gyvenamąją vietą metu, kai vykstama renginio dalyvio transporto priemone, sunaudotų degalų įsigijimo išlaido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159"><text:span text:style-name="T160">4.5</text:span><text:span text:style-name="T161">. pagal renginio dalyvio pateiktus šiame papunktyje nurodytų išlaidų patvirtinimo dokumentus kompensuojamos dokumentų, susijusių su išvykimu į užsienį, tvarkymo išlaidos, įskaitant išvykstančių į užsienį renginio dalyvių kelionių draudimo, kurį gali sudaryti draudimas nuo ligų, draudimas nuo nelaimingų atsitikimų, kelionės bagažo draudimas, civilinės atsakomybės draudimas, išlaidas.</text:span></text:p>
      <text:p text:style-name="P162"/>
      <text:p text:style-name="P163"/>
      <text:p text:style-name="P16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text:p text:style-name="Normal"/>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7-30T06:01:00Z</meta:creation-date>
    <dc:date>2019-07-30T06:01:00Z</dc:date>
    <meta:print-date>2019-07-25T06:37:00Z</meta:print-date>
    <meta:template xlink:href="Normal.dotm" xlink:type="simple"/>
    <meta:editing-cycles>2</meta:editing-cycles>
    <meta:editing-duration>PT0S</meta:editing-duration>
    <meta:document-statistic meta:page-count="5" meta:paragraph-count="82" meta:word-count="1128" meta:character-count="8553" meta:row-count="341" meta:non-whitespace-character-count="7507"/>
  </office:meta>
</office:document-meta>
</file>