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0" style:family="paragraph">
      <style:paragraph-properties fo:break-before="page" fo:text-align="center" fo:margin-right="-0.0006in"/>
      <style:text-properties fo:font-size="10pt" style:font-size-asian="10pt"/>
    </style:style>
    <style:style style:name="P2" style:parent-style-name="Normal" style:family="paragraph">
      <style:paragraph-properties fo:text-align="center" fo:margin-right="-0.0006in"/>
      <style:text-properties fo:font-size="10pt" style:font-size-asian="10pt"/>
    </style:style>
    <style:style style:name="P3" style:parent-style-name="Normal" style:family="paragraph">
      <style:paragraph-properties fo:text-align="center" fo:margin-right="-0.0006in"/>
      <style:text-properties fo:font-size="10pt" style:font-size-asian="10pt"/>
    </style:style>
    <style:style style:name="P4" style:parent-style-name="Normal" style:family="paragraph">
      <style:paragraph-properties fo:text-align="center" fo:margin-right="-0.0006in"/>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fo:margin-right="-0.0006in"/>
      <style:text-properties fo:font-size="10pt" style:font-size-asian="10pt"/>
    </style:style>
    <style:style style:name="P7" style:parent-style-name="Normal" style:family="paragraph">
      <style:paragraph-properties fo:text-align="center" fo:margin-right="-0.0006in"/>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margin-right="-0.0006in"/>
      <style:text-properties fo:font-weight="bold" style:font-weight-asian="bold" style:font-size-complex="12pt"/>
    </style:style>
    <style:style style:name="P10" style:parent-style-name="Normal" style:family="paragraph">
      <style:paragraph-properties fo:text-align="center" fo:margin-right="-0.0006in"/>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text-properties style:font-size-complex="12pt" style:language-asian="lt" style:country-asian="LT"/>
    </style:style>
    <style:style style:name="P35" style:parent-style-name="Normal" style:family="paragraph">
      <style:paragraph-properties fo:text-align="justify" fo:text-indent="0.9in"/>
      <style:text-properties style:font-size-complex="12pt" style:language-asian="lt" style:country-asian="LT"/>
    </style:style>
    <style:style style:name="P36" style:parent-style-name="Normal" style:family="paragraph">
      <style:paragraph-properties fo:text-align="justify" fo:text-indent="0.9in"/>
      <style:text-properties style:font-size-complex="12pt" style:language-asian="lt" style:country-asian="LT"/>
    </style:style>
    <style:style style:name="P37" style:parent-style-name="Normal" style:family="paragraph">
      <style:paragraph-properties fo:text-align="justify" fo:text-indent="0.9in"/>
      <style:text-properties style:font-size-complex="12pt" style:language-asian="lt" style:country-asian="L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Spacing" style:family="paragraph">
      <style:paragraph-properties fo:text-align="justify"/>
    </style:style>
    <style:style style:name="P52" style:parent-style-name="Normal" style:family="paragraph">
      <style:paragraph-properties fo:text-align="justify" fo:text-indent="0.9in"/>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8659in"/>
        </style:tab-stops>
      </style:paragraph-properties>
      <style:text-properties style:font-size-complex="12pt"/>
    </style:style>
    <style:style style:name="P54" style:parent-style-name="Normal" style:family="paragraph">
      <style:paragraph-properties fo:text-align="justify">
        <style:tab-stops>
          <style:tab-stop style:type="left" style:position="5.1187in"/>
        </style:tab-stops>
      </style:paragraph-properties>
      <style:text-properties style:font-size-complex="12pt"/>
    </style:style>
    <style:style style:name="P55" style:parent-style-name="Normal" style:family="paragraph">
      <style:paragraph-properties fo:text-align="justify">
        <style:tab-stops>
          <style:tab-stop style:type="left" style:position="5.1187in"/>
        </style:tab-stops>
      </style:paragraph-properties>
      <style:text-properties style:font-size-complex="12pt"/>
    </style:style>
    <style:style style:name="P56" style:parent-style-name="Normal" style:family="paragraph">
      <style:paragraph-properties fo:text-align="justify">
        <style:tab-stops>
          <style:tab-stop style:type="left" style:position="5.1187in"/>
        </style:tab-stops>
      </style:paragraph-properties>
      <style:text-properties style:font-size-complex="12pt"/>
    </style:style>
    <style:style style:name="P57" style:parent-style-name="Normal" style:family="paragraph">
      <style:paragraph-properties fo:text-align="justify" fo:text-indent="3.7409in"/>
      <style:text-properties style:font-size-complex="12pt"/>
    </style:style>
    <style:style style:name="P58" style:parent-style-name="Normal" style:family="paragraph">
      <style:paragraph-properties fo:text-align="justify">
        <style:tab-stops>
          <style:tab-stop style:type="left" style:position="0.3937in"/>
        </style:tab-stops>
      </style:paragraph-properties>
      <style:text-properties fo:font-weight="bold" style:font-weight-asian="bold"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text:span text:style-name="T5"><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6"/>
      <text:p text:style-name="P7"><text:span text:style-name="T8">PAKRUOJO RAJONO SAVIVALDYBĖS TARYBA</text:span></text:p>
      <text:p text:style-name="P9"/>
      <text:p text:style-name="P10"><text:span text:style-name="T11">SPRENDIMAS</text:span></text:p>
      <text:p text:style-name="P12"><text:span text:style-name="T13">DĖL PROJEKT</text:span><text:span text:style-name="T14">O</text:span><text:span text:style-name="T15"><text:s/></text:span><text:span text:style-name="T16">„KOMUNALINIŲ ATLIEKŲ RŪŠIUOJAMOJO SURINKIMO INFRASTRUKTŪROS PLĖTRA ŠIAULIŲ REGIONE</text:span><text:span text:style-name="T17">“</text:span><text:span text:style-name="T18"><text:s/></text:span><text:span text:style-name="T19">ĮGYVENDINIMO</text:span></text:p>
      <text:p text:style-name="P20"/>
      <text:p text:style-name="P21">2020 m. <text:s/>lapkričio 26 d. Nr. T-321</text:p>
      <text:p text:style-name="P22">Pakruojis</text:p>
      <text:p text:style-name="P23"/>
      <text:p text:style-name="P24"><text:span text:style-name="T25">Vadovaudamasi Lietuvos Respublikos vietos savivaldos įstatymo <text:s/>6 straipsnio 31 punktu,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text:s/></text:span><text:bookmark-start text:name="_Hlk53384059"/><text:span text:style-name="T26">Lietuvos Respublikos aplinkos ministro 2020 m. kovo 18 d. įsakymu Nr. D1-154 „Dėl Lietuvos Respublikos aplinkos ministro 2016 m. balandžio 27 d. įsakymo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pakeitimo“</text:span><text:bookmark-end text:name="_Hlk53384059"/><text:span text:style-name="T27"><text:s/>ir<text:s/></text:span><text:bookmark-start text:name="_Hlk53384088"/><text:span text:style-name="T28">Pakruojo rajono savivaldybės tarybos 2016 m. gegužės 26 d. sprendim</text:span><text:span text:style-name="T29">u</text:span><text:span text:style-name="T30"><text:s/>Nr. T-186 „Dėl pritarimo įgyvendinti projektą „</text:span><text:span text:style-name="T31">Komunalinių atliekų rūšiuojamojo surinkimo infrastruktūros plėtra Šiaulių regione</text:span><text:span text:style-name="T32">“</text:span><text:bookmark-end text:name="_Hlk53384088"/><text:span text:style-name="T33">, Pakruojo rajono savivaldybės taryba  n u s p r e n d ž i a:</text:span></text:p>
      <text:p text:style-name="P34">1. Pritarti, kad:</text:p>
      <text:p text:style-name="P35">1.1. projektas „Komunalinių atliekų rūšiuojamojo surinkimo infrastruktūros plėtra Šiaulių regione“ (toliau – Projektas)<text:s/>būtų įgyvendinamas<text:s/>didesne apimtimi;</text:p>
      <text:p text:style-name="P36">1.2.<text:s/>būtų<text:s/>teikiama atnaujinta paraiška 2014–2020 metų Europos Sąjungos fondų investicijoms gauti;</text:p>
      <text:p text:style-name="P37">1.3.<text:s/>Viešoji įstaiga<text:s/>Šiaulių regiono atliekų tvarkymo centras įgyvendintų Projektą;</text:p>
      <text:p text:style-name="P38"><text:span text:style-name="T39">1.4.</text:span><text:span text:style-name="T40"><text:s/></text:span><text:span text:style-name="T41">būtų pasirašytas<text:s/></text:span><text:span text:style-name="T42">Susitarim</text:span><text:span text:style-name="T43">as</text:span><text:span text:style-name="T44"><text:s/>prie 2017 m</text:span><text:span text:style-name="T45">.</text:span><text:span text:style-name="T46"><text:s/>gegužės 3</text:span><text:span text:style-name="T47">1</text:span><text:span text:style-name="T48"><text:s/>d. Jungtinės veiklos</text:span><text:span text:style-name="T49"><text:s/></text:span>(partnerystės) sutarties Nr. S-17-144<text:s/>(pridedama).<text:s/><text:span text:style-name="T50"><text:s/></text:span></text:p>
      <text:p text:style-name="P51"><text:tab/>2. Įpareigoti Pakruojo rajono savivaldybės administracijos direktorių pasirašyti su<text:s/>Viešąja įstaiga Šiaulių regiono atliekų tvarkymo centru Susitarimą prie 2017 m. gegužės<text:s/>31<text:s/>d. Jungtinės veiklos (partnerystės) sutarties Nr. S-17-144.</text:p>
      <text:p text:style-name="P52">3.<text:s/>Užtikrinti Projekto finansinį ir veiklos tęstinumą ne mažiau kaip 5 metus po Projekto finansavimo pabaigos.</text:p>
      <text:p text:style-name="P53">Šis sprendimas gali būti skundžiamas Lietuvos Respublikos administracinių bylų teisenos įstatymo nustatyta tvarka.</text:p>
      <text:p text:style-name="P54"/>
      <text:p text:style-name="P55">Savivaldybės meras<text:tab/><text:s text:c="13"/>Saulius Margis</text:p>
      <text:p text:style-name="P56"><text:s text:c="12"/></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Spacing" style:display-name="No Spacing" style:family="paragraph">
      <style:paragraph-properties fo:text-align="start"/>
      <style:text-properties style:font-name="Times New Roman" style:font-name-asian="Times New Roman" style:font-name-complex="Times New Roman" fo:font-size="12pt" style:font-size-asian="12pt" style:font-size-complex="10pt" fo:hyphenate="false"/>
    </style:style>
    <style:style style:name="ww-bodytext2" style:display-name="ww-bodytext2" style:family="paragraph" style:parent-style-name="Normal">
      <style:paragraph-properties fo:margin-top="0.1944in" fo:margin-bottom="0.1944in"/>
      <style:text-properties style:font-size-complex="12pt" style:language-asian="ar" style:country-asian="SA" fo:hyphenate="false"/>
    </style:style>
    <style:style style:name="ww-lentelsturinys1" style:display-name="ww-lentelsturinys1" style:family="paragraph" style:parent-style-name="Normal">
      <style:paragraph-properties fo:margin-top="0.1944in" fo:margin-bottom="0.1944in"/>
      <style:text-properties style:font-size-complex="12pt" style:language-asian="ar" style:country-asian="SA" fo:hyphenate="false"/>
    </style:style>
    <style:style style:name="Title" style:display-name="Title" style:family="paragraph" style:parent-style-name="Normal" style:next-style-name="Subtitle">
      <style:paragraph-properties fo:text-align="center" fo:line-height="150%"/>
      <style:text-properties fo:font-weight="bold" style:font-weight-asian="bold" style:font-weight-complex="bold" style:font-size-complex="12pt" style:language-asian="ar" style:country-asian="SA"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Subtitle" style:display-name="Subtitle" style:family="paragraph" style:parent-style-name="Normal" style:next-style-name="Normal">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asian="Times New Roman" fo:color="#5A5A5A" fo:letter-spacing="0.0104in"/>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Text" style:display-name="Comment Text" style:family="paragraph" style:parent-style-name="Normal">
      <style:text-properties fo:font-size="10pt" style:font-size-asian="10pt" fo:language="en" fo:country="US" style:language-asian="ar" style:country-asian="SA"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language-asian="ar" style:country-asian="SA"/>
    </style:style>
    <style:style style:name="FootnoteReference" style:display-name="Footnote Reference" style:family="tex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in" fo:page-height="11.693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1-30T23:26:00Z</meta:creation-date>
    <dc:date>2020-11-30T23:26:00Z</dc:date>
    <meta:print-date>2020-11-12T14:07:00Z</meta:print-date>
    <meta:template xlink:href="Normal.dotm" xlink:type="simple"/>
    <meta:editing-cycles>2</meta:editing-cycles>
    <meta:editing-duration>PT0S</meta:editing-duration>
    <meta:document-statistic meta:page-count="1" meta:paragraph-count="169" meta:word-count="358" meta:character-count="2551" meta:row-count="236" meta:non-whitespace-character-count="2362"/>
  </office:meta>
</office:document-meta>
</file>