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line-height="105%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P9" style:parent-style-name="Normal" style:family="paragraph">
      <style:paragraph-properties fo:text-align="center" fo:line-height="105%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10" style:parent-style-name="Normal" style:family="paragraph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A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FF0000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467886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467886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color="#467886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467886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letter-spacing="0.0013in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widows="0" fo:orphans="0" fo:text-align="justify" fo:line-height="95%"/>
      <style:text-properties fo:color="#000000" style:language-asian="lt" style:country-asian="LT" fo:hyphenate="false"/>
    </style:style>
    <style:style style:name="P70" style:parent-style-name="Normal" style:family="paragraph">
      <style:paragraph-properties fo:widows="0" fo:orphans="0" fo:text-align="justify" fo:line-height="95%"/>
      <style:text-properties fo:color="#000000" style:language-asian="lt" style:country-asian="LT" fo:hyphenate="false"/>
    </style:style>
    <style:style style:name="P71" style:parent-style-name="Normal" style:family="paragraph">
      <style:paragraph-properties fo:widows="0" fo:orphans="0" fo:text-align="justify" fo:line-height="95%" fo:text-indent="0.7875in"/>
      <style:text-properties fo:hyphenate="false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1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/>
      <text:p text:style-name="P11">LIETUVOS RESPUBLIKOS SUSISIEKIMO MINISTRAS</text:p>
      <text:p text:style-name="P12"/>
      <text:p text:style-name="P13">ĮSAKYMAS</text:p>
      <text:p text:style-name="P14">DĖL LIETUVOS RESPUBLIKOS SUSISIEKIMO MINISTRO 2011 M. VASARIO 28 D. ĮSAKYMO NR. 3-118 „DĖL RINKLIAVŲ UŽ NAUDOJIMĄSI ORO UOSTAIS NUSTATYMO IR MOKĖJIMO TVARKOS APRAŠO PATVIRTINIMO“ PAKEITIMO</text:p>
      <text:p text:style-name="P15"/>
      <text:p text:style-name="P16">2026 m. gegužės 18 d. Nr. <text:s/>3-236</text:p>
      <text:p text:style-name="P17">Vilnius</text:p>
      <text:p text:style-name="P18"/>
      <text:p text:style-name="P19"><text:span text:style-name="T20">1</text:span><text:span text:style-name="T21">. P a k e i č i u Lietuvos Respublikos susisiekimo ministro 2011 m. vasario 28 d. įsakymą Nr. 3-118 „Dėl Rinkliavų už naudojimąsi oro uostais nustatymo ir mokėjimo tvarkos aprašo patvirtinimo“:</text:span></text:p>
      <text:p text:style-name="P22"><text:span text:style-name="T23">1.1</text:span><text:span text:style-name="T24">.<text:s/></text:span><text:span text:style-name="T25">Pakeičiu preambulę ir ją išdėstau taip:</text:span></text:p>
      <text:p text:style-name="P26"><text:span text:style-name="T27">„Vadovaudamasis Lietuvos Respublikos aviacijos įstatymo 50 straipsnio 2 dalimi ir įgyvendindamas 2009 m. kovo <text:s/>11 d. Europos Parlamento ir Tarybos direktyvą<text:s/></text:span><text:a xlink:href="http://eur-lex.europa.eu/legal-content/LIT/TXT/?uri=CELEX:32009L0012&amp;locale=lt" office:target-frame-name="_blank" xlink:show="new"><text:span text:style-name="T28">2009/12/EB</text:span></text:a><text:span text:style-name="T29"><text:s/>dėl oro uostų mokesčių,“<text:s/></text:span></text:p>
      <text:p text:style-name="P30"><text:span text:style-name="T31">1.2</text:span><text:span text:style-name="T32">. Pakeičiu nurodytu įsakymu patvirtintą<text:s/></text:span><text:span text:style-name="T33">Rinkliavų už naudojimąsi oro uostais nustatymo ir mokėjimo tvarkos aprašą:</text:span></text:p>
      <text:p text:style-name="P34"><text:span text:style-name="T35">1.2.1</text:span><text:span text:style-name="T36">. Pakeičiu<text:s/></text:span><text:span text:style-name="T37">3.4 papunktį ir jį išdėstau taip:</text:span></text:p>
      <text:p text:style-name="P38"><text:span text:style-name="T39">„</text:span><text:span text:style-name="T40">3.4</text:span><text:span text:style-name="T41">. Rinkliavos</text:span><text:span text:style-name="T42"><text:s/>už naudojimąsi oro uostu (toliau – rinkliavos) – oro uostą valdančios įmonės naudai renkamos rinkliavos, kurias moka orlaivių naudotojai už naudojimąsi oro uosto įrenginiais ir jame teikiamomis paslaugomis, reikalingais orlaiviams kilti, tūpti, stovėti, apšviesti</text:span><text:span text:style-name="T43"><text:s/></text:span><text:span text:style-name="T44">ir orlaivių ir (arba) transporto priemonių naudojimo ir judėjimo perone valdymui<text:s/></text:span><text:span text:style-name="T45">(perono valdymo paslaugoms, kaip jos apibrėžtos 2014 m. vasario 12 d. Komisijos reglamente<text:s/></text:span><text:a xlink:href="http://eur-lex.europa.eu/legal-content/LIT/TXT/?uri=CELEX:32014R0139&amp;locale=lt" office:target-frame-name="_blank" xlink:show="new"><text:span text:style-name="T46">(ES) Nr. 139/2014</text:span></text:a><text:span text:style-name="T47">, kuriuo pagal Europos Parlamento ir Tarybos reglamentą<text:s/></text:span><text:a xlink:href="http://eur-lex.europa.eu/legal-content/LIT/TXT/?uri=CELEX:32008R0216&amp;locale=lt" office:target-frame-name="_blank" xlink:show="new"><text:span text:style-name="T48">(EB) Nr. 216/2008</text:span></text:a><text:span text:style-name="T49"><text:s/>nustatomi su aerodromais susiję reikalavimai ir administracinės procedūros, su visais pakeitimais)</text:span><text:span text:style-name="T50">,</text:span><text:span text:style-name="T51"><text:s/></text:span><text:span text:style-name="T52">taip pat keleiviams aptarnauti ir kroviniams tvarkyti. Šios rinkliavos neapima mokesčių, kurie renkami už antžemines paslaugas, nurodytas Lietuvos Respublikos susisiekimo ministro 2002 m. balandžio 12 d. įsakyme Nr. 3-144 „Dėl Antžeminių paslaugų teikimo oro uostuose taisyklių patvirtinimo“, taip pat už maršruto ir terminalo oro navigacijos paslaugas, vadovaujantis 2019 m. vasario 11 d. Komisijos įgyvendinimo reglamentu<text:s/></text:span><text:a xlink:href="http://eur-lex.europa.eu/legal-content/LIT/TXT/?uri=CELEX:32019R0317&amp;locale=lt" office:target-frame-name="_blank" xlink:show="new"><text:span text:style-name="T53">(ES) 2019/317</text:span></text:a><text:span text:style-name="T54">, kuriuo nustatoma Bendro Europos dangaus veiklos rezultatų ir mokesčių sistema ir panaikinami įgyvendinimo reglamentai<text:s/></text:span><text:a xlink:href="http://eur-lex.europa.eu/legal-content/LIT/TXT/?uri=CELEX:32013R0390&amp;locale=lt" office:target-frame-name="_blank" xlink:show="new"><text:span text:style-name="T55">(ES) Nr. 390/2013</text:span></text:a><text:span text:style-name="T56"><text:s/>ir<text:s/></text:span><text:a xlink:href="http://eur-lex.europa.eu/legal-content/LIT/TXT/?uri=CELEX:32013R0391&amp;locale=lt" office:target-frame-name="_blank" xlink:show="new"><text:span text:style-name="T57">(ES) Nr. 391/2013</text:span></text:a><text:span text:style-name="T58">, su visais pakeitimais, ir už neįgaliems keleiviams ir ribotos judėsenos keleiviams, nurodytiems 2006 m. liepos 5 d. Europos Parlamento ir Tarybos reglamente<text:s/></text:span><text:a xlink:href="http://eur-lex.europa.eu/legal-content/LIT/TXT/?uri=CELEX:32006R1107&amp;locale=lt" office:target-frame-name="_blank" xlink:show="new"><text:span text:style-name="T59">(EB) Nr. 1107/2006</text:span></text:a><text:span text:style-name="T60"><text:s/>dėl neįgalių asmenų ir ribotos judėsenos asmenų teisių keliaujant oru, teikiamą pagalbą</text:span><text:span text:style-name="T61">.</text:span>“</text:p>
      <text:p text:style-name="P62">1.2.2. Pakeičiu 30 punktą ir jį išdėstau taip:</text:p>
      <text:p text:style-name="P63">„30. Oro uostą valdančios įmonės vadovo ir LTSA sprendimai dėl rinkliavų ir jų dydžių nustatymo gali būti apskųsti Regionų<text:span text:style-name="T64"><text:s/></text:span>administraciniam teismui Lietuvos Respublikos administracinių bylų teisenos įstatymo nustatyta tvarka.“</text:p>
      <text:p text:style-name="P65"><text:span text:style-name="T66">2</text:span><text:span text:style-name="T67">. N u s t a t a u, kad</text:span><text:span text:style-name="T68"><text:s/>oro uostą valdančios įmonės vadovas rinkliavą už paslaugas, reikalingas orlaivių ir (arba) transporto priemonių naudojimo ir judėjimo perone valdymui, gali nustatyti ne anksčiau kaip nuo 2027 m. sausio 1 d.</text:span></text:p>
      <text:p text:style-name="P69"/>
      <text:p text:style-name="P70"/>
      <text:p text:style-name="P71"/>
      <text:p text:style-name="Normal"><text:span text:style-name="T72">Susisiekimo ministras                                                         <text:s text:c="6"/>   Juras Taminskas                      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8472in" svg:height="0.19097in" draw:z-index="251659264" draw:id="id0" draw:style-name="a0" draw:name="Frame1" text:anchor-type="paragraph"><svg:title/><svg:desc/><text:p text:style-name="P4"><text:page-number text:fixed="false">5</text:page-number></text:p><draw:enhanced-geometry draw:type="non-primitive" svg:viewBox="0 0 21600 21600" draw:enhanced-path="M 0 0 L 21600 0 21600 21600 0 21600 Z N"/></draw:custom-shape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6-05-18T19:32:00Z</meta:creation-date>
    <dc:date>2026-05-18T19:32:00Z</dc:date>
    <meta:template xlink:href="Normal.dotm" xlink:type="simple"/>
    <meta:editing-cycles>2</meta:editing-cycles>
    <meta:editing-duration>PT0S</meta:editing-duration>
    <meta:document-statistic meta:page-count="3" meta:paragraph-count="64" meta:word-count="468" meta:character-count="3795" meta:row-count="242" meta:non-whitespace-character-count="3391"/>
  </office:meta>
</office:document-meta>
</file>