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JĖZUITŲ MISIJOS LIETUVOJE METAIS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19 metais sukanka 450 metų, kai Vilniaus vyskupo Valerijono Protasevičiaus kvietimu Lietuvoje įsikūrė Jėzaus Draugija (jėzuitai);</text:span></text:p>
        <text:p text:style-name="P39"><text:span text:style-name="T40">atmindamas,</text:span><text:span text:style-name="T41"><text:s/>kad Lietuvos jėzui</text:span><text:span text:style-name="T42">tai 1570 metais įsteigė Vilniaus jėzuitų kolegiją, kuriai 1579 metais, Lenkijos karaliui ir Lietuvos didžiajam kunigaikščiui Steponui Batorui išdavus Vilniaus akademijos atidarymo privilegijų raštą, o popiežiui Grigaliui XIII išleidus bulę, buvo suteiktas<text:s/></text:span><text:span text:style-name="T43">universiteto statusas ir kuri padėjo pamatus visai institucinio Lietuvos švietimo sistemai;</text:span></text:p>
        <text:p text:style-name="P44"><text:span text:style-name="T45">vertindamas</text:span><text:span text:style-name="T46"><text:s/>iškilių Lietuvos jėzuitų nuopelnus Lietuvos mokslui, švietimui ir kultūrai;</text:span></text:p>
        <text:p text:style-name="P47"><text:span text:style-name="T48">siekdamas</text:span><text:span text:style-name="T49"><text:s/>paremti Lietuvos jėzuitų socialinį dialogą, kuriuo siekiama plėtot</text:span><text:span text:style-name="T50">i švietimo, mokslo, kultūros ir socialinę veiklą,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19 metus Jėzuitų misijos Lietuvoje metais.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Pasiūlyti Lietuvos Respublikos Vyriausybei:</text:span></text:p>
        <text:p text:style-name="P65"><text:span text:style-name="T66">1</text:span><text:span text:style-name="T67">) sudaryti Jėzuitų misijos Lietuvoje metų komisiją, kur</text:span><text:span text:style-name="T68">i parengtų Jėzuitų misijos Lietuvoje metų programą ir pradėtų parengiamuosius darbus jai įgyvendinti;</text:span></text:p>
        <text:p text:style-name="P69"><text:span text:style-name="T70">2</text:span><text:span text:style-name="T71">)<text:s/></text:span><text:span text:style-name="T72">iki 2018 m. balandžio 15 d. patvirtinti Jėzuitų misijos Lietuvoje metų komisijos parengtą<text:s/></text:span><text:span text:style-name="T73">Jėzuitų misijos Lietuvoje metų<text:s/></text:span><text:span text:style-name="T74">programą ir 2019 metų<text:s/></text:span><text:span text:style-name="T75">valstybės biudžete numatyti lėšų šiai programai įgyvendinti.</text:span></text:p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21:14:00Z</meta:creation-date>
    <dc:date>2017-12-13T21:14:00Z</dc:date>
    <meta:print-date>2017-12-08T09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0" meta:character-count="1477" meta:row-count="77" meta:non-whitespace-character-count="1312"/>
  </office:meta>
</office:document-meta>
</file>