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AU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style:punctuation-wrap="simple" fo:text-align="center" style:vertical-align="baseline"/>
      <style:text-properties style:font-weight-complex="bold" fo:color="#000000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style:punctuation-wrap="simple" fo:text-align="justify" style:vertical-align="baseline"/>
      <style:text-properties fo:color="#000000" fo:language="en" fo:country="GB"/>
    </style:style>
    <style:style style:name="P21" style:parent-style-name="Normal" style:family="paragraph">
      <style:paragraph-properties style:punctuation-wrap="simple" fo:text-align="justify" style:vertical-align="baseline"/>
      <style:text-properties fo:color="#000000" fo:language="en" fo:country="GB"/>
    </style:style>
    <style:style style:name="P22" style:parent-style-name="Normal" style:family="paragraph">
      <style:paragraph-properties style:punctuation-wrap="simple" fo:text-align="justify" style:vertical-align="baseline" fo:line-height="115%" fo:text-indent="0.430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line-height="115%" fo:margin-left="-0.0986in" fo:text-indent="0.5847in">
        <style:tab-stops/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15%" fo:margin-left="0.3486in" fo:text-indent="0.3409in">
        <style:tab-stops/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text-position="super 66.6%"/>
    </style:style>
    <style:style style:name="P32" style:parent-style-name="Normal" style:family="paragraph">
      <style:paragraph-properties style:punctuation-wrap="simple" fo:text-align="justify" style:vertical-align="baseline" fo:line-height="115%" fo:margin-left="0.009in" fo:text-indent="0.6798in">
        <style:tab-stops>
          <style:tab-stop style:type="left" style:position="4.913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 style:punctuation-wrap="simple" fo:text-align="justify" style:vertical-align="baseline" fo:line-height="115%" fo:margin-left="0.6895in">
        <style:tab-stops>
          <style:tab-stop style:type="left" style:position="4.232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6895in">
        <style:tab-stops>
          <style:tab-stop style:type="left" style:position="3.05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margin-left="0.6895in">
        <style:tab-stops>
          <style:tab-stop style:type="left" style:position="4.232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 fo:language="en" fo:country="GB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15%" fo:margin-left="0.5in">
        <style:tab-stops>
          <style:tab-stop style:type="left" style:position="4.4222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style:vertical-align="baseline"/>
    </style:style>
    <style:style style:name="P5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vertical-align="baselin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ŠVIETIMO, MOKSLO IR SPORTO MINISTRAS</text:p>
      <text:p text:style-name="P12"/>
      <text:p text:style-name="P13"/>
      <text:p text:style-name="P14">ĮSAKYMAS</text:p>
      <text:p text:style-name="P15">DĖL ŠVIETIMO, MOKSLO IR SPORTO MINISTRO 2016 M. RUGSĖJO 22 D. ĮSAKYMO NR. V-812 „DĖL 2014–2020 METŲ EUROPOS SĄJUNGOS FONDŲ INVESTICIJŲ VEIKSMŲ PROGRAMOS 9 PRIORITETO „VISUOMENĖS ŠVIETIMAS IR ŽMOGIŠKŲJŲ IŠTEKLIŲ POTENCIALO DIDINIMAS“ 09.1.3-CPVA-V-704 PRIEMONĖS „ŠVIETIMO PRIEINAMUMO DIDINIMAS“ PROJEKTŲ FINANSAVIMO SĄLYGŲ APRAŠO NR. 2 PATVIRTINIMO“ PAKEITIMO</text:p>
      <text:p text:style-name="P16"/>
      <text:p text:style-name="P17">2023 m. spalio 5 d. Nr. V-1303</text:p>
      <text:p text:style-name="P18"><text:span text:style-name="T19">Vilnius</text:span>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91.2 papunkčiu,</text:span></text:p>
      <text:p text:style-name="P24"><text:span text:style-name="T25">p a k e i č i u 2014–2020 metų Europos Sąjungos fondų investicijų veiksmų programos 9 prioriteto „Visuomenės švietimas ir žmogiškųjų išteklių potencialo didinimas“ 09.1.3-CPVA-V-</text:span><text:soft-page-break/><text:span text:style-name="T26">704 priemonės „Švietimo prieinamumo didinimas“ projektų finansavimo sąlygų aprašą Nr. 2, patvirtintą Lietuvos Respublikos švietimo, mokslo ir sporto ministro 2016 m. rugsėjo 22 d. įsakymu Nr. V-812 „Dėl 2014–2020 metų Europos Sąjungos fondų investicijų veiksmų programos 9 prioriteto „Visuomenės švietimas ir žmogiškųjų išteklių potencialo didinimas“ 09.1.3-CPVA-V-704 priemonės „Švietimo prieinamumo didinimas“ projektų finansavimo sąlygų aprašo Nr. 2 patvirtinimo“:<text:s/></text:span></text:p>
      <text:p text:style-name="P27"><text:span text:style-name="T28">1</text:span><text:span text:style-name="T29">.</text:span><text:span text:style-name="T30"><text:tab/></text:span>Pakeičiu 8<text:span text:style-name="T31">2</text:span><text:s/>punktą ir jį išdėstau taip:</text:p>
      <text:p text:style-name="P32"><text:span text:style-name="T33">„</text:span><text:span text:style-name="T34">8</text:span><text:span text:style-name="T35">2</text:span>. Atsižvelgiant į Priemonių įgyvendinimo plano II skyriaus Pirmojo skirsnio 7 punktą, pagal šį Aprašą projektams skiriama finansavimo suma gali viršyti Aprašo 8 punkte numatomą skirti finansavimo sumą, bet ne daugiau kaip iki<text:s/><text:span text:style-name="T36">12 657 864,74<text:s/></text:span>Eur (dvylikos milijonų šešių šimtų penkiasdešimt septynių tūkstančių aštuonių šimtų šešiasdešimt keturių eurų 74 ct) Europos regioninės plėtros fondo lėšų ir 2 410 575,25 Eur (dviejų milijonų keturių šimtų dešimt tūkstančių penkių šimtų septyniasdešimt penkių eurų 25 ct) – Lietuvos Respublikos valstybės biudžeto lėšų.“</text:p>
      <text:p text:style-name="P37"><text:span text:style-name="T38">2</text:span><text:span text:style-name="T39">. Pakeičiu 10.1 papunktį ir jį išdėstau taip:</text:span></text:p>
      <text:p text:style-name="P40"><text:span text:style-name="T41">„</text:span><text:span text:style-name="T42">10.1</text:span><text:span text:style-name="T43">. švietimo pagalbos prieinamumo didinimas modernizuojant aplinką (specialiojo ugdymo centrų infrastruktūros atnaujinimas, plėtra ir pritaikymas) ir/arba specialiųjų mokymo priemonių ir ugdymui skirtų techninės pagalbos priemonių įsigijimas – numatoma skirti iki 3 334 330,31 Eur (trijų milijonų trijų šimtų trisdešimt keturių tūkstančių trijų šimtų trisdešimties eurų 31 ct), iš kurių iki 3 293 917,15 Eur (trijų milijonų dviejų šimtų devyniasdešimt trijų tūkstančių devynių šimtų septyniolikos eurų 15 ct) – ES struktūrinių fondų lėšos, iki 40 413,16 Eur (keturiasdešimt tūkstančių keturių šimtų trylikos eurų 16 ct) – Lietuvos Respublikos valstybės biudžeto lėšos;</text:span>“</text:p>
      <text:p text:style-name="P44"><text:span text:style-name="T45">3</text:span><text:span text:style-name="T46">. Pakeičiu 10.2 papunktį ir jį išdėstau taip:</text:span></text:p>
      <text:p text:style-name="P47"><text:span text:style-name="T48">„</text:span><text:span text:style-name="T49">10.2</text:span><text:span text:style-name="T50">. valstybinių vaikų vasaros edukacinių stovyklų ir sveiką gyvenseną skatinančių neformaliojo švietimo erdvių renovacija ir įrengimas – numatoma skirti iki 5 478 357,52 Eur (penkių milijonų keturių šimtų septyniasdešimt aštuonių tūkstančių trijų šimtų penkiasdešimt septynių eurų 52 ct), iš kurių iki<text:s/></text:span><text:span text:style-name="T51">5 309 797,73<text:s/></text:span><text:span text:style-name="T52">Eur (penkių milijonų trijų šimtų devynių tūkstančių septynių šimtų devyniasdešimt septynių eurų 73 ct) – ES struktūrinių fondų lėšos, iki 168 559,79 Eur (vieno šimto šešiasdešimt aštuonių tūkstančių penkių šimtų penkiasdešimt devynių eurų 79 ct) – Lietuvos Respublikos valstybės biudžeto lėšos;</text:span>“</text:p>
      <text:p text:style-name="P53"/>
      <text:p text:style-name="P54"/>
      <text:p text:style-name="P55"/>
      <text:p text:style-name="P56"/>
      <text:p text:style-name="P57">Švietimo, mokslo ir sporto ministras<text:tab/><text:tab/><text:tab/><text:tab/>Gintautas Jakštas</text:p>
      <text:p text:style-name="P58"/>
      <text:p text:style-name="P59"/>
      <text:p text:style-name="P60"/>
      <text:p text:style-name="P61"/>
      <text:p text:style-name="P62">SUDERINTA</text:p>
      <text:p text:style-name="P63">Viešosios įstaigos Centrinės projektų</text:p>
      <text:p text:style-name="P64">valdymo agentūros</text:p>
      <text:p text:style-name="P65"><text:span text:style-name="T66">20</text:span><text:span text:style-name="T67">2</text:span><text:span text:style-name="T68">3</text:span><text:span text:style-name="T69"><text:s/>m. rugsėjo 29 d. raštu Nr. 2023/2-75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31adf35-f04c-45b3-a5a1-6c0f77a5d0d7</dc:title>
    <meta:initial-creator>Vilma Popoviene</meta:initial-creator>
    <dc:creator>adlibuser</dc:creator>
    <meta:creation-date>2023-10-05T19:28:00Z</meta:creation-date>
    <dc:date>2023-10-05T19:28:00Z</dc:date>
    <meta:print-date>2023-04-26T06:4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SOProductBuildVer">1033-11.2.0.11537</meta:user-defined>
    <meta:user-defined meta:name="ICV">462439499ED1429CA3901911C5EEC3C1</meta:user-defined>
    <meta:document-statistic meta:page-count="3" meta:paragraph-count="21" meta:word-count="476" meta:character-count="3542" meta:row-count="93" meta:non-whitespace-character-count="3087"/>
  </office:meta>
</office:document-meta>
</file>