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6.6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6</text:span><text:span text:style-name="T21"><text:s/>m.<text:s/></text:span><text:span text:style-name="T22">liepos</text:span><text:span text:style-name="T23"><text:s/></text:span><text:span text:style-name="T24">1</text:span><text:span text:style-name="T25"><text:s/>d. Nr. SV-S-</text:span><text:span text:style-name="T26">75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Seimo 2026 m. birželio 25 d. posėdžio protokolus Nr. SPP-166 ir Nr. SPP-167 bei į Seimo Teisės ir teisėtvarkos komiteto siūlymą,<text:s/></text:span><text:span text:style-name="T33">nusprend</text:span><text:span text:style-name="T34">ži</text:span><text:span text:style-name="T35">a:</text:span></text:p>
        <text:p text:style-name="P36"><text:span text:style-name="T37">1</text:span><text:span text:style-name="T38">. Prašyti Lietuvos Respublikos Vyriausybės pateikti Seimui išvadas dėl šių įstatymų projektų:</text:span></text:p>
        <text:p text:style-name="P39"><text:span text:style-name="T40">1.1</text:span><text:span text:style-name="T41">. Lietuvos Respublikos a</text:span><text:span text:style-name="T42">dministracinių nusižengimų kodekso 12, 278, 282, 415 ir 589 straipsnių pakeitimo įstatymo projekto Nr. XIVP-216;</text:span></text:p>
        <text:p text:style-name="P43"><text:span text:style-name="T44">1.2</text:span><text:span text:style-name="T45">. L</text:span><text:span text:style-name="T46">ietuvos Respublikos administracinių nusižengimų kodekso 107, 589 straipsnių pakeitimo ir Kodekso papildymo 107</text:span><text:span text:style-name="T47">1</text:span><text:span text:style-name="T48"><text:s/>straipsniu įstatymo projekto Nr. XVP-1595.</text:span></text:p>
        <text:p text:style-name="P49"><text:span text:style-name="T50">2</text:span><text:span text:style-name="T51">. Prašyti Lietuvos Respublikos specialiųjų tyrimų tarnybos pateikti<text:s/></text:span><text:span text:style-name="T52">Seimui antikorupcinio vert</text:span><text:span text:style-name="T53">inimo<text:s/></text:span><text:span text:style-name="T54">išvadas dėl šių įstatymų projektų:</text:span></text:p>
        <text:p text:style-name="P55"><text:span text:style-name="T56">2.1</text:span><text:span text:style-name="T57">. Lietuvos Respublikos<text:s/></text:span><text:span text:style-name="T58">sodininkų bendrijų įstatymo Nr. IX-1934 1, 2, 6, 8 ir 16 straipsnių pakeitimo ir Įstatymo papildymo 8</text:span><text:span text:style-name="T59">1</text:span><text:span text:style-name="T60"><text:s/>straipsniu įstatymo projekto Nr. XVP-1611;</text:span></text:p>
        <text:p text:style-name="P61"><text:span text:style-name="T62">2.2</text:span><text:span text:style-name="T63">. Lietuvos Respublikos ž</text:span><text:span text:style-name="T64">emės įstat</text:span><text:span text:style-name="T65">ymo Nr. I-446 2, 9 ir 11 straipsnių pakeitimo įstatymo projekto Nr. XVP-1612;</text:span></text:p>
        <text:p text:style-name="P66"><text:span text:style-name="T67">2.3</text:span><text:span text:style-name="T68">. Lietuvos Respublikos<text:s/></text:span><text:span text:style-name="T69">žemės reformos įstatymo Nr. I-1607 8, 9 ir 13 straipsnių pakeitimo įstatymo projekto Nr. XVP-1613;</text:span></text:p>
        <text:p text:style-name="P70"><text:span text:style-name="T71">2.4</text:span><text:span text:style-name="T72">. Lietuvos Respublikos<text:s/></text:span><text:span text:style-name="T73">sveikatos draudimo<text:s/></text:span><text:span text:style-name="T74">įstatymo Nr. I-1343 21 ir 30 straipsnių pakeitimo įstatymo projekto<text:s/></text:span><text:span text:style-name="T75">Nr. XVP-</text:span><text:span text:style-name="T76">1620;</text:span></text:p>
        <text:p text:style-name="P77"><text:span text:style-name="T78">2.5</text:span><text:span text:style-name="T79">. Lietuvos Respublikos<text:s/></text:span><text:span text:style-name="T80">sveikatos sistemos įstatymo Nr. I-552 13</text:span><text:span text:style-name="T81">1</text:span><text:span text:style-name="T82"><text:s/>straipsnio pakeitimo įstatymo projekto<text:s/></text:span><text:span text:style-name="T83">Nr. XVP-</text:span><text:span text:style-name="T84">1621;</text:span></text:p>
        <text:p text:style-name="P85"><text:span text:style-name="T86">2.6</text:span><text:span text:style-name="T87">. Lietuvos Respublikos<text:s/></text:span><text:span text:style-name="T88">sveikatos<text:s/></text:span><text:span text:style-name="T89">priežiūros įstaigų įstatymo Nr. I-1367 papildymo 15</text:span><text:span text:style-name="T90">4</text:span><text:span text:style-name="T91"> straipsniu įstatymo projekto<text:s/></text:span><text:span text:style-name="T92">Nr. XVP-</text:span><text:span text:style-name="T93">1622;</text:span></text:p>
        <text:p text:style-name="P94"><text:span text:style-name="T95">2.7</text:span><text:span text:style-name="T96">. Lietuvos Respublikos<text:s/></text:span><text:span text:style-name="T97">sveikatos sistemos įstatymo Nr. I-552 13</text:span><text:span text:style-name="T98">1</text:span><text:span text:style-name="T99"><text:s/>ir 59 straipsnių pakeitimo įstatymo Nr. XV-594 1 straipsnio pakeitimo įstatymo projekto<text:s/></text:span><text:span text:style-name="T100">Nr. XVP-</text:span><text:span text:style-name="T101">1623.</text:span></text:p>
        <text:p text:style-name="P102"/>
        <text:p text:style-name="P103"/>
        <text:p text:style-name="P104"/>
        <text:p text:style-name="P105"><text:span text:style-name="T106">Seimo Pirmininkas</text:span><text:span text:style-name="T107"><text:tab/></text:span><text:span text:style-name="T108">Juozas Ole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7-02T19:32:00Z</meta:creation-date>
    <dc:date>2026-07-02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46" meta:character-count="1959" meta:row-count="45" meta:non-whitespace-character-count="1721"/>
  </office:meta>
</office:document-meta>
</file>