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P33" style:parent-style-name="Normal" style:family="paragraph">
      <style:paragraph-properties fo:text-align="justify" fo:line-height="150%" fo:text-indent="0.5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line-height="150%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style:font-weight-complex="bold"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style:font-weight-complex="bold"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P52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fo:font-weight="bold" style:font-weight-asian="bold" style:font-weight-complex="bold" fo:color="#000000" fo:letter-spacing="0.0013in"/>
    </style:style>
    <style:style style:name="T62" style:parent-style-name="DefaultParagraphFont" style:family="text">
      <style:text-properties fo:font-weight="bold" style:font-weight-asian="bold" style:font-weight-complex="bold" fo:color="#000000" fo:letter-spacing="0.0013in"/>
    </style:style>
    <style:style style:name="T63" style:parent-style-name="DefaultParagraphFont" style:family="text">
      <style:text-properties fo:font-weight="bold" style:font-weight-asian="bold" style:font-weight-complex="bold" fo:color="#000000" fo:letter-spacing="0.0013in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line-height="150%" fo:text-indent="0.5in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fo:font-weight="bold" style:font-weight-asian="bold" style:font-size-complex="12pt"/>
    </style:style>
    <style:style style:name="T72" style:parent-style-name="DefaultParagraphFont" style:family="text">
      <style:text-properties fo:font-weight="bold" style:font-weight-asian="bold" style:font-size-complex="12pt"/>
    </style:style>
    <style:style style:name="T73" style:parent-style-name="DefaultParagraphFont" style:family="text">
      <style:text-properties fo:font-weight="bold" style:font-weight-asian="bold" style:font-size-complex="12pt"/>
    </style:style>
    <style:style style:name="P74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line-height="150%" fo:text-indent="0.5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line-height="150%" fo:text-indent="0.5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P93" style:parent-style-name="Normal" style:family="paragraph">
      <style:paragraph-properties fo:text-align="justify" fo:line-height="150%" fo:text-indent="0.5in"/>
    </style:style>
    <style:style style:name="T9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7" style:parent-style-name="Normal" style:family="paragraph">
      <style:paragraph-properties fo:text-align="justify" fo:line-height="150%" fo:text-indent="0.5in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fo:line-height="150%" fo:text-indent="0.5in"/>
    </style:style>
    <style:style style:name="S2" style:family="section">
      <style:section-properties fo:margin-left="0in" fo:margin-right="0in" style:writing-mode="lr-tb"/>
    </style:style>
    <style:style style:name="P10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01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3" style:family="section">
      <style:section-properties fo:margin-left="0in" fo:margin-right="0in" style:writing-mode="lr-tb"/>
    </style:style>
    <style:style style:name="P10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3" style:parent-style-name="Normal" style:family="paragraph">
      <style:paragraph-properties fo:text-align="justify" fo:line-height="150%" fo:text-indent="0.5in"/>
    </style:style>
    <style:style style:name="T104" style:parent-style-name="DefaultParagraphFont" style:family="text">
      <style:text-properties fo:font-style="italic" style:font-style-asian="italic" style:font-size-complex="12pt"/>
    </style:style>
    <style:style style:name="P10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0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07" style:parent-style-name="Normal" style:family="paragraph">
      <style:paragraph-properties fo:line-height="150%"/>
    </style:style>
    <style:style style:name="P10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09" style:parent-style-name="DefaultParagraphFont" style:family="text">
      <style:text-properties fo:language="en" fo:country="US"/>
    </style:style>
    <style:style style:name="T110" style:parent-style-name="DefaultParagraphFont" style:family="text">
      <style:text-properties fo:text-transform="uppercase"/>
    </style:style>
    <style:style style:name="T111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SPECIALIŲJŲ TYRIMŲ TARNYBOS ĮSTATYMO NR. VIII-1649 2, 7 IR 8 STRAIPSNIŲ PAKEITIMO</text:p>
      <text:p text:style-name="P14"><text:span text:style-name="T15">ĮSTATYMAS</text:span></text:p>
      <text:p text:style-name="P16"/>
      <text:p text:style-name="P17"><text:span text:style-name="T18">2021</text:span><text:span text:style-name="T19"><text:s/>m.<text:s/></text:span><text:span text:style-name="T20">birželio</text:span><text:span text:style-name="T21"><text:s/></text:span><text:span text:style-name="T22">29</text:span><text:span text:style-name="T23"><text:s/>d. Nr.<text:s/></text:span><text:span text:style-name="T24">XIV-472<text:s/>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2 straipsnio pakeitimas</text:span></text:p>
        <text:p text:style-name="P33"><text:span text:style-name="T34">1</text:span><text:span text:style-name="T35">. Pripažinti netekusiomis galios 2 straipsnio 2 ir 3 dalis.</text:span></text:p>
        <text:p text:style-name="P36"><text:span text:style-name="T37">2</text:span><text:span text:style-name="T38">. Pripažinti netekusia galios 2 straipsnio 9 dalį.</text:span></text:p>
        <text:p text:style-name="P39"><text:span text:style-name="T40">3</text:span><text:span text:style-name="T41">.<text:s/></text:span>Pakeisti 2 straipsnio 10 dalį ir ją išdėstyti taip:</text:p>
        <text:p text:style-name="P42"><text:span text:style-name="T43">„</text:span><text:span text:style-name="T44">10</text:span><text:span text:style-name="T45">. Kitos<text:s/></text:span><text:span text:style-name="T46">šiame įstatyme</text:span><text:span text:style-name="T47"><text:s/>vartojamos sąvokos<text:s/></text:span><text:span text:style-name="T48">suprantamos taip, kaip jos apibrėžtos<text:s/></text:span><text:span text:style-name="T49">Lietuvos Respublikos korupcijos prevencijos įstatyme,</text:span><text:span text:style-name="T50"><text:s/>Lietuvos Respublikos ginklų ir šaudmenų kontrolės įstatyme ir Lietuvos Respublikos policijos įstatyme.“</text:span></text:p>
        <text:p text:style-name="P51"/>
        <text:p text:style-name="P52"><text:span text:style-name="T53">2</text:span><text:span text:style-name="T54"><text:s/></text:span><text:span text:style-name="T55">straipsnis.<text:s/></text:span><text:span text:style-name="T56">7 straipsnio pakeitimas</text:span></text:p>
        <text:p text:style-name="P57"><text:span text:style-name="T58">Pakeisti 7 straipsnį ir jį išdėstyti taip:</text:span></text:p>
        <text:p text:style-name="P59"><text:span text:style-name="T60">„</text:span><text:span text:style-name="T61">7</text:span><text:span text:style-name="T62"><text:s/>straipsnis.<text:s/></text:span><text:span text:style-name="T63">Specialiųjų tyrimų tarnybos uždaviniai</text:span></text:p>
        <text:p text:style-name="P64"><text:span text:style-name="T65">Specialiųjų tyrimų tarnybos uždaviniai – Lietuvos Respublikos įstatymų ir kitų teisės aktų nustatyta tvarka vykdyti<text:s/></text:span><text:span text:style-name="T66">baudžiamąjį persekiojimą dėl korupcinio pobūdžio nusikalstamų veikų, kriminalinę žvalgybą, korupcijos prevenciją, didinti antikorupcinį sąmoningumą, vykdyti analitinę antikorupcinę žvalgybą ir kitus įstatymuose ir kituose teisės aktuose Specialiųjų tyrimų<text:s/></text:span><text:span text:style-name="T67">tarnybai nustatytus uždavinius.</text:span><text:span text:style-name="T68">“</text:span></text:p>
        <text:p text:style-name="P69"/>
        <text:p text:style-name="P70"><text:span text:style-name="T71">3</text:span><text:span text:style-name="T72"><text:s/>straipsnis.<text:s/></text:span><text:span text:style-name="T73">8 straipsnio pakeitimas</text:span></text:p>
        <text:p text:style-name="P74"><text:span text:style-name="T75">1</text:span><text:span text:style-name="T76">. Pakeisti 8 straipsnio 2 dalies 1 punktą ir jį išdėstyti taip:</text:span></text:p>
        <text:p text:style-name="P77"><text:span text:style-name="T78">„</text:span><text:span text:style-name="T79">1</text:span><text:span text:style-name="T80">)<text:s/></text:span><text:span text:style-name="T81">pagal savo kompetenciją dalyvauti įgyvendinant Nacionalinio saugumo strategiją, Nacionalinę<text:s/></text:span><text:span text:style-name="T82">darbotvarkę korupcijos prevencijos klausimais ir kitas nusikalstamumo kontrolės ir prevencijos programas;“.</text:span></text:p>
        <text:p text:style-name="P83"><text:span text:style-name="T84">2</text:span><text:span text:style-name="T85">. Pakeisti 8 straipsnio 2 dalies 2 punktą ir jį išdėstyti taip:</text:span></text:p>
        <text:p text:style-name="P86"><text:span text:style-name="T87">„</text:span><text:span text:style-name="T88">2</text:span><text:span text:style-name="T89">)<text:s/></text:span><text:span text:style-name="T90">stebėti, apibendrinti ir dalyvauti koordinuojant viešojo ir privataus</text:span><text:span text:style-name="T91"><text:s/>sektorių subjektų veiksmus įgyvendinant Nacionalinę darbotvarkę korupcijos prevencijos klausimais ir korupcijos prevencijos planus;“.</text:span></text:p>
        <text:p text:style-name="P92"/>
        <text:p text:style-name="P93"><text:span text:style-name="T94">4</text:span><text:span text:style-name="T95"><text:s/>straipsnis.<text:s/></text:span><text:span text:style-name="T96">Įstatymo įsigaliojimas</text:span></text:p>
        <text:p text:style-name="P97"><text:span text:style-name="T98">Šis įstatymas įsigalioja 2022 m. sausio 1 d.</text:span></text:p>
        <text:p text:style-name="P99"/>
      </text:section>
      <text:section text:name="Sect2" text:style-name="S2">
        <text:p text:style-name="P100"/>
        <text:p text:style-name="P101"/>
      </text:section>
      <text:section text:name="Sect3" text:style-name="S3">
        <text:p text:style-name="P102"/>
        <text:p text:style-name="P103"><text:span text:style-name="T104">Skelbiu šį Lietuvos Respublikos Seimo priimtą įstatymą.</text:span></text:p>
        <text:p text:style-name="P105"/>
        <text:p text:style-name="P106"/>
        <text:p text:style-name="P107"/>
        <text:p text:style-name="P108"><text:span text:style-name="T109">Respublikos Prezidentas</text:span><text:span text:style-name="T110"><text:tab/></text:span><text:span text:style-name="T111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IENĖ Dainora</meta:initial-creator>
    <dc:creator>adlibuser</dc:creator>
    <meta:creation-date>2021-12-31T23:04:00Z</meta:creation-date>
    <dc:date>2021-12-31T23:04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3" meta:paragraph-count="10" meta:word-count="269" meta:character-count="1993" meta:row-count="45" meta:non-whitespace-character-count="1734"/>
  </office:meta>
</office:document-meta>
</file>