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4923in">
        <style:tab-stops>
          <style:tab-stop style:type="left" style:position="0.197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2486in" fo:margin-right="-0.0569in" fo:text-indent="0.0083in" style:page-number="1">
        <style:tab-stops/>
      </style:paragraph-properties>
      <style:text-properties style:font-size-complex="12pt" style:language-asian="lt" style:country-asian="LT"/>
    </style:style>
    <style:style style:name="P64" style:parent-style-name="Normal" style:family="paragraph">
      <style:paragraph-properties fo:margin-left="3.2486in" fo:text-indent="0.0083in">
        <style:tab-stops/>
      </style:paragraph-properties>
      <style:text-properties style:font-size-complex="12pt" style:language-asian="lt" style:country-asian="LT"/>
    </style:style>
    <style:style style:name="P65" style:parent-style-name="Normal" style:family="paragraph">
      <style:paragraph-properties fo:margin-left="3.2486in" fo:text-indent="0.00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language-asian="lt" style:country-asian="LT"/>
    </style:style>
    <style:style style:name="P71" style:parent-style-name="Normal" style:family="paragraph">
      <style:paragraph-properties fo:text-align="center" fo:line-height="115%">
        <style:tab-stops>
          <style:tab-stop style:type="left" style:position="0.6895in"/>
          <style:tab-stop style:type="left" style:position="5.217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egoe UI" style:font-name-complex="Segoe UI" fo:font-size="9pt" style:font-size-asian="9pt"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159" style:parent-style-name="Normal" style:family="paragraph">
      <style:paragraph-properties fo:text-align="center">
        <style:tab-stops>
          <style:tab-stop style:type="left" style:position="0.7875in"/>
          <style:tab-stop style:type="left" style:position="3.5437in"/>
        </style:tab-stops>
      </style:paragraph-properties>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PELNO MOKESČIO INFORMACIJOS ATASKAITOS RENGIMO TVARKOS APRAŠO PATVIRTINIMO</text:span></text:p>
      <text:p text:style-name="P17"/>
      <text:p text:style-name="P18">2023 m. birželio 15 d. Nr.<text:s/>1K-233</text:p>
      <text:p text:style-name="P19">Vilnius</text:p>
      <text:p text:style-name="P20"/>
      <text:p text:style-name="P21"><text:span text:style-name="T22">Vadovaudamasi Lietuvos Respublikos įmonių atskaitomybės įstatymo 30 straipsnio 11 dalimi ir įgyvendindamas<text:s/></text:span><text:span text:style-name="T23">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text:span text:style-name="T24">2021 m. lapkričio 24 d. Europos Parlamento ir Tarybos direktyva (ES) 2021/2101</text:span><text:span text:style-name="T25">:</text:span></text:p>
      <text:p text:style-name="P26"><text:span text:style-name="T27">1</text:span><text:span text:style-name="T28">.</text:span><text:span text:style-name="T29"><text:tab/></text:span><text:span text:style-name="T30">Tvirtinu</text:span><text:span text:style-name="T31"><text:s/>Pelno mokesčio informacijos ataskaitos rengimo tvarkos aprašą (pridedama).</text:span></text:p>
      <text:p text:style-name="P32"><text:span text:style-name="T33">2</text:span><text:span text:style-name="T34">.</text:span><text:span text:style-name="T35"><text:tab/></text:span><text:span text:style-name="T36">Nustata</text:span><text:span text:style-name="T37">u, kad:</text:span></text:p>
      <text:p text:style-name="P38"><text:span text:style-name="T39">2.1</text:span><text:span text:style-name="T40">. šis įsakymas įsigalioja 2023 m. birželio 22 d.;</text:span></text:p>
      <text:p text:style-name="P41"><text:span text:style-name="T42">2.2</text:span><text:span text:style-name="T43">. šis įsakymas taikomas<text:s/></text:span><text:span text:style-name="T44">rengiant 2024 m. birželio 22 d. ir vėliau prasidedančių ataskaitinių laikotarpių pelno mokesčio informacijos ataskaitas.</text:span></text:p>
      <text:p text:style-name="Normal"/>
      <text:p text:style-name="Normal"/>
      <text:p text:style-name="Normal"><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Gintarė Skaistė</text:span></text:p>
      <text:p text:style-name="Normal"/>
      <text:soft-page-break/>
      <text:p text:style-name="P56">PATVIRTINTA</text:p>
      <text:p text:style-name="P64">Lietuvos Respublikos finansų ministro<text:s/></text:p>
      <text:p text:style-name="P65"><text:span text:style-name="T66">2023 m.<text:s/></text:span><text:span text:style-name="T67">birželio 15<text:s/></text:span><text:span text:style-name="T68">d. įsakymu Nr.<text:s/></text:span><text:span text:style-name="T69">1K-233</text:span></text:p>
      <text:p text:style-name="P70"/>
      <text:p text:style-name="P71"><text:span text:style-name="T72">PELNO MOKESČIO INFORMACIJOS ATASKAITOS RENGIMO TVARKOS APRAŠAS</text:span></text:p>
      <text:p text:style-name="P73"/>
      <text:p text:style-name="P74"><text:span text:style-name="T75">1</text:span><text:span text:style-name="T76">. Pelno mokesčio informacijos ataskaitos rengimo tvarkos apraše (toliau – Aprašas) reglamentuojama, kaip pelno mokesčio informacijos ataskaitoje (toliau – Ataskaita) turi būti nurodoma<text:s/></text:span><text:span text:style-name="T77">informacija, susijusi su visa atskiros įmonės arba pagrindinės patronuojančiosios įmonės veikla, įskaitant visų įmonių grupės įmonių, įtrauktų į atitinkamų finansinių metų konsoliduotąsias finansines ataskaitas, veiklą (toliau – Ataskaitos informacija).</text:span></text:p>
      <text:p text:style-name="P78"><text:span text:style-name="T79">2</text:span><text:span text:style-name="T80">. Apraše vartojamos sąvokos suprantamos taip, kaip jos apibrėžtos Lietuvos Respublikos įmonių atskaitomybės įstatyme.</text:span></text:p>
      <text:p text:style-name="P81"><text:span text:style-name="T82">3</text:span><text:span text:style-name="T83">. Ataskaitos informaciją sudaro:</text:span></text:p>
      <text:p text:style-name="P84"><text:span text:style-name="T85">3.1</text:span><text:span text:style-name="T86">. pagrindinės patronuojančiosios įmonės arba atskiros įmonės pavadinimas, atitinkami finansiniai metai ir tuo atveju, kai yra patronuojamųjų įmonių, visų patronuojamųjų įmonių, įsteigtų Europos Sąjungoje arba mokesčių jurisdikciją turinčiose teritorijose, nurodytose Tarybos išvadų dėl peržiūrėto mokesčių tikslais nebendradarbiaujančių jurisdikciją turinčių subjektų ES sąrašo, kuris skelbiamas Europos Sąjungos oficialiojo leidinio C serijoje, I ir II prieduose, įtrauktų į pagrindinės patronuojančiosios įmonės atitinkamų finansinių metų konsoliduotąsias finansines ataskaitas, sąrašas;</text:span></text:p>
      <text:p text:style-name="P87"><text:span text:style-name="T88">3.2</text:span><text:span text:style-name="T89">. Ataskaitoje naudojama valiuta. Ataskaitoje naudojama valiuta suprantama kaip valiuta, naudojama pagrindinės patronuojančiosios įmonės konsoliduotosiose finansinėse ataskaitose arba atskiros įmonės metinėse finansinėse ataskaitose. Įmonių atskaitomybės įstatymo 30 straipsnio<text:s/></text:span><text:soft-page-break/><text:span text:style-name="T90">4 dalyje nurodytu atveju, kai vidutinė arba didelė patronuojamoji įmonė parengia Ataskaitą, kurioje pateikiama visa jos turima arba gauta informacija, Ataskaitoje naudojama valiuta yra valiuta, kuria vidutinė arba didelė patronuojamoji įmonė skelbia savo metines finansines ataskaitas;</text:span></text:p>
      <text:p text:style-name="P91"><text:span text:style-name="T92">3.3</text:span><text:span text:style-name="T93">. trumpas veiklos pobūdžio apibūdinimas;</text:span></text:p>
      <text:p text:style-name="P94"><text:span text:style-name="T95">3.4</text:span><text:span text:style-name="T96">. darbuotojų skaičius visos darbo dienos ekvivalentais;</text:span></text:p>
      <text:p text:style-name="P97"><text:span text:style-name="T98">3.5</text:span><text:span text:style-name="T99">. pajamos, įskaitant pajamas iš sandorių su susijusiomis šalimis, apskaičiuojamos kaip:</text:span></text:p>
      <text:p text:style-name="P100"><text:span text:style-name="T101">3.5.1</text:span><text:span text:style-name="T102">. pardavimo pajamų, kitos veiklos pajamų, investicijų į patronuojančiosios, patronuojamųjų ir asocijuotųjų įmonių akcijas pajamų, išskyrus iš įmonių grupės įmonių gautus dividendus, kitų ilgalaikių investicijų ir paskolų pajamų, kitų palūkanų ir panašių pajamų, nurodytų pelno (nuostolių) ataskaitoje, suma arba</text:span></text:p>
      <text:p text:style-name="P103"><text:span text:style-name="T104">3.5.2</text:span><text:span text:style-name="T105">. pelnas, kaip jis apibrėžtas finansinės atskaitomybės teisės aktuose, pagal kuriuos rengiamos finansinės ataskaitos, išskyrus vertės koregavimo sumas ir dividendus, gautus iš įmonių grupės įmonių;</text:span></text:p>
      <text:p text:style-name="P106"><text:span text:style-name="T107">3.6</text:span><text:span text:style-name="T108">. pelno (nuostolių) suma prieš sumokant pelno mokestį;</text:span></text:p>
      <text:p text:style-name="P109"><text:span text:style-name="T110">3.7</text:span><text:span text:style-name="T111">. atitinkamais finansiniais metais sukaupto pelno mokesčio suma, kuri turi būti apskaičiuojama kaip einamosios mokesčių išlaidos, kurias už finansinių metų apmokestinamą pelną arba nuostolius apskaičiavo įmonės ir filialai atitinkamoje mokesčių jurisdikciją turinčioje teritorijoje. Einamosios mokesčių išlaidos siejamos tik su įmonės veikla atitinkamais finansiniais metais, į ją neįtraukiami atidėtieji mokesčiai arba atidėjiniai neapibrėžtiesiems mokesčių įsipareigojimams;</text:span></text:p>
      <text:p text:style-name="P112"><text:span text:style-name="T113">3.8</text:span><text:span text:style-name="T114">. remiantis grynųjų pinigų principu sumokėta pelno mokesčio suma, kuri apima išskaičiuojamus mokesčius, kuriuos kitos įmonės sumokėjo už įmonių grupės įmones ir filialus, ir kuri turi būti apskaičiuojama kaip per atitinkamus finansinius metus įmonių ir filialų sumokėta pelno mokesčio suma atitinkamoje mokesčių jurisdikciją turinčioje teritorijoje;</text:span></text:p>
      <text:p text:style-name="P115"><text:span text:style-name="T116">3.9</text:span><text:span text:style-name="T117">. atitinkamų finansinių metų pabaigoje sukauptų pajamų suma, kuri suprantama kaip ankstesnių finansinių metų ir atitinkamų finansinių metų pelno suma, dėl kurios paskirstymo dar nenuspręsta. Kai įmonė turi filialą, sukauptos pajamos reiškia filialą įsteigusios įmonės pajamas.</text:span></text:p>
      <text:p text:style-name="P118"><text:span text:style-name="T119">4</text:span><text:span text:style-name="T120">. Ataskaitos informacija gali būti teikiama vadovaujantis<text:s/></text:span><text:span text:style-name="T121">Informacijos, būtinos tarptautiniams bendradarbiavimo įsipareigojimams dėl apsikeitimo informacija apie tarptautinių įmonių grupių pateiktas ataskaitas įgyvendinti, pateikimo taisyklėmis, patvirtintomi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text:span><text:span text:style-name="T122">.</text:span></text:p>
      <text:p text:style-name="P123"><text:span text:style-name="T124">5</text:span><text:span text:style-name="T125">. Ataskaitos informacijai nurodyti naudojami Europos Komisijos<text:s/></text:span><text:span text:style-name="T126">įgyvendinimo aktais</text:span><text:span text:style-name="T127"><text:s/></text:span><text:span text:style-name="T128">nustatyti bendrasis šablonas ir elektroninis atskaitomybės formatas, kuriuose nurodyta informacija nuskaitoma mašininiu būdu</text:span><text:span text:style-name="T129">.</text:span></text:p>
      <text:p text:style-name="P130"><text:span text:style-name="T131">6</text:span><text:span text:style-name="T132">. Ataskaitos<text:s/></text:span><text:span text:style-name="T133">informacija nurodoma atskirai pagal kiekvieną valstybę narę. Jei valstybė narė apima kelias mokesčių jurisdikciją turinčias teritorijas, informacija apibendrinama valstybės narės lygmeniu.</text:span></text:p>
      <text:p text:style-name="P134"><text:span text:style-name="T135">7</text:span><text:span text:style-name="T136">. Ataskaitos informacija nurodoma atskirai pagal kiekvieną mokesčių jurisdikciją turinčią teritoriją, kuri finansinių metų, už kuriuos turi būti parengta Ataskaita, kovo 1 dieną yra įtraukta į Tarybos išvadų dėl peržiūrėto mokesčių tikslais nebendradarbiaujančių jurisdikciją turinčių subjektų ES sąrašo I priedą, ir tokia informacija pateikiama atskirai pagal kiekvieną mokesčių jurisdikciją turinčią teritoriją, kuri finansinių metų, už kuriuos turi būti parengta Ataskaita, kovo 1 dieną ir ankstesnių finansinių metų kovo 1 dieną buvo nurodyta Tarybos išvadų dėl peržiūrėto mokesčių tikslais nebendradarbiaujančių jurisdikciją turinčių subjektų ES sąrašo II priede.</text:span></text:p>
      <text:p text:style-name="P137"><text:span text:style-name="T138">8</text:span><text:span text:style-name="T139">. Ataskaitos informacija apie kitas nei Aprašo 6 ir 7 punktuose nurodytas mokesčių jurisdikciją turinčias teritorijas pateikiama apibendrinta.</text:span></text:p>
      <text:p text:style-name="P140"><text:span text:style-name="T141">9</text:span><text:span text:style-name="T142">. Ataskaitos informacija kiekvienai atitinkamai mokesčių jurisdikciją turinčiai teritorijai priskiriama pagal įsisteigimo vietą, nuolatinę verslo arba pastovios verslo veiklos vietą, kuriai, atsižvelgiant į įmonių grupės arba atskiros įmonės vykdomą veiklą, taikomas pelno mokestis toje mokesčių jurisdikciją turinčioje teritorijoje.</text:span></text:p>
      <text:p text:style-name="P143"><text:span text:style-name="T144">10</text:span><text:span text:style-name="T145">. Kai kelių įmonių grupės įmonių veiklai pelno mokestis taikomas vienoje mokesčių jurisdikciją turinčioje teritorijoje, tai mokesčių jurisdikciją turinčiai teritorijai priskiriama susumuota informacija, susijusi su šia kiekvienos įmonių grupės įmonės (-ių) ir jos (jų) filialų veikla toje mokesčių jurisdikciją turinčioje teritorijoje.</text:span></text:p>
      <text:p text:style-name="P146"><text:span text:style-name="T147">11</text:span><text:span text:style-name="T148">. Ataskaitos informacija apie vieną veiklą tuo pat metu negali būti priskiriama daugiau kaip vienai mokesčių jurisdikciją turinčiai teritorijai.</text:span></text:p>
      <text:p text:style-name="P149"><text:span text:style-name="T150">12</text:span><text:span text:style-name="T151">. Į Ataskaitą galima laikinai neįtraukti tam tikros Aprašo 3 arba 4 punkte nurodytos Ataskaitos informacijos, jei ją atskleidus būtų labai pakenkta įmonių, su kuriomis ta Ataskaita susijusi, komercinei padėčiai. Apie bet kokį informacijos neįtraukimą nurodoma Ataskaitoje kartu pagrindžiant, kodėl informacija neįtraukta. Visa neįtraukta informacija turi būti paskelbiama vėlesnėje Ataskaitoje per ne ilgesnį kaip 5 metų laikotarpį nuo jos neįtraukimo pirmą kartą datos. Informacija, susijusi su mokesčių jurisdikciją turinčiomis teritorijomis, įtrauktomis į Tarybos išvadų dėl peržiūrėto mokesčių tikslais nebendradarbiaujančių jurisdikciją turinčių subjektų ES sąrašo I ir II priedus, kaip nurodyta Aprašo 7 punkte, turi būti įtraukta visais atvejais.</text:span></text:p>
      <text:p text:style-name="P152"><text:span text:style-name="T153">13</text:span><text:span text:style-name="T154">. Ataskaitoje, kai ji rengiama įmonių grupės lygmeniu, galima išdėstyti bendrus faktus, pateikiant paaiškinimus apie bet kokius reikšmingus Aprašo 3.7 ir 3.8 papunkčiuose nurodytų sumų neatitikimus, prireikus atsižvelgiant į atitinkamas ankstesnių finansinių metų sumas.</text:span></text:p>
      <text:p text:style-name="P155"><text:span text:style-name="T156">14</text:span><text:span text:style-name="T157">. Ataskaitoje nurodoma, ar ji buvo parengta pagal Aprašo 3 ar 4 punktą.</text:span></text:p>
      <text:p text:style-name="P158"/>
      <text:p text:style-name="P159"><text:span text:style-name="T1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3-06-21T21:33:00Z</meta:creation-date>
    <dc:date>2023-06-21T21:33:00Z</dc:date>
    <meta:print-date>2008-12-29T11:20:00Z</meta:print-date>
    <meta:template xlink:href="Normal.dotm" xlink:type="simple"/>
    <meta:editing-cycles>2</meta:editing-cycles>
    <meta:editing-duration>PT0S</meta:editing-duration>
    <meta:document-statistic meta:page-count="6" meta:paragraph-count="113" meta:word-count="1031" meta:character-count="8664" meta:row-count="387" meta:non-whitespace-character-count="7746"/>
  </office:meta>
</office:document-meta>
</file>