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9" style:parent-style-name="DefaultParagraphFont" style:family="text">
      <style:text-properties fo:font-weight="bold" style:font-weight-asian="bold" fo:text-transform="uppercase" fo:letter-spacing="-0.0027in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2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09 m. birželio 25 d. įsakymo nr. 1b-351 „dėl<text:s/></text:span><text:span text:style-name="T19">Muitinės įstaigų klasifikatoriaus patvirtinimo“ pakeitimo</text:span></text:p>
      <text:p text:style-name="P20"/>
      <text:p text:style-name="P21">2018 m. sausio 12 d. Nr. 1B-26</text:p>
      <text:p text:style-name="P22">Vilnius</text:p>
      <text:p text:style-name="P23"/>
      <text:p text:style-name="P24"/>
      <text:p text:style-name="P25"><text:span text:style-name="T26">P a k e i č i u<text:s/></text:span><text:span text:style-name="T27">Muitinės įstaigų klasifikatorių, patvirtintą Muitinės departamento prie Lietuvos Respublikos finansų ministerijos generalinio direktoriaus 2009 m. birželio 25 d. įsakymu Nr. 1B-351 „Dėl Muitinės įstaigų klasifikatoriaus patvirtinimo“</text:span><text:span text:style-name="T28">:</text:span></text:p>
      <text:p text:style-name="P29"><text:span text:style-name="T30">1</text:span><text:span text:style-name="T31">. Pakeičiu 2</text:span><text:span text:style-name="T32">.10 papunkčio</text:span><text:span text:style-name="T33"><text:s/></text:span><text:span text:style-name="T34">skiltį „Muitinės įstaigos darbo dienos ir darbo laikas“ ir ją išdėstau taip:</text:span></text:p>
      <text:p text:style-name="P35"><text:span text:style-name="T36">„I–V 8.00–20.00</text:span></text:p>
      <text:p text:style-name="P37"><text:span text:style-name="T38">VI <text:s text:c="2"/>9.00–15.00“;</text:span></text:p>
      <text:p text:style-name="P39"><text:span text:style-name="T40">2</text:span><text:span text:style-name="T41">. Pakeičiu 2.11 papunkčio</text:span><text:span text:style-name="T42"><text:s/></text:span><text:span text:style-name="T43">skiltį „Muitinės įstaigos darbo dienos ir darbo laikas“ ir ją išdėstau taip:</text:span></text:p>
      <text:p text:style-name="P44"><text:span text:style-name="T45">„I–V 8.00–20.00</text:span></text:p>
      <text:p text:style-name="P46"><text:span text:style-name="T47">VI–VII <text:s text:c="2"/>9.00–15.00“;</text:span></text:p>
      <text:p text:style-name="P48"><text:span text:style-name="T49">3</text:span><text:span text:style-name="T50">. Pakeičiu 2.12 papunkčio</text:span><text:span text:style-name="T51"><text:s/></text:span><text:span text:style-name="T52">skiltį „Muitinės įstaigos darbo dienos ir darbo laikas“ ir ją išdėstau taip:</text:span></text:p>
      <text:p text:style-name="P53"><text:span text:style-name="T54">„I–V 8.00–20.00</text:span></text:p>
      <text:p text:style-name="P55"><text:span text:style-name="T56">VI <text:s text:c="2"/>9.00–15.00“;</text:span></text:p>
      <text:p text:style-name="P57"><text:span text:style-name="T58">4</text:span><text:span text:style-name="T59">. Pakeičiu 3.7 papunkčio</text:span><text:span text:style-name="T60"><text:s/></text:span><text:span text:style-name="T61">skiltį „Muitinės įstaigos<text:s/></text:span><text:span text:style-name="T62">specialioji kompetencija</text:span><text:span text:style-name="T63">“ ir ją išdėstau taip:</text:span></text:p>
      <text:p text:style-name="P64"><text:span text:style-name="T65">„</text:span><text:span text:style-name="T66">9EZ, 9IM, 9KL, 9MS, 9TL</text:span><text:span text:style-name="T67">“.</text:span></text:p>
      <text:p text:style-name="P68"/>
      <text:p text:style-name="P69"/>
      <text:p text:style-name="P70"/>
      <text:p text:style-name="P71">Generalinis direktorius<text:s/><text:tab/><text:tab/><text:tab/><text:tab/><text:tab/><text:tab/>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8-01-16T07:01:00Z</meta:creation-date>
    <dc:date>2018-01-16T07:01:00Z</dc:date>
    <meta:print-date>2016-05-24T08:0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5" meta:word-count="154" meta:character-count="1229" meta:row-count="25" meta:non-whitespace-character-count="1080"/>
  </office:meta>
</office:document-meta>
</file>