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626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626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4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7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8263in" fo:text-indent="-0.3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4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fo:margin-lef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5 M. BIRŽELIO 26 D. SPRENDIMO NR. T1-172 „DĖL ŠILALĖS RAJONO SAVIVALDYBĖS BŪSTO IR SOCIALINIO BŪSTO NUOMOS TVARKOS APRAŠO PATVIRTINIMO“ PAKEITIMO</text:p>
      <text:p text:style-name="P17"/>
      <text:p text:style-name="P18">2017 m. vasario 28 d. Nr. T1-47</text:p>
      <text:p text:style-name="P19">Šilalė</text:p>
      <text:p text:style-name="P20"/>
      <text:p text:style-name="P21"/>
      <text:p text:style-name="P22">Vadovaudamasi Lietuvos Respublikos vietos savivaldos įstatymo 18 straipsnio 1 dalimi, Lietuvos Respublikos paramos būstui įsigyti ar išsinuomoti įstatymo 8, 9, 11, 16, 18, 19, 20, 22, 26 straipsniais, <text:s/>Šilalės rajono savivaldybės taryba n u s p r e n d ž i a:</text:p>
      <text:p text:style-name="P23">1. Pakeisti Šilalės rajono savivaldybės būsto ir socialinio būsto nuomos tvarkos aprašą, patvirtintą Šilalės rajono savivaldybės tarybos 2015 m. birželio 26 d. sprendimu Nr. T1-172 „Dėl Šilalės rajono savivaldybės būsto ir socialinio būsto nuomos tvarkos aprašo patvirtinimo“:</text:p>
      <text:p text:style-name="P24">1.1. pakeisti 7.2 papunktį ir jį išdėstyti taip:</text:p>
      <text:p text:style-name="P25"><text:span text:style-name="T26">„</text:span><text:span text:style-name="T27">7.2</text:span><text:span text:style-name="T28">.</text:span><text:span text:style-name="T29"><text:s/>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text:span><text:span text:style-name="T30"><text:s/></text:span><text:span text:style-name="T31">neviršija Įstatyme nustatytų pajamų ir turto dydžių.“;</text:span></text:p>
      <text:p text:style-name="P32"><text:span text:style-name="T33">1.2</text:span><text:span text:style-name="T34">. pakeisti 7.3 papunktį ir<text:s/></text:span><text:span text:style-name="T35">jį</text:span><text:span text:style-name="T36"><text:s/>išdėstyti taip:</text:span></text:p>
      <text:p text:style-name="P37"><text:span text:style-name="T38">„</text:span><text:span text:style-name="T39">7.3</text:span><text:span text:style-name="T40">. asmenų ir šeimų, sutikusių išsinuomoti pasiūlytą socialinį būstą, deklaruoto turto vertė ir pajamos, kurios, vadovaujantis Lietuvos Respublikos piniginės socialinės paramos nepasiturintiems gyventojams įstatymo 17 straipsniu, įskaitomos į asmens ar šeimos gaunamas pajamas,</text:span><text:span text:style-name="T41"><text:s/></text:span><text:span text:style-name="T42">negali viršyti 25</text:span><text:span text:style-name="T43"><text:s/></text:span><text:span text:style-name="T44">procentų aprašo 7.2 papunktyje nustatytų pajamų ir turto dydžių.“;</text:span></text:p>
      <text:p text:style-name="P45"><text:span text:style-name="T46">1.3</text:span><text:span text:style-name="T47">. <text:s/>pakeisti 9.3 papunktį ir<text:s/></text:span><text:span text:style-name="T48">jį</text:span><text:span text:style-name="T49"><text:s/>išdėstyti taip:</text:span></text:p>
      <text:p text:style-name="P50"><text:span text:style-name="T51">„</text:span><text:span text:style-name="T52">9.3</text:span><text:span text:style-name="T53">. jeigu asmens ar šeimos, nuomojančio (nuomojančios) socialinį būst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54">Savivaldybės būsto,<text:s/></text:span><text:span text:style-name="T55">socialinio būsto<text:s/></text:span><text:span text:style-name="T56">nuomos mokesčių ir būsto nuomos ar išperkamosios būsto nuomos mokesčių dalies kompensacijos dydžio apskaičiavimo metodika</text:span><text:span text:style-name="T57">, jeigu asmuo ar šeima neturi nuosavybės teise kito tinkamo būsto.“;<text:s/></text:span></text:p>
      <text:p text:style-name="P58"><text:span text:style-name="T59">1.4</text:span><text:span text:style-name="T60">. pakeisti 16 punktą ir<text:s/></text:span><text:span text:style-name="T61">jį</text:span><text:span text:style-name="T62"><text:s/>išdėstyti taip:</text:span></text:p>
      <text:p text:style-name="P63"><text:span text:style-name="T64">„</text:span><text:span text:style-name="T65">16</text:span><text:span text:style-name="T66">. Asmenims ar šeimoms laisvas Savivaldybės būstas išnuomojamas, kol jie sulauks eilės socialinio būsto nuomai. Savivaldybės būstas nuomojamas, jeigu jų deklaruoto turto vertė ir pajamos, kurios, vadovaujantis Lietuvos Respublikos piniginės socialinės paramos nepasiturintiems gyventojams įstatymo 17 straipsniu, įskaitomos į asmens ar šeimos gaunamas pajamas,</text:span><text:span text:style-name="T67"><text:s/></text:span><text:span text:style-name="T68">neviršija įstatymo 11 straipsnio 2 dalyje nustatytų metinių pajamų ir turto dydžių, ir jeigu šie asmenys ir šeimos neturi Lietuvos Respublikos teritorijoje nuosavybės teise priklausančio būsto.“;</text:span></text:p>
      <text:p text:style-name="P69"><text:span text:style-name="T70">1.5</text:span><text:span text:style-name="T71">. pakeisti 21.2 <text:s/>papunktį ir<text:s/></text:span><text:span text:style-name="T72">jį</text:span><text:span text:style-name="T73"><text:s/>išdėstyti taip:</text:span></text:p>
      <text:p text:style-name="P74"><text:span text:style-name="T75">„</text:span><text:span text:style-name="T76">21.2</text:span><text:span text:style-name="T77">. asmens ar šeimos deklaruoto turto vertė ar pajamos, kurios, vadovaujantis Lietuvos Respublikos piniginės socialinės paramos nepasiturintiems gyventojams įstatymo 17 straipsniu, įskaitomos į asmens ar šeimos gaunamas pajamas, daugiau kaip 25 procentais viršija šio įstatymo 11 straipsnio 2 dalyje nustatytus metinius pajamų ir turto dydžius.“;</text:span></text:p>
      <text:p text:style-name="P78"><text:span text:style-name="T79">1.6</text:span><text:span text:style-name="T80">. pakeisti 21. 4 <text:s/>papunktį ir<text:s/></text:span><text:span text:style-name="T81">jį</text:span><text:span text:style-name="T82"><text:s/>išdėstyti taip:</text:span></text:p>
      <text:p text:style-name="P83"><text:span text:style-name="T84">„</text:span><text:span text:style-name="T85">21.4</text:span><text:span text:style-name="T86">. asmuo ar šeima (visi šeimos nariai išvyksta gyventi į kitos savivaldybės teritoriją ar kitą valstybę, kuri tampa jo (jų) gyvenamąja vieta, kaip tai apibrėžta Lietuvos Respublikos gyvenamosios vietos deklaravimo įstatyme. Asmuo ar šeima (visi šeimos nariai), išvykę gyventi į kitos saviva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 paramą būstui išsinuomoti, sąraše laikotarpį.“;</text:span></text:p>
      <text:p text:style-name="P87"><text:span text:style-name="T88">1.7</text:span><text:span text:style-name="T89">. pakeisti 22 punktą ir<text:s/></text:span><text:span text:style-name="T90">jį</text:span><text:span text:style-name="T91"><text:s/>išdėstyti taip:</text:span></text:p>
      <text:p text:style-name="P92"><text:span text:style-name="T93">„</text:span><text:span text:style-name="T94">22</text:span><text:span text:style-name="T95">. Apie sprendimą išbraukti asmenis ir šeimas iš Įstatymo16 straipsnio 2 dalyje nurodytų sąrašų, išskyrus šio aprašo 21.3 papunktyje numatytą atvejį. Savivaldybės administracija per 10 darbo dienų nuo sprendimo priėmimo dienos raštu informuoja asmenis ir šeimas pagal paskutinę žinomą asmens (šeimos) gyvenamąją vietą.“;</text:span></text:p>
      <text:p text:style-name="P96"><text:span text:style-name="T97">1.8</text:span><text:span text:style-name="T98">. pakeisti 40.2 <text:s/>papunktį ir<text:s/></text:span><text:span text:style-name="T99">jį</text:span><text:span text:style-name="T100"><text:s/>išdėstyti taip:</text:span></text:p>
      <text:p text:style-name="P101"><text:span text:style-name="T102">„</text:span><text:span text:style-name="T103">40.2</text:span><text:span text:style-name="T104">. kai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105"><text:span text:style-name="T106">1.9</text:span><text:span text:style-name="T107">. pakeisti 41 punktą ir<text:s/></text:span><text:span text:style-name="T108">jį</text:span><text:span text:style-name="T109"><text:s/>išdėstyti taip:</text:span></text:p>
      <text:p text:style-name="P110"><text:span text:style-name="T111">„</text:span><text:span text:style-name="T112">41</text:span><text:span text:style-name="T113">. Jeigu asmens ar šeimos, nuomojančio (nuomojančios) socialinį būst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smuo ar šeima raštiškai yra informuojami, kad prarado teisę nuomotis socialinį būstą, ir kad su jais sudaryta socialinio būsto nuomos sutartis turi būti nutraukta arba asmens ar šeimos prašymu Savivaldybės tarybos sprendimu Savivaldybės socialinis būstas gali būti išnuomotas kaip savivaldybės būstas rinkos kainomis.“;</text:span></text:p>
      <text:p text:style-name="P114"><text:span text:style-name="T115">1.10</text:span><text:span text:style-name="T116">.</text:span><text:span text:style-name="T117"><text:tab/>papildyti 53 punktą 5 papunkčiu:</text:span></text:p>
      <text:p text:style-name="P118"><text:span text:style-name="T119">„</text:span><text:span text:style-name="T120">53.5</text:span><text:span text:style-name="T121">. mirusių savivaldybės būstų nuomininkų įsiskolinimui už būsto nuomą padengti“.</text:span></text:p>
      <text:p text:style-name="P122"><text:span text:style-name="T123">2</text:span><text:span text:style-name="T124">. Pakeisti Šilalės rajono savivaldybės socialinio būsto pavyzdinės nuomos sutartį, patvirtintą<text:s/></text:span>Šilalės rajono savivaldybės tarybos 2015 m. birželio 26 d. sprendimo Nr. T-172 „Dėl Šilalės rajono savivaldybės būsto ir socialinio būsto nuomos tvarkos aprašo patvirtinimo“<text:s/><text:span text:style-name="T125">1.2 papunkčiu:</text:span></text:p>
      <text:p text:style-name="P126"><text:span text:style-name="T127">2.1</text:span><text:span text:style-name="T128">. <text:s/>pakeisti 4.4 papunktį ir jį išdėstyti taip:</text:span></text:p>
      <text:p text:style-name="P129"><text:span text:style-name="T130">„</text:span><text:span text:style-name="T131">4.4</text:span><text:span text:style-name="T132">. Lietuvos Respublikos gyventojų turto deklaravimo įstatyme nustatyta tvarka deklaruoti turtą ir gautas pajamas. Iki einamųjų metų gegužės 1 dienos Savivaldybės administracijai pateikti Prašymų suteikti paramą būstui įsigyti ar išsinuomoti nagrinėjimo tvarkos aprašo, patvirtinto Lietuvos Respublikos socialinės apsaugos ir darbo ministro 2015 m. balandžio 10 d. įsakymu Nr. A1-195 „Dėl Prašymų suteikti paramą būstui įsigyti ar išsinuomoti nagrinėjimo tvarkos aprašo patvirtinimo“, 3 priedą, jame nurodydami gautas pajamas, kurios, vadovaujantis Piniginės socialinės paramos nepasiturintiems gyventojams įstatymo 17 straipsnio 1 dalimi, neįskaitomos į asmenų ar šeimų gaunamas pajamas.“;<text:s/></text:span></text:p>
      <text:p text:style-name="P133"><text:span text:style-name="T134">2.2</text:span><text:span text:style-name="T135">. pakeisti 9 punktą ir jį išdėstyti taip:</text:span></text:p>
      <text:p text:style-name="P136"><text:span text:style-name="T137">„</text:span><text:span text:style-name="T138">9</text:span><text:span text:style-name="T139">.</text:span><text:span text:style-name="T140"><text:s/>Nuomos mokestis apskaičiuojamas vadovaujantis Lietuvos Respublikos Vyriausybės nustatyta tvarka. Nuomos mokestis už vieną kvadratinį metrą sudaro<text:s/></text:span><text:span text:style-name="T141">[</text:span><text:span text:style-name="T142">Nuomos mokestis skaitmenimis ir žodžiais</text:span><text:span text:style-name="T143">]</text:span><text:span text:style-name="T144"><text:s/></text:span><text:span text:style-name="T145">eurų<text:s/></text:span><text:span text:style-name="T146">/<text:s/></text:span><text:span text:style-name="T147">centų per mėnesį. Socialinio būsto Nuomos mokestis sudaro [</text:span><text:span text:style-name="T148">Nuomos mokestis skaitmenimis ir žodžiais</text:span><text:span text:style-name="T149">]</text:span><text:span text:style-name="T150"><text:s/></text:span><text:span text:style-name="T151">eurų<text:s/></text:span><text:span text:style-name="T152">/<text:s/></text:span><text:span text:style-name="T153">centų per mėnesį. Pasikeitus vietovės pataisos koeficientams pagal nekilnojamojo turto paskirtį ir vietovę bei gyvenamųjų ir negyvenamųjų<text:s/></text:span><text:soft-page-break/><text:span text:style-name="T154">pastatų 1 kubinio metro vidutinėms statybos vertėms, kurie tvirtinami Valstybės įmonės Registrų centro direktoriaus įsakymais, yra keičiamas<text:s/></text:span><text:span text:style-name="T155">Savivaldybės socialinio būsto nuomos mokesčio apskaičiavimo aktas. Su pasikeitusiu nuomos mokesčio dydžiu nuomininkas supažindinamas per vieną mėnesį nuo nuomos mokesčio dydžio perskaičiavimo.“</text:span><text:span text:style-name="T156"><text:tab/></text:span></text:p>
      <text:p text:style-name="P157"><text:span text:style-name="T158">3</text:span><text:span text:style-name="T159">. Pakeisti Šilalės rajono savivaldybės būsto pavyzdinės nuomos sutarties, patvirtintos<text:s/></text:span><text:span text:style-name="T160">Šilalės rajono savivaldybės tarybos 2015 m. birželio 26 d. sprendimo Nr. T-172 „Dėl Šilalės rajono savivaldybės būsto ir socialinio būsto nuomos tvarkos aprašo patvirtinimo“<text:s/></text:span><text:span text:style-name="T161">1. 3 papunkčiu, 9 punktą ir jį išdėstyti taip:</text:span></text:p>
      <text:p text:style-name="P162"><text:span text:style-name="T163">„</text:span><text:span text:style-name="T164">9</text:span><text:span text:style-name="T165">.<text:s/></text:span><text:span text:style-name="T166">Nuomos mokestis apskaičiuojamas vadovaujantis Lietuvos Respublikos Vyriausybės nustatyta tvarka. Nuomos mokestis už vieną kvadratinį metrą sudaro<text:s/></text:span><text:span text:style-name="T167">[</text:span><text:span text:style-name="T168">Nuomos mokestis skaitmenimis ir žodžiais</text:span><text:span text:style-name="T169">]</text:span><text:span text:style-name="T170"><text:s/></text:span><text:span text:style-name="T171">eurų<text:s/></text:span><text:span text:style-name="T172">/<text:s/></text:span><text:span text:style-name="T173">centų per mėnesį. Savivaldybės būsto Nuomos mokestis sudaro [</text:span><text:span text:style-name="T174">Nuomos mokestis skaitmenimis ir žodžiais</text:span><text:span text:style-name="T175">]</text:span><text:span text:style-name="T176"><text:s/></text:span><text:span text:style-name="T177">eurų<text:s/></text:span><text:span text:style-name="T178">/<text:s/></text:span><text:span text:style-name="T179">centų per mėnesį. Pasikeitus vietovės pataisos koeficientams pagal nekilnojamojo turto paskirtį ir vietovę bei gyvenamųjų ir negyvenamųjų pastatų 1 kubinio metro vidutinėms statybos vertėms, kurie tvirtinami Valstybės įmonės Registrų centro direktoriaus įsakymais, yra keičiamas<text:s/></text:span><text:span text:style-name="T180">Savivaldybės būsto nuomos mokesčio apskaičiavimo aktas. Su pasikeitusiu nuomos mokesčio dydžiu nuomininkas supažindinamas per vieną mėnesį nuo nuomos mokesčio dydžio perskaičiavimo.“</text:span><text:span text:style-name="T181"><text:tab/></text:span></text:p>
      <text:p text:style-name="P182"><text:span text:style-name="T183">4</text:span><text:span text:style-name="T184">. Paskelbti informaciją apie šį sprendimą vietinėje spaudoje, o visą sprendimą – Šilalės rajono savivaldybės interneto svetainėje www.silale.lt ir Teisės aktų registre.</text:span></text:p>
      <text:p text:style-name="P185"><text:span text:style-name="T186">Šis sprendimas gali būti skundžiamas Lietuvos Respublikos administracinių bylų teisenos įstatymo nustatyta tvarka.<text:s/></text:span></text:p>
      <text:p text:style-name="P187"/>
      <text:p text:style-name="P188"/>
      <text:p text:style-name="P189"/>
      <text:p text:style-name="P190">Meras<text:tab/><text:tab/><text:tab/><text:tab/><text:tab/><text:tab/><text:tab/><text:tab/><text:tab/><text:tab/><text:s text:c="10"/>Jonas Gudausk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4T22:31:00Z</meta:creation-date>
    <dc:date>2019-12-04T22:31:00Z</dc:date>
    <meta:print-date>2017-02-27T09:40:00Z</meta:print-date>
    <meta:template xlink:href="Normal.dotm" xlink:type="simple"/>
    <meta:editing-cycles>2</meta:editing-cycles>
    <meta:editing-duration>PT0S</meta:editing-duration>
    <meta:document-statistic meta:page-count="3" meta:paragraph-count="52" meta:word-count="1125" meta:character-count="9208" meta:row-count="214" meta:non-whitespace-character-count="8135"/>
  </office:meta>
</office:document-meta>
</file>