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color="#000000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color="#000000"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2 METŲ BIUDŽETO<text:s/></text:p>
      <text:p text:style-name="P16"><text:span text:style-name="T17">PATVIRTINIMO</text:span></text:p>
      <text:p text:style-name="P18"/>
      <text:p text:style-name="P19">2022 m. vasario 17 d. <text:s/>Nr. T-1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5 straipsnio 1 dalimi ir 26 straipsnio 4 dalimi, Lietuvos Respublikos 2022 metų valstyb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„Dėl Joniškio rajono savivaldybės 2022–2024 metų strateginio veiklos plano patvirtinimo“, Joniškio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Patvirtinti Joniškio rajono savivaldybės 2022 metų biudžetą (pridedama):</text:span></text:p>
      <text:p text:style-name="P30"><text:span text:style-name="T31">1.1</text:span><text:span text:style-name="T32">. pajamas –<text:s/></text:span><text:span text:style-name="T33">32877,5<text:s/></text:span><text:span text:style-name="T34">tūkst. Eur, piniginių lėšų (2022-01-01) likutį – 962,2 tūkst. Eur, paskolų lėšas investicijų projektams finansuoti – 1040,0 tūkst. Eur;</text:span></text:p>
      <text:p text:style-name="P35"><text:span text:style-name="T36">1.2</text:span><text:span text:style-name="T37">. asignavimus –<text:s/></text:span><text:span text:style-name="T38">34879,7<text:s/></text:span><text:span text:style-name="T39">tūkst. Eur.</text:span></text:p>
      <text:p text:style-name="P40"><text:span text:style-name="T41">2</text:span><text:span text:style-name="T42">. Nustatyti Joniškio rajono savivaldybės administracijos direktoriaus rezervą – 40,0 tūkst. Eur.</text:span></text:p>
      <text:p text:style-name="P43"><text:span text:style-name="T44">3</text:span><text:span text:style-name="T45">. Įpareigoti asignavimų valdytojus:</text:span></text:p>
      <text:p text:style-name="P46"><text:span text:style-name="T47">3.1</text:span><text:span text:style-name="T48">. sudarant ir tvirtinant 2022 metų išlaidų sąmatas, numatyti reikiamų asignavimų dalį 2021 m. sausio 1 d. esančiam įsiskolinimui už suteiktas paslaugas, atliktus darbus ir įsigytas prekes padengti;</text:span></text:p>
      <text:p text:style-name="P49"><text:span text:style-name="T50">3.2</text:span><text:span text:style-name="T51">. i</text:span><text:span text:style-name="T52">š sutaupytų asignavimų išlaidoms pirmiausia deng</text:span><text:span text:style-name="T53">ti</text:span><text:span text:style-name="T54"><text:s/>įsiskolinim</text:span><text:span text:style-name="T55">u</text:span><text:span text:style-name="T56">s</text:span><text:span text:style-name="T57">;</text:span></text:p>
      <text:p text:style-name="P58"><text:span text:style-name="T59">3.3</text:span><text:span text:style-name="T60">. biudžeto asignavimus naudoti taip, kad 2023 m. sausio 1 d. įsiskolinimas<text:s/></text:span><text:span text:style-name="T61">už suteiktas paslaugas, atliktus darbus ir įsigytas prekes</text:span><text:span text:style-name="T62"><text:s/>būtų ne didesnis už įsiskolinimą <text:s/></text:span><text:span text:style-name="T63">20</text:span><text:span text:style-name="T64">22</text:span><text:span text:style-name="T65"><text:s/>m.<text:s/></text:span><text:span text:style-name="T66">sausio 1</text:span><text:span text:style-name="T67"><text:s/>d</text:span><text:span text:style-name="T68">.</text:span></text:p>
      <text:p text:style-name="P69"><text:span text:style-name="T70">4</text:span><text:span text:style-name="T71">.<text:s/></text:span><text:span text:style-name="T72">Nustatyti, kad biudžetinės<text:s/></text:span><text:span text:style-name="T73">įstaigos savo vardu negali skolintis lėšų</text:span><text:span text:style-name="T74"><text:s/>ir</text:span><text:span text:style-name="T75"><text:s/>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P78"/>
      <text:p text:style-name="P79"/>
      <text:p text:style-name="Normal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29T16:31:00Z</meta:creation-date>
    <dc:date>2022-12-29T1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59" meta:character-count="1961" meta:row-count="43" meta:non-whitespace-character-count="1736"/>
  </office:meta>
</office:document-meta>
</file>