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2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p text:style-name="P11">SPRENDIMAS</text:p>
      <text:p text:style-name="P12">DĖL PAKRUOJO RAJONO SAVIVALDYBĖS 2021 M. INFRASTRUKTŪROS PLĖTROS PRIEMONIŲ PLANO PATVIRTINIMO</text:p>
      <text:p text:style-name="P13"/>
      <text:p text:style-name="P14">2021 m. birželio 23 d. Nr. T-191</text:p>
      <text:p text:style-name="P15">Pakruojis</text:p>
      <text:p text:style-name="P16"/>
      <text:p text:style-name="P17"><text:span text:style-name="T18">Vadovaudamasi Lietuvos Respublikos savivaldybių infrastruktūros plėtros įstatymo 4 straipsnio 2 dalies 5 punktu, Pakruojo rajono savivaldybės infrastruktūros plėtros rėmimo programos komisijos 2021 m. birželio 8 d. išvada Nr. 1,<text:s/></text:span><text:span text:style-name="T19">Pakruojo rajono savivaldybė</text:span><text:span text:style-name="T20">s<text:s/></text:span><text:span text:style-name="T21">taryba n u s p r e </text:span><text:span text:style-name="T22">n d ž i a:</text:span></text:p>
      <text:p text:style-name="P23"><text:span text:style-name="T24">Patvirtinti Pakruojo rajono savivaldybės 2021 m. infrastruktūros plėtros priemonių planą (pridedama).</text:span></text:p>
      <text:p text:style-name="P25">Šis sprendimas gali būti skundžiamas Lietuvos Respublikos administracinių bylų teisenos įstatymo nustatyta tvarka.</text:p>
      <text:p text:style-name="P26"/>
      <text:p text:style-name="P27"><text:span text:style-name="T28">Sa</text:span><text:span text:style-name="T29">vivaldybės meras</text:span><text:span text:style-name="T30"><text:tab/></text:span><text:span text:style-name="T31"><text:tab/></text:span><text:span text:style-name="T32"><text:tab/><text:s text:c="29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creator/>
    <meta:creation-date>2022-08-31T12:13:00Z</meta:creation-date>
    <dc:date>2022-08-31T12:13:00Z</dc:date>
    <meta:template xlink:href="Normal.dotm" xlink:type="simple"/>
    <meta:editing-cycles>1</meta:editing-cycles>
    <meta:editing-duration>PT0S</meta:editing-duration>
    <meta:document-statistic meta:page-count="1" meta:paragraph-count="30" meta:word-count="102" meta:character-count="740" meta:row-count="44" meta:non-whitespace-character-count="668"/>
  </office:meta>
</office:document-meta>
</file>