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justify"/>
      <style:text-properties fo:font-weight="bold" style:font-weight-asian="bold" fo:font-size="10pt" style:font-size-asian="10pt" style:font-size-complex="12pt"/>
    </style:style>
    <style:style style:name="P13" style:parent-style-name="Normal" style:family="paragraph">
      <style:paragraph-properties fo:keep-with-next="always" fo:text-align="center"/>
      <style:text-properties fo:font-weight="bold" style:font-weight-asian="bold"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justify" fo:text-indent="0.5in">
        <style:tab-stops>
          <style:tab-stop style:type="left" style:position="0.197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fo:color="#4F81BD" style:font-size-complex="12pt"/>
    </style:style>
    <style:style style:name="P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9" style:parent-style-name="Normal" style:family="paragraph">
      <style:paragraph-properties fo:margin-left="3.052in">
        <style:tab-stops/>
      </style:paragraph-properties>
      <style:text-properties style:font-name-asian="Arial Unicode MS" style:font-size-complex="12pt"/>
    </style:style>
    <style:style style:name="P70" style:parent-style-name="Normal" style:family="paragraph">
      <style:paragraph-properties fo:margin-left="3.9375in">
        <style:tab-stops/>
      </style:paragraph-properties>
      <style:text-properties style:font-name-asian="Arial Unicode MS" style:font-size-complex="12pt"/>
    </style:style>
    <style:style style:name="P71" style:parent-style-name="Normal" style:family="paragraph">
      <style:paragraph-properties fo:margin-left="3.9375in">
        <style:tab-stops/>
      </style:paragraph-properties>
      <style:text-properties style:font-name-asian="Arial Unicode MS" style:font-size-complex="12pt"/>
    </style:style>
    <style:style style:name="P72" style:parent-style-name="Normal" style:family="paragraph">
      <style:paragraph-properties fo:text-align="justify">
        <style:tab-stops>
          <style:tab-stop style:type="left" style:position="1.4in"/>
          <style:tab-stop style:type="left" style:position="1.7986in"/>
        </style:tab-stops>
      </style:paragraph-properties>
      <style:text-properties fo:font-weight="bold" style:font-weight-asian="bold" style:font-size-complex="12pt"/>
    </style:style>
    <style:style style:name="P73" style:parent-style-name="Normal" style:family="paragraph">
      <style:paragraph-properties fo:text-align="justify">
        <style:tab-stops>
          <style:tab-stop style:type="left" style:position="1.4in"/>
          <style:tab-stop style:type="left" style:position="1.7986in"/>
        </style:tab-stops>
      </style:paragraph-properties>
    </style:style>
    <style:style style:name="P74" style:parent-style-name="Normal" style:family="paragraph">
      <style:paragraph-properties fo:text-align="center">
        <style:tab-stops>
          <style:tab-stop style:type="left" style:position="1.4in"/>
          <style:tab-stop style:type="left" style:position="1.7986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fo:font-weight="bold" style:font-weight-asian="bold" fo:color="#000000" style:font-size-complex="12pt"/>
    </style:style>
    <style:style style:name="P79" style:parent-style-name="Normal" style:family="paragraph">
      <style:paragraph-properties fo:text-align="justify" fo:text-indent="0.3937in">
        <style:tab-stops>
          <style:tab-stop style:type="left" style:position="0.3937in"/>
          <style:tab-stop style:type="left" style:position="1.1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FF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fo:color="#000000"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FF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03" style:parent-style-name="DefaultParagraphFont" style:family="text">
      <style:text-properties style:font-name-asian="Calibri" fo:letter-spacing="-0.0069in" style:letter-kerning="true" style:font-size-complex="12pt" style:language-asian="ja" style:country-asian="JP"/>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fo:letter-spacing="-0.0069in" style:letter-kerning="true" style:font-size-complex="12pt" style:language-asian="ja" style:country-asian="JP"/>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3937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en" style:country-asian="GB"/>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4923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FF" style:font-size-complex="12pt" style:text-underline-type="single" style:text-underline-style="solid" style:text-underline-width="auto" style:text-underline-mode="continuo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4923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style>
    <style:style style:name="T210" style:parent-style-name="DefaultParagraphFont" style:family="text">
      <style:text-properties fo:color="#0000FF" style:font-size-complex="12pt" style:text-underline-type="single" style:text-underline-style="solid" style:text-underline-width="auto" style:text-underline-mode="continuous"/>
    </style:style>
    <style:style style:name="T211" style:parent-style-name="DefaultParagraphFont" style:family="text">
      <style:text-properties fo:color="#000000" style:font-size-complex="12pt"/>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15"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1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17"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18" style:parent-style-name="Normal" style:family="paragraph">
      <style:paragraph-properties fo:text-align="justify" fo:text-indent="0.043in">
        <style:tab-stops>
          <style:tab-stop style:type="left" style:position="0.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2"/>
      <text:h text:style-name="P13" text:outline-level="3">PAKRUOJO RAJONO SAVIVALDYBĖS TARYBA</text:h>
      <text:p text:style-name="P14"/>
      <text:p text:style-name="P15">SPRENDIMAS</text:p>
      <text:p text:style-name="P16">DĖL PRITARIMO PAKRUOJO RAJONO SAVIVALDYBĖS JAUNIMO REIKALŲ TARYBOS 2021 METŲ VEIKLOS ATASKAITAI</text:p>
      <text:p text:style-name="P17"/>
      <text:p text:style-name="P18"><text:span text:style-name="T19">2022 m. sausio 27 d. Nr.</text:span><text:span text:style-name="T20"><text:s/></text:span><text:span text:style-name="T21">T-3</text:span></text:p>
      <text:p text:style-name="P22">Pakruojis</text:p>
      <text:p text:style-name="P23"/>
      <text:p text:style-name="P24"><text:span text:style-name="T25">Vadovaudamasi Lietuvos Respublikos vietos savivaldos įstatymo 7 straipsnio 22 punktu, 16 straipsnio 4 dalimi,<text:s/></text:span><text:span text:style-name="T26">Pakruojo rajono savivaldybės tarybos 2019 m. gegužės 30 d. sprendimu Nr. T-145 „Dėl Pakruojo rajono savivaldybės jaunimo reikalų tarybos nuostatų<text:s/></text:span><text:span text:style-name="T27">patvirtinimo“ patvirtintų Pakruojo rajono savivaldybės jaunimo reikalų tarybos nuostatų 7.11 papunkčiu, Pakruojo rajono savivaldybės taryba n u s p r e n d ž i a:</text:span></text:p>
      <text:p text:style-name="P28"><text:span text:style-name="T29">Pritarti Pakruojo rajono savivaldybės jaunimo reikalų tarybos 2021 metų veiklos ataskaitai<text:s/></text:span><text:span text:style-name="T30">(pridedama).</text:span></text:p>
      <text:p text:style-name="P31">Šis sprendimas gali būti skundžiamas Lietuvos Respublikos administracinių bylų teisenos įstatymo nustatyta tvarka.</text:p>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3"/>Saulius Margis</text:span></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PRITARTA <text:s text:c="170"/>Pakruojo rajono savivaldybės tarybos<text:s/></text:p>
      <text:p text:style-name="P71">2022 m. sausio 27 d. sprendimu Nr. T-3</text:p>
      <text:p text:style-name="P72"/>
      <text:p text:style-name="P73"/>
      <text:p text:style-name="P74"><text:span text:style-name="T75">PAKRUOJO RAJONO SAVIVALDYBĖS JAUNIMO REIKALŲ TARYBOS</text:span></text:p>
      <text:p text:style-name="P76"><text:span text:style-name="T77">2021 METŲ VEIKLOS ATASKAITA</text:span></text:p>
      <text:p text:style-name="P78"/>
      <text:p text:style-name="P79"><text:span text:style-name="T80">Pakruojo rajono savivaldybės jaunimo reikalų taryba (toliau – JRT) sudaroma Pakruojo rajono savivaldybės (toliau – Savivaldybė) tarybos kadencijai. 2019 m. birželio<text:s/></text:span><text:span text:style-name="T81">mėnesį veiklą</text:span><text:span text:style-name="T82"><text:s/></text:span><text:span text:style-name="T83">pradėjo lygybės principu sudaryta JRT iš 8 Savivaldybės administracijos, Savivaldybės tarybos ir Savivaldybės teritorijoje veikiančios Savivaldybės jaunimo organizacijų tarybos (Pakruojo rajono jaunimo organizacijų sąjunga „Apskritasis stalas“) deleguotų a</text:span><text:span text:style-name="T84">tstovų (2019 m. gegužės 30 d. Pakruojo rajono savivaldybės tarybos sprendimas Nr. T-146 „Dėl Pakruojo rajono savivaldybės jaunimo reikalų tarybos sudarymo“,<text:s/></text:span><text:span text:style-name="T85">https://e-seimas.lrs.lt/portal/legalAct/lt/TAD/b98aa260839f11e98a8298567570d639?positionInSearchRes</text:span><text:span text:style-name="T86">ults=0&amp;searchModelUUID=bf336e1a-2205-4731-b348-55928203db65</text:span><text:span text:style-name="T87">). 2020 m. rugsėjo 30 d. Pakruojo rajono savivaldybės tarybos sprendimu Nr. T-238 pakeista JRT sudėtis (</text:span><text:span text:style-name="T88">https://e-seimas.lrs.lt/portal/legalAct/lt/TAD/eac264c1048211ebbedbd456d2fb030d?positionInSea</text:span><text:span text:style-name="T89">rchResults=7&amp;searchModelUUID=1fe260f8-7ae4-4aab-b1ad-2f02aba7898d</text:span><text:span text:style-name="T90">). JRT tikslai: nagrinėti su jaunimo politika savivaldybėje susijusius klausimus; teikti Savivaldybės institucijoms ir įstaigoms pasiūlymus dėl jaunimo politikos, jos įgyvendinimo ir su tuo s</text:span><text:span text:style-name="T91">usijusių teisės aktų projektų; stiprinti Savivaldybės institucijų, įstaigų ir jaunimo bei su jaunimu dirbančių organizacijų bendradarbiavimą.<text:s/></text:span></text:p>
      <text:soft-page-break/>
      <text:p text:style-name="P92">2021 m. JRT svarbiems ir aktualiems klausimams spręsti organizavo 5 posėdžius ir bendradarbiavo organizuojant rajono jaunimo renginius.<text:s/></text:p>
      <text:p text:style-name="P93"><text:span text:style-name="T94">2021 m. t</text:span><text:span text:style-name="T95">eikti pasiūlymai Savivaldybės administracijos direktoriui d</text:span><text:span text:style-name="T96">ėl<text:s/></text:span><text:span text:style-name="T97">2021 m.</text:span><text:span text:style-name="T98"><text:s/></text:span><text:span text:style-name="T99">jaunimo organizacijų projektų finansavimo konkurso nuostatų: patvirtintos konkurso būdu finansuotinos veiklos; patvirtinti Pakruojo rajono savivaldybės j</text:span><text:span text:style-name="T100">aunimo organizacijų finansavimo 2021 metais konkurso prioritetai, už kuriuos vertinant projektus buvo skiriami papildomi balai; nustatyti reikalavimai pareiškėjams; patvirtinti finansavimą gavusiems pareiškėjams privalomi pasiekti rodikliai ir nustatyta di</text:span><text:span text:style-name="T101">džiausia vienam projektui galima skirti lėšų suma vieniems metams.</text:span></text:p>
      <text:p text:style-name="P102"><text:span text:style-name="T103">JRT susipažino su 2021 m.<text:s/></text:span><text:span text:style-name="T104">S</text:span><text:span text:style-name="T105">avivaldybei rekomenduojamomis įgyvendinti jaunimo politikos sritimis, užduotimis ir rezultatų vertinimo kriterijais. Svarstė jaunimui aktualių priemonių įtraukimą</text:span><text:span text:style-name="T106"><text:s/>į Pakruojo rajono savivaldybės 2021-2030 m. strateginį plėtros planą. Teikti<text:s/></text:span><text:span text:style-name="T107">siūlymai</text:span><text:span text:style-name="T108"><text:s/>Savivaldybės</text:span><text:span text:style-name="T109"><text:s/>administracijos direktoriui, Savivaldybės merui dėl jaunimui aktualių priemonių įtraukimo į Pakruojo rajono savivaldybės 2021-2030 m. strateginį plėtros pla</text:span><text:span text:style-name="T110">ną. Siūlyta gerinti ir plėsti jaunimo informavimo ir konsultavimo paslaugas, skatinti aplinkosauginį ir ekologinį sąmoningumą, užtikrinti rajono ugdymo įstaigų pritaikymą neįgaliesiems</text:span><text:span text:style-name="T111">, pritraukti investicijas ir skatinti investuotojus bei kurti naujas dar</text:span><text:span text:style-name="T112">bo vietas (strategijos kūrimas ir įgyvendinimas), skatinti ir remti bendruomeniškumo iniciatyvas, plėsti jaunimo savanorišką veiklą, gerinti ir plėsti psichologinės ir pedagoginės pagalbos teikimą Pakruojo rajono ugdymo įstaigose bei skatinti socialinę ats</text:span><text:span text:style-name="T113">kirtį patiriančių, mažiau galimybių turinčių, sunkaus elgesio jaunų žmonių socialinę įtrauktį ir įgalinimą. Siūlyta puoselėti Pakruojo krašto kultūrą, tradicijas ir istoriją, tobulinti rajono gyventojų skaitmeninius gebėjimus, sukurti patrauklų ir informat</text:span><text:span text:style-name="T114">yvų rajono laikraštį bei laikraščio internetinę svetainę ir aktyviau bendradarbiauti su studentais žurnalistais rengiant straipsnius, orientuotus į jaunimą bei jiems aktualias temas.</text:span></text:p>
      <text:p text:style-name="P115"><text:span text:style-name="T116">2021 m. JRT teikė siūlymus Savivaldybės administracijos direktoriui dėl r</text:span><text:span text:style-name="T117">engiamų teisės aktų projektų, susijusių su jaunimo politikos klausimais. Siūlyta paremti studentus ir kvalifikuotus<text:s/></text:span><text:soft-page-break/><text:span text:style-name="T118">specialistus, siekiant pritraukti grįžti dirbti į Pakruojo rajoną (studijų rėmimo fondo plėtra, paramos kvalifikuotiems specialistams progra</text:span><text:span text:style-name="T119">mų rengimas ir įgyvendinimas), siūlyta didesnį dėmesį skirti kvalifikuotų psichologų pritraukimui į rajoną bei emocinės ir psichologinės</text:span><text:span text:style-name="T120"><text:s/>pagalbos linijų kūrimui rajone (savižudybių, patyčių, smurto šeimoje prevencija, skubi psichologinė pagalba jaunimui ir</text:span><text:span text:style-name="T121"><text:s/>suaugusiems, savanorių pritraukimas). <text:s text:c="4"/></text:span></text:p>
      <text:p text:style-name="P122"><text:span text:style-name="T123">2021 m. JRT vykdė 3 apklausas dėl mobiliojo darbo su jaunimu seniūnijose, bibliotekose, kultūros centruose ir kaimo bendruomenėse.<text:s/></text:span><text:span text:style-name="T124">Apklausose sudalyvavo 109 jaunuoliai, 8 Pakruojo rajono savivaldybės administraci</text:span><text:span text:style-name="T125">jos seniūnijos ir 14 įstaigų ir organizacijų. Parengta apklausų analizė ir<text:s/></text:span><text:span text:style-name="T126">rekomendacijos dėl mobiliojo darbo su jaunimu.<text:s/></text:span></text:p>
      <text:p text:style-name="P127"><text:span text:style-name="T128">JRT susipažino su<text:s/></text:span><text:span text:style-name="T129">Lietuvos jaunimo organizacijų tarybos rezoliucija dėl jaunimo įgalinimo dalyvauti Savivaldybės politiniame, pilieti</text:span><text:span text:style-name="T130">niame ir visuomeniniame gyvenime. Nutarta siekti, kad kuo daugiau jaunų žmonių (jaunimo organizacijų ir neformalių jaunimo grupių atstovų) būtų įtraukti į sprendimų priėmimą – užtikrintas jų dalyvavimas (narystės pagrindu) Savivaldybės komisijose, įvairios</text:span><text:span text:style-name="T131">e darbo, veiklos grupėse, siekti didesnio finansavimo jaunimo organizacijų ir neformalių jaunimo grupių veikloms. Siekti užtikrinti efektyvesnį jaunimo informavimą mokyklose, atvirame jaunimo centre ir atvirose jaunimo erdvėse ir skatinti Pakruojo suaugusi</text:span><text:span text:style-name="T132">ųjų ir jaunimo švietimo centrą organizuoti jaunimui projektų rengimo mokymus.<text:s/></text:span></text:p>
      <text:p text:style-name="P133"><text:span text:style-name="T134">2021 m. JRT teikė siūlymus Savivaldybės administracijos direktoriui dėl jaunimo verslumo skatinimo ir smulkiojo ir vidutinio verslo rėmimo. Siūlyta tikslinti Pakruojo rajono sav</text:span><text:span text:style-name="T135">ivaldybės pažangaus verslo ir žemės ūkio kūrimo, švarios ir saugios aplinkos išsaugojimo programos lėšų skyrimo smulkiajam ir vidutiniam verslui remti tvarkos aprašą — vertinant paraiškas daugiau balų</text:span><text:span text:style-name="T136"><text:s/>skirti įmonei, kuri sukuria naujas darbo vietas jauniem</text:span><text:span text:style-name="T137">s žmonėms, neturintiems patirties; skirti didesnę paramą jauniems žmonėms, kurie niekada anksčiau nėra steigę savo įmonės (pirmą verslą); jauniems žmonėms mokymų ir konsultacijų, kvalifikacijos kėlimo ar perkvalifikavimo, tiesiogiai susijusio su profesine<text:s/></text:span><text:span text:style-name="T138">veikla, išlaidas kompensuoti 100 proc. Įgyvendinant jaunimo verslumo<text:s/></text:span><text:soft-page-break/><text:span text:style-name="T139">formavimo programą, Pakruojo verslo informacijos centrui siūlyta organizuoti jaunimui įvairių mokymų, diskusijų ar konsultacijų,<text:s/></text:span><text:span text:style-name="T140">kaip atpažinti bendruomenės poreikius, kaip pradėti kurti<text:s/></text:span><text:span text:style-name="T141">verslą, kaip įsigyti reikalingų priemonių, ir kaip plėtoti verslą. Būtina skatinti jaunų žmonių idėjas bei motyvuoti juos aktyviau veikti, daugiau viešinti apie verslo galimybes jaunimui (užimtumo tarnybos programos, verslo pradžios parama, konsultacijos,<text:s/></text:span><text:span text:style-name="T142">verslo</text:span><text:span text:style-name="T143"><text:s/>pasiūlymai ir kt.), organizuoti daugiau įvairių jaunimo verslumą skatinančių priemonių: konsultacijas (verslo pradžia, verslo plėtra, mokesčiai, rinkodara, verslo planai, verslo finansavimas ir pan.), simuliacinius žaidimus, konkursus, verslumo stov</text:span><text:span text:style-name="T144">yklas. Siūlyta skatinti mokyklas aktyviau steigti mokinių mokomąsias bendroves (Lietuvos Junior Achievement programa) ir pedagogus kelti kvalifikaciją. Kurti patyrusių rajono verslininkų – mentorių tinklą, kurie padėtų jaunimui kurti verslus ir juos konsul</text:span><text:span text:style-name="T145">tuotų nuo verslo pradžios iki plėtros bei organizuoti jaunimo verslo idėjos konkursus, finansuoti įdomias jaunimo verslo idėjas bei skatinti jaunimą bendradarbiauti su verslininkais.<text:s/></text:span></text:p>
      <text:p text:style-name="P146"><text:span text:style-name="T147">2021 m. JRT organizavo tarpžinybinį posėdį (dalyvavo atviro jaunimo cent</text:span><text:span text:style-name="T148">ro atstovai, savanoriškos veiklos mentorius, bendruomenės pareigūnai) ir<text:s/></text:span><text:span text:style-name="T149">svarstė jaunimui aktualius klausimus — jaunimo savanoriškos tarnybos programos, mokinių savivaldų aktyvinimo galimybes, darbo su jaunimu formų įvairovę bei p</text:span><text:span text:style-name="T150">sichoaktyviųjų medžiagų va</text:span><text:span text:style-name="T151">rtojimo prevencijos galimybes seniūnijose ir bendruomenėse bei jaunimo psichinės ir emocinės būklės gerinimą. Siūlyta skatinti ugdymo įstaigų, policijos komisariato, atviro jaunimo centro, atvirų jaunimo erdvių ir vaiko dienos centrų tarpžinybinį bendradar</text:span><text:span text:style-name="T152">biavimą įgyvendinant psichoaktyviųjų medžiagų vartojimo prevenciją, organizuoti paskaitas jaunimui su kompetentingais srities specialistais, diskusijas, interaktyvius pristatymus, kurti prevencinius filmukus bei naudoti įdomesnes darbo su jaunimu formas. S</text:span><text:span text:style-name="T153">iūlyta skatinti Pakruojo rajono savivaldybės visuomenės sveikatos biurą aktyviau teikti informaciją bei metodinę pagalbą psichoaktyviųjų medžiagų vartojimo prevencijos tema specialistams, dirbantiems su jaunimu, bendradarbiauti su rajono savanoriškos veikl</text:span><text:span text:style-name="T154">os mentore viešinant Jaunimo savanoriškos tarnybos programos galimybes. Siekiant aktyvinti mokinių<text:s/></text:span><text:soft-page-break/><text:span text:style-name="T155">savivaldų veiklą, siūlyta ugdymo įstaigoms suteikti galimybę mokinių savivaldų atstovams patiems išsirinkti bei susitarti dėl mokinių savivaldą kuruojančio a</text:span><text:span text:style-name="T156">smens paskyrimo bei siūlyti ugdymo įstaigoms organizuoti dalyvaujamojo biudžeto konkursus — dalį biudžeto lėšų skirti moksleivių idėjoms įgyvendinti.<text:s/></text:span></text:p>
      <text:p text:style-name="P157"><text:span text:style-name="T158">JRT g</text:span><text:span text:style-name="T159">eneravo idėjas 2022 metams – Lietuvos jaunimo metams, susipažinta su<text:s/></text:span><text:span text:style-name="T160">Jaunimo reikalų departamento pr</text:span><text:span text:style-name="T161">ie Socialinės apsaugos ir darbo ministerijos planuojamais skelbti finansavimo konkursais, su Savivaldybės Šeimos stiprinimo programos priemonėmis, su rengiamo Socialinių paslaugų plano aktualijomis. Vykdyta 2021 m. jaunimo apdovanojimų nominantų atranka ir</text:span><text:span text:style-name="T162"><text:s/>patvirtintas jaunimo apdovanojimų „Jaunosios žvaigždutės 2021“ nominantų sąrašas. Nutarta įsteigti 18 nominacijų ir apdovanoti 18 jaunų žmonių ir kolektyvų. Susipažinta su J</text:span><text:span text:style-name="T163">aunimo apklausos forma dėl sveikatos paslaugų prieinamumo ir kokybės Pakruojo rajo</text:span><text:span text:style-name="T164">ne, pritarta apklausos vykdymui.<text:s/></text:span><text:span text:style-name="T165">JRT kaip ir kasmet teikė rekomendacinius siūlymus įstaigoms ir organizacijoms dėl efektyvesnės jaunimo politikos įgyvendinimo.<text:s/></text:span><text:span text:style-name="T166">JRT patvirtino 2021 m. veiklos ataskaitą, įsivertino 2021 m. veiklą pagal Jaunimo reikalų depart</text:span><text:span text:style-name="T167">amento prie Socialinės apsaugos ir darbo ministerijos patvirtintas savivaldybių jaunimo reikalų tarybų veiklos organizavimo ir vertinimo rekomendacijas. Patvirtino JRT 2022 m. veiklos planą.<text:s/></text:span></text:p>
      <text:p text:style-name="P168"><text:span text:style-name="T169">2021 m. JRT bendradarbiavo įgyvendinant jaunimo politiką ir dele</text:span><text:span text:style-name="T170">gavo atstovus į<text:s/></text:span><text:span text:style-name="T171">Jaunimo organizacijų projektų vertinimo ir atrankos komisiją ir į Pakruojo rajono savivaldybės jaunimo politikos kokybės vertinimo grupę. Dalis JRT narių dalyvavo strateginio plėtros plano rengimo darbo grupėse (</text:span><text:span text:style-name="T172">Visuomenės ugdymo: mokslo, k</text:span><text:span text:style-name="T173">ultūros ir sporto strategijos rengimo darbo grupėje dalyvavo 2 atstovai ir Visuomenės poreikius atitinkančio ir pažangaus viešojo valdymo plėtros strategijos rengimo darbo grupėje dalyvavo 1 atstovas).</text:span></text:p>
      <text:p text:style-name="P174"><text:span text:style-name="T175">JRT nariai 2021 m. kėlė kvalifikaciją -<text:s/></text:span><text:span text:style-name="T176">2021-09-28,29<text:s/></text:span><text:span text:style-name="T177">JRT atstovė dalyvavo mokymuose „Komunikacija krizinės situacijos metu. Komunikacija socialiniuose tinkluose“ (Druskininkai) ir<text:s/></text:span><text:span text:style-name="T178">2021-11-15 JRT 4 atstovai dalyvavo individualioje</text:span><text:span text:style-name="T179"><text:s/>konsultacijoje su išorine regioninės jaunimo<text:s/></text:span><text:soft-page-break/><text:span text:style-name="T180">politikos eksperte. Konsultacijos<text:s/></text:span><text:span text:style-name="T181">metu buvo aptarti JRT tikslai, funkcijos ir veikla. Diskutuota apie jaunimo situaciją, jų poreikius, užimtumo galimybes, teikiamas paslaugas jauniems žmonėms. Su eksperte JRT nariai pasidalino ir įžvalgomis apie jaunimo poreikius, užimtumo galimybes, pasva</text:span><text:span text:style-name="T182">rstė apie tobulintinas sritis bei aptarė kitus svarbius klausimus. Ekspertė teikė rekomendacijas siekiant efektyvesnės JRT veiklos.</text:span><text:span text:style-name="T183"><text:s/></text:span></text:p>
      <text:h text:style-name="P184" text:outline-level="2"><text:span text:style-name="T185">2021 m. JRT bendradarbiavo su Savivaldybės administracijos</text:span><text:span text:style-name="T186"><text:s/></text:span><text:span text:style-name="T187">jaunimo reikalų koordinatoriumi, Pakruojo rajono jaunimo organizacijų sąjunga „Apskritasis stalas“, Pakruojo rajono savivaldybės visuomenės sveikatos biuru, Pakruojo rajono sporto centru, Pakruojo atviru jaunimo centru ir prisidėjo organizuojant šiuos rajo</text:span><text:span text:style-name="T188">no jaunimo renginius:<text:s/></text:span><text:span text:style-name="T189">diskusiją su mokinių savivaldų atstovais (2021-10-11), n</text:span><text:span text:style-name="T190">aktinį krepšinį 3x3 (2021-08-27) ir j</text:span><text:span text:style-name="T191">aunimo apdovanojimus „Jaunosios žvaigždutės 2021“ (2021-12-17).<text:s/></text:span></text:h>
      <text:p text:style-name="P192"><text:span text:style-name="T193">Posėdžiuose, susitikimuose ir renginiuose dalyvavo ne tik JRT nariai, bet ir Pakruojo atviro jaunimo centro,<text:s/></text:span><text:span text:style-name="T194">Pakruojo rajono jaunimo organizacijų sąjungos „Apskritasis stalas“, policijos komisariato<text:s/></text:span><text:span text:style-name="T195">atstovai bei savanoriškos veiklos mentorius. JRT nuolat s</text:span><text:span text:style-name="T196">tebėjo ir analizavo jaunimo situaciją rajone, pagal poreikį svarstė jaunimui aktualius klausimus. Teikė pasiūlymus Savivaldybės merui, administracijos direktoriui dėl rengiamų teisės aktų projektų, susijusių su jaunimo politikos klausimais, dėl jaunimo pol</text:span><text:span text:style-name="T197">itikos įgyvendinimo priemonių įtraukimo į Savivaldybės ilgalaikius (arba vidutinės trukmės) strateginio planavimo dokumentus. Pateikti pasiūlymai / rekomendacijos įstaigoms ir organizacijoms dėl efektyvesnės jaunimo politikos įgyvendinimo.<text:s/></text:span></text:p>
      <text:p text:style-name="P198"><text:span text:style-name="T199">JRT viešino įva</text:span><text:span text:style-name="T200">irią informaciją apie jaunimo renginius, organizuojamus konkursus bei mokymus Savivaldybės interneto svetainėje<text:s/></text:span><text:span text:style-name="T201">www.pakruojis.lt</text:span><text:span text:style-name="T202">, elektroniniu paštu, socialiniuose tinkluose ir vietinėje spaudoje. JRT savo veiklą derino su Savivaldybės administracijos pada</text:span><text:span text:style-name="T203">liniais, Savivaldybės teritorijoje veikiančiomis įstaigomis, organizacijomis ir pavieniais asmenimis. JRT<text:s/></text:span><text:soft-page-break/><text:span text:style-name="T204">savo veiklą planuoja vadovaudamasi Pakruojo rajono jaunimo reikalų tarybos nuostatais ir JRT metiniu veiklos planu. <text:s/></text:span></text:p>
      <text:p text:style-name="P205"><text:span text:style-name="T206">Informacija apie JRT veiklą vieš</text:span><text:span text:style-name="T207">inama Savivaldybės interneto svetainėje<text:s/></text:span><text:span text:style-name="T208">www.pakruojis.lt</text:span><text:span text:style-name="T209"><text:s/>(Jaunimas / Tarybos, komisijos ir grupės / Jaunimo reikalų taryba) ir JRT feisbuko paskyroje<text:s/></text:span><text:span text:style-name="T210">https://www.facebook.com/PakruojorajonosavivaldybesJRT/</text:span><text:span text:style-name="T211">.<text:s/></text:span></text:p>
      <text:p text:style-name="P212"><text:span text:style-name="T213">___________________________________</text:span></text:p>
      <text:p text:style-name="P214"/>
      <text:p text:style-name="P215"/>
      <text:p text:style-name="P216"/>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JAUNIMO REIKALŲ TARYBOS</dc:title>
    <meta:initial-creator>Office</meta:initial-creator>
    <dc:creator>adlibuser</dc:creator>
    <meta:creation-date>2022-08-09T06:50:00Z</meta:creation-date>
    <dc:date>2022-08-09T06:50:00Z</dc:date>
    <meta:print-date>2020-01-14T06:45:00Z</meta:print-date>
    <meta:template xlink:href="Normal.dotm" xlink:type="simple"/>
    <meta:editing-cycles>2</meta:editing-cycles>
    <meta:editing-duration>PT0S</meta:editing-duration>
    <meta:document-statistic meta:page-count="9" meta:paragraph-count="153" meta:word-count="1730" meta:character-count="13931" meta:row-count="561" meta:non-whitespace-character-count="12354"/>
  </office:meta>
</office:document-meta>
</file>