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line-height-at-least="0.25in" fo:text-indent="0.5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weight-complex="bold" style:font-size-complex="12pt"/>
    </style:style>
    <style:style style:name="P31" style:parent-style-name="Normal" style:family="paragraph">
      <style:paragraph-properties fo:widows="0" fo:orphans="0" fo:text-align="center" style:line-height-at-least="0.25in"/>
      <style:text-properties style:font-size-complex="12pt" fo:hyphenate="false"/>
    </style:style>
    <style:style style:name="P32" style:parent-style-name="Normal" style:family="paragraph">
      <style:paragraph-properties fo:widows="0" fo:orphans="0" fo:text-align="center" style:line-height-at-least="0.2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style:text-properties style:font-name-asian="Lucida Sans Unicode" fo:font-weight="bold" style:font-weight-asian="bold" style:font-size-complex="12pt" fo:hyphenate="false"/>
    </style:style>
    <style:style style:name="P3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Lucida Sans Unicode" fo:font-weight="bold" style:font-weight-asian="bold" style:font-weight-complex="bold" fo:text-transform="uppercase" style:font-size-complex="12pt"/>
    </style:style>
    <style:style style:name="T39" style:parent-style-name="DefaultParagraphFont" style:family="text">
      <style:text-properties style:font-name-asian="Lucida Sans Unicode" fo:font-weight="bold" style:font-weight-asian="bold" style:font-weight-complex="bold" style:font-size-complex="12pt"/>
    </style:style>
    <style:style style:name="P40" style:parent-style-name="Normal" style:family="paragraph">
      <style:paragraph-properties fo:text-align="center" style:line-height-at-least="0.25in" fo:text-indent="0.5in"/>
      <style:text-properties style:font-name-asian="Lucida Sans Unicode" fo:font-weight="bold" style:font-weight-asian="bold" style:font-weight-complex="bold" fo:text-transform="uppercase"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algun Gothic"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style:line-height-at-least="0.25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Lucida Sans Unicode" fo:color="#000000"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895in" style:page-number="1">
        <style:tab-stops/>
      </style:paragraph-properties>
      <style:text-properties style:language-asian="ar" style:country-asian="SA"/>
    </style:style>
    <style:style style:name="P82" style:parent-style-name="Normal" style:family="paragraph">
      <style:paragraph-properties fo:text-align="justify" fo:margin-left="3.189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margin-left="3.1895in">
        <style:tab-stops/>
      </style:paragraph-properties>
      <style:text-properties style:font-weight-complex="bold"/>
    </style:style>
    <style:style style:name="P85" style:parent-style-name="Normal" style:family="paragraph">
      <style:paragraph-properties fo:text-align="justify" fo:margin-left="3.1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line-height-at-least="0.2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line-height-at-least="0.2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center"/>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keep-with-next="always" fo:text-align="center" style:line-height-at-least="0.25in"/>
    </style:style>
    <style:style style:name="P14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line-height-at-least="0.2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style>
    <style:style style:name="P171" style:parent-style-name="Normal" style:family="paragraph">
      <style:paragraph-properties fo:text-align="center"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5 M. KOVO 13 D. NUTARIMO NR. 252<text:s/></text:span><text:span text:style-name="T17">„</text:span><text:span text:style-name="T18">Dėl ATlygio CENTRALIZUOTAI VALDOMO VALSTYBĖS TURTO VALDYTOJUI UŽ JO VYKDOMAS VEIKLAS apskaičiavimo TVARKOS APRAŠO PATVIRTINIMO</text:span><text:span text:style-name="T19">“ PAKEITIMO<text:s/></text:span></text:p>
      <text:p text:style-name="P20"/>
      <text:p text:style-name="P21">2019 m. gruodžio 30 d. Nr.<text:s/>1332</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 Lietuvos Respublikos Vyriausybės 2015 m. kovo 13 d. nutarimą Nr. 252 „Dėl A</text:span><text:span text:style-name="T30">tlygio centralizuotai valdomo valstybės turto valdytojui už jo vykdomas veiklas apskaičiav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ATlygio CENTRALIZUOTAI VALDOMO VALSTYBĖS TURTO VALDYTOJUI UŽ JO VYKDOMAS FUNKCIJAS apskaičiavimo IR MOKĖJIMO TAISYKLIŲ PATVIRTINIMO</text:span><text:span text:style-name="T39"><text:s/></text:span></text:p>
      <text:p text:style-name="P40"/>
      <text:p text:style-name="P41"><text:span text:style-name="T42">Vadovaudamasi Lietuvos Respublikos centralizuotai valdomo valstybės turto valdytojo įstatymo 6 straipsnio 1 dalies 1 punktu, Lietuvos Respublikos valstybės ir savivaldybės įmonių įstatymo 4 straipsnio 4 dalies 6 punktu ir įgyvendindama<text:s/></text:span><text:span text:style-name="T43">Lietuvos Respublikos valstybės ir savivaldybių turto valdymo, naudojimo ir disponavimo juo įstatymo Nr. VIII-729 5, 6, 10, 12, 14, 15, 16, 19, 20, 21, 24 straipsnių pakeitimo ir 18 straipsnio pripažinimo netekusiu galios įstatymo13 straipsnio 3 dalį,<text:s/></text:span><text:span text:style-name="T44">Lietuvos Respublikos Vyriausybė</text:span><text:span text:style-name="T45"><text:s/></text:span><text:span text:style-name="T46">n u t a r i a:</text:span></text:p>
      <text:p text:style-name="P47"><text:span text:style-name="T48">1</text:span><text:span text:style-name="T49">. Patvirtinti Atlygio centralizuotai valdomo valstybės turto valdytojui už jo atliekamas funkcijas apskaičiavimo ir mokėjimo taisykles (pridedama).</text:span></text:p>
      <text:p text:style-name="P50"><text:span text:style-name="T51">2</text:span><text:span text:style-name="T52">.<text:s/></text:span><text:span text:style-name="T53">Pavesti Lietuvos Respublikos finansų ministerijai patvirtinti Centralizuotai valdomo valstybės turto valdytojo sąnaudų priskyrimo vykdomoms veikloms tvarkos aprašą.“</text:span></text:p>
      <text:p text:style-name="P54"><text:span text:style-name="T55">2</text:span><text:span text:style-name="T56">.<text:s/></text:span><text:span text:style-name="T57">Nustatyti, kad vadovaujantis Atlygio centralizuotai valdomo valstybės turto valdytojui už jo vykdomas funkcijas apskaičiavimo ir mokėjimo taisyklių nuostatomis, galiojusiomis iki šio nutarimo įsigaliojimo dienos,<text:s/></text:span><text:span text:style-name="T58">centralizuotai valdomo valstybės turto valdytojui apskaičiuotas atlygis už<text:s/></text:span><text:span text:style-name="T59">valstybės nekilnojamojo turto atnaujinimo organizavimą ir koordinavimą<text:s/></text:span><text:span text:style-name="T60">mokamas</text:span><text:span text:style-name="T61"><text:s/>ne ilgiau kaip iki 2022 m. gruodžio 31 d. pagal galiojančius centralizuotai valdomo valstybės turto valdytojo ir valstybės turto valdytojų sudarytus<text:s/></text:span><text:soft-page-break/><text:span text:style-name="T62">nekilnojamojo turto atnaujinimo susitarimus.</text:span></text:p>
      <text:p text:style-name="P63"/>
      <text:p text:style-name="P64"/>
      <text:p text:style-name="P65"/>
      <text:p text:style-name="P66">Energetikos ministras,</text:p>
      <text:p text:style-name="P67">pavaduojantis Ministrą Pirmininką<text:tab/>Žygimantas Vaičiūnas</text:p>
      <text:p text:style-name="P68"/>
      <text:p text:style-name="P69"/>
      <text:p text:style-name="P70"/>
      <text:p text:style-name="P71"><text:span text:style-name="T72">Finansų ministras</text:span><text:span text:style-name="T73"><text:tab/>Vilius Šapoka</text:span></text:p>
      <text:soft-page-break/>
      <text:p text:style-name="P74">PATVIRTINTA<text:line-break/>Lietuvos Respublikos Vyriausybės</text:p>
      <text:p text:style-name="P82"><text:span text:style-name="T83">2015 m. kovo 13 d. nutarimu Nr. 252</text:span></text:p>
      <text:p text:style-name="P84">(Lietuvos Respublikos Vyriausybės</text:p>
      <text:p text:style-name="P85"><text:span text:style-name="T86">2019 m. gruodžio 30 d.<text:s/></text:span><text:span text:style-name="T87">nutarimo Nr. 1332 redakcija)</text:span></text:p>
      <text:p text:style-name="P88"/>
      <text:p text:style-name="P89"/>
      <text:p text:style-name="P90"><text:span text:style-name="T91">ATlygio CENTRALIZUOTAI VALDOMO VALSTYBĖS TURTO VALDYTOJUI UŽ JO ATLIEKAMAS FUNKCIJAS APSKAIČIAVIMO IR MOKĖJIMO</text:span></text:p>
      <text:p text:style-name="P92"><text:span text:style-name="T93">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yriausybės patvirtintą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nuosavybės teise priklausančių akcijų privatizavimą,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 valstybės turto valdytojo faktinių sąnaudų nustatymas.</text:p>
      <text:p text:style-name="P104">2. Taisyklės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105"/>
      <text:p text:style-name="P106"><text:span text:style-name="T107">II</text:span><text:span text:style-name="T108"><text:s/>SKYRIUS</text:span></text:p>
      <text:p text:style-name="P109"><text:span text:style-name="T110">ATLYGIO UŽ VALSTYBĖS NEKILNOJAMOJO TURTO IR JAM PRISKIRTŲ VALSTYBINĖS ŽEMĖS SKLYPŲ BEI KITŲ NEKILNOJAMŲJŲ DAIKTŲ PARDAVIMĄ APSKAIČIAVIMAS IR MOKĖJIMAS</text:span></text:p>
      <text:p text:style-name="P111"/>
      <text:p text:style-name="P112">3. Valstybės nekilnojamojo turto ir jam priskirtų 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text:s/><text:soft-page-break/>viešame aukcione tvarkos aprašo patvirtinimo“, nurodytas valstybės nekilnojamojo turto ir jam priskirtų valstybinės žemės sklypų bei kitų nekilnojamųjų daiktų pardavimo funkcijas.<text:s/></text:p>
      <text:p text:style-name="P113">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 valdytojo sąnaudomis (išskyrus žemės sklypo formavimo išlaidas) ir nuo jų apskaičiuotu 7 procentų dydžio pelnu.<text:span text:style-name="T114"><text:s/></text:span></text:p>
      <text:p text:style-name="P115">5. Atlygio už valstybės nekilnojamojo turto ir jam priskirtų valstybinės žemės sklypų bei kitų nekilnojamųjų daiktų pardavimą dydis procentais nurodomas centralizuotai valdomo valstybės turto valdytojo pajamų ir išlaidų sąmatoje.<text:s/></text:p>
      <text:p text:style-name="P116">6. Atlygis už valstybės nekilnojamojo turto ir jam priskirtų valstybinės žemės sklypų bei kitų nekilnojamųjų daiktų pardavimą nurodomas centralizuotai valdomo valstybės turto valdytojo išrašomoje pridėtinės vertės mokesčio (toliau – PVM) sąskaitoje faktūroje, pateikiamoje Lietuvos Respublikos finansų ministerijai.<text:s/></text:p>
      <text:p text:style-name="P117">7. PVM sąskaitoje faktūroje nurodytą atlygį už valstybės nekilnojamojo turto ir jam priskirtų valstybinės žemės sklypų bei kitų nekilnojamųjų daiktų pardavimą ir nuo jo apskaičiuotą PVM centralizuotai valdomo valstybės turto valdytojas atsiskaito iš lėšų, gautų pardavus valstybės nekilnojamąjį turtą ir jam priskirtus valstybinės žemės sklypus bei kitus nekilnojamuosius daiktus.</text:p>
      <text:p text:style-name="P118"/>
      <text:p text:style-name="P119"><text:span text:style-name="T120">III</text:span><text:span text:style-name="T121"><text:s/>SKYRIUS</text:span></text:p>
      <text:p text:style-name="P122"><text:span text:style-name="T123">ATLYGIO UŽ VALSTYBEI NUOSAVYBĖS TEISE PRIKLAUSANČIŲ AKCIJŲ PRIVATIZAVIMĄ APSKAIČIAVIMAS IR MOKĖJIMAS</text:span></text:p>
      <text:p text:style-name="P124"/>
      <text:p text:style-name="P125">8. Valstybei nuosavybės teise priklausančių akcijų privatizavimo funkcijos apima centralizuotai valdomo valstybės turto valdytojo atliekamas Centralizuotai valdomo valstybės turto valdytojo įstatymo 4 straipsnio 3 dalyje nurodytas valstybei nuosavybės teise priklausančių akcijų privatizavimo funkcijas.</text:p>
      <text:p text:style-name="P126">9. Atlygio už valstybei nuosavybės teise priklausančių akcijų privatizavimą dydis apskaičiuojamas remiantis centralizuotai valdomo valstybės turto valdytojo sąnaudomis, patirtomis atliekant Taisyklių 8 punkte nurodytas funkcijas, ir nuo jų apskaičiuotu 7 procentų dydžio pelnu.<text:s/></text:p>
      <text:p text:style-name="P127">10. Atlygis už valstybei nuosavybės teise priklausančių akcijų privatizavimą nurodomas centralizuotai valdomo valstybės turto valdytojo išrašomoje PVM sąskaitoje faktūroje, pateikiamoje Finansų ministerijai.</text:p>
      <text:p text:style-name="P128">11.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p>
      <text:p text:style-name="P129"/>
      <text:p text:style-name="P130"><text:span text:style-name="T131">IV</text:span><text:span text:style-name="T132"><text:s/>SKYRIUS</text:span></text:p>
      <text:p text:style-name="P133"><text:span text:style-name="T134">ATLYGIO UŽ SKOLŲ VALSTYBEI IŠIEŠKOJIMĄ APSKAIČIAVIMAS IR MOKĖJIMAS</text:span></text:p>
      <text:p text:style-name="P135">12.<text:span text:style-name="T136"><text:s/></text:span>Skolų valstybei išieškojimo funkcijos apima centralizuotai valdomo valstybės turto valdytojo atliekamas Centralizuotai valdomo valstybės turto valdytojo įstatymo 4 straipsnio 4 dalyje nurodytas funkcijas.</text:p>
      <text:p text:style-name="P137">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38">14. Atlygio už skolų valstybei išieškojimą dydis procentais nurodomas centralizuotai valdomo valstybės turto valdytojo pajamų ir išlaidų sąmatoje.<text:s/></text:p>
      <text:p text:style-name="P139">15. Atlygis už skolų valstybei išieškojimą nurodomas centralizuotai valdomo valstybės turto valdytojo išrašomose PVM sąskaitose faktūrose, pateikiamose institucijoms ir įstaigoms, teisės aktų, reglamentuojančių skolų valstybei išieškojimo funkcijos perdavimą, nustatyta tvarka perdavusioms skolų valstybei išieškojimo funkciją centralizuotai valdomo valstybės turto valdytojui.</text:p>
      <text:p text:style-name="P140">16. PVM sąskaitoje faktūroje nurodytą atlygį už skolų 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41"/>
      <text:p text:style-name="P142"><text:span text:style-name="T143">V</text:span><text:span text:style-name="T144"><text:s/>SKYRIUS</text:span></text:p>
      <text:p text:style-name="P145"><text:span text:style-name="T146">ATLYGIO UŽ<text:s/></text:span><text:span text:style-name="T147">BEŠEIMININKIO, KONFISKUOTO, VALSTYBĖS PAVELDĖTO, VALSTYBEI PERDUOTO NEKILNOJAMOJO TURTO IR AKCINIŲ BENDROVIŲ IR UŽDARŲJŲ AKCINIŲ BENDROVIŲ AKCIJŲ ADMINISTRAVIMĄ, PARDAVIMĄ IR (ARBA) PRIVATIZAVIMĄ APSKAIČIAVIMAS IR MOKĖJIMAS</text:span></text:p>
      <text:p text:style-name="P148"/>
      <text:p text:style-name="P149">1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p>
      <text:p text:style-name="P150">18. Atlygio už bešeimininkio, konfiskuoto, valstybės paveldėto, valstybei perduoto nekilnojamojo turto administravimą ir (arba) pardavimą dydis procentais apskaičiuojamas remiantis centralizuotai valdomo valstybės turto valdytojo planuojamomis patirti atliekant Taisyklių 17 punkte nurodytas funkcijas sąnaudomis ir nuo jų apskaičiuotu 7 procentų dydžio pelnu. Taip pat į atlygį įskaičiuojamos skolos, susidariusios valstybei perėmus nuosavybėn šiame punkte nurodytą turtą, ir būtinosios išlaidos (išlaidos notarams, turto registravimo išlaidos ir kitos išlaidos, susijusios su šiame punkte nurodyto turto perėmimu), nuo kurių neskaičiuojamas šiame punkte nurodytas 7 procentų dydžio pelnas.</text:p>
      <text:p text:style-name="P151">19. Atlygio už bešeimininkio, konfiskuoto, valstybės paveldėto, valstybei perduoto nekilnojamojo turto administravimą ir pardavimą dydis procentais nurodomas centralizuotai valdomo valstybės turto valdytojo pajamų ir išlaidų sąmatoje.</text:p>
      <text:p text:style-name="P152">20.<text:span text:style-name="T153"><text:s/></text:span>Atlygio už bešeimininkių, konfiskuotų, valstybės paveldėtų, valstybei perduotų akcinių bendrovių ir uždarųjų akcinių bendrovių akcijų administravimą ir (arba) privatizavimą dydis apskaičiuojamas remiantis centralizuotai valdomo valstybės turto valdytojo sąnaudomis, patirtomis atliekant Taisyklių 17 punkte nurodytas funkcijas, ir nuo jų apskaičiuotu 7 procentų dydžio pelnu.</text:p>
      <text:p text:style-name="P154">21.<text:span text:style-name="T155"><text:s/></text:span>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p>
      <text:p text:style-name="P156">22.<text:span text:style-name="T157"><text:s/></text:span>PVM sąskaitoje faktūroje nurodytą atlygį už bešeimininkio, konfiskuoto, valstybės paveldėto, valstybei perduoto nekilnojamojo turto ir akcinių bendrovių ir uždarųjų akcinių bendrovių akcijų administravimą, pardavimą ir (arba) privatizavimą ir nuo jo apskaičiuotą PVM centralizuotai valdomo valstybės turto valdytojas atsiskaito iš lėšų, gautų pardavus bešeimininkį, konfiskuotą, valstybės paveldėtą, valstybei perduotą nekilnojamąjį turtą ir (arba) privatizavus bešeimininkes, konfiskuotas, valstybės paveldėtas, valstybei perduotas akcinių bendrovių ir uždarųjų akcinių bendrovių akcijas.<text:s/></text:p>
      <text:p text:style-name="P158"/>
      <text:p text:style-name="P159"><text:span text:style-name="T160">VI</text:span><text:span text:style-name="T161"><text:s/>SKYRIUS</text:span></text:p>
      <text:p text:style-name="P162"><text:span text:style-name="T163">CENTRALIZUOTAI VALDOMO VALSTYBĖS TURTO VALDYTOJO FAKTINIŲ</text:span><text:s/><text:span text:style-name="T164">SĄNAUDŲ NUSTATYMAS</text:span></text:p>
      <text:p text:style-name="P165"/>
      <text:p text:style-name="P166">23. Centralizuotai valdomo valstybės turto valdytojo per kalendorinius metus atsiskaityti apskaičiuotas atlygis už valstybės nekilnojamojo turto ir jam priskirtų valstybinės žemės sklypų bei kitų nekilnojamųjų daiktų pardavimą, skolų valstybei išieškojimą ir bešeimininkio, konfiskuoto, valstybės paveldėto, valstybei perduoto nekilnojamojo turto administravimą ir pardavimą negali viršyti atliekant šias funkcijas centralizuotai valdomo valstybės turto valdytojo padarytų faktinių sąnaudų ir nuo jų apskaičiuotos 7 procentų dydžio pelno sumos.<text:s/></text:p>
      <text:p text:style-name="P167">24. Centralizuotai valdomo valstybės turto valdytojas iki kiekvienų metų vasario 15 dienos įvertina, ar jo padarytos faktinės sąnaudos atitinka Taisyklių 23 punkte nustatytą reikalavimą. Centralizuotai valdomo valstybės turto valdytojas atsiskaityti apskaičiuotą atlygio dalį, viršijančią Taisyklių 23 punkte nustatytą centralizuotai valdomo valstybės turto valdytojo per kalendorinius metus atsiskaitytiną atlygį, ne vėliau kaip iki kiekvienų metų kovo 31 dienos grąžina (proporcingai viršyt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text:s/><text:soft-page-break/>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s/></text:p>
      <text:p text:style-name="P168">25. Jeigu centralizuotai valdomo valstybės turto valdytojo per kalendorinius metus atsiskaityti apskaičiuotas atlygis yra mažesnis nei Taisyklių 23 punkte nustatytas centralizuotai valdomo valstybės turto valdytojo per kalendorinius metus atsiskaitytinas atlygis, centralizuotai valdomo valstybės turto valdytojas ne vėliau kaip iki kiekvienų metų vasario 15 dienos išrašo PVM sąskaitas faktūras (proporcingai trūkstam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p>
      <text:p text:style-name="P169">26. Finansų ministerija Taisyklių 25 punkte nurodytą atlygio už parduotą valstybės nekilnojamąjį turtą ir jam priskirtą valstybinės žemės sklypą bei kitus nekilnojamuosius daiktus ir už bešeimininkio, konfiskuoto, valstybės paveldėto, valstybei perduoto nekilnojamojo turto administravimą ir pardavimą dalį perveda<text:s/><text:span text:style-name="T170">centralizuotai valdomo valstybės turto valdytojui ne vėliau kaip iki kiekvienų metų kovo 31 dienos.</text:span></text:p>
      <text:p text:style-name="P17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12-31T20:34:00Z</meta:creation-date>
    <dc:date>2019-12-31T20:34:00Z</dc:date>
    <meta:print-date>2017-06-01T05:28:00Z</meta:print-date>
    <meta:template xlink:href="Normal.dotm" xlink:type="simple"/>
    <meta:editing-cycles>2</meta:editing-cycles>
    <meta:editing-duration>PT0S</meta:editing-duration>
    <meta:document-statistic meta:page-count="7" meta:paragraph-count="234" meta:word-count="2277" meta:character-count="15002" meta:row-count="446" meta:non-whitespace-character-count="12959"/>
  </office:meta>
</office:document-meta>
</file>