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KONFERENCIJOJE „ABIEJŲ TAUTŲ RESPUBLIKA EUROPOJE“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7</text:span><text:span text:style-name="T28"><text:s/>d. Nr. SV-S-</text:span><text:span text:style-name="T29">45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ą Paulių Saudargą,<text:s/></text:span><text:span text:style-name="T41">Seimo Nacionalinio saugumo ir gynybos komiteto pirmininką<text:s/></text:span><text:span text:style-name="T42">Lauryną Kasčiūną,</text:span><text:span text:style-name="T43"><text:s/>Seimo narius Žygimantą Pavilionį, Valdą Rakutį ir Ritą Tamašunienę 2022 m. balandžio 11–12 d.<text:s/></text:span>dalyvauti konferencijoje „Abiejų Tautų Respublika Europoje“<text:s/><text:span text:style-name="T44">Varšuvoje (Lenkijos Respublika).</text:span></text:p>
        <text:soft-page-break/>
        <text:p text:style-name="P45"><text:span text:style-name="T46">Kartu vyksta Lietuvos Respublikos Seimo kanceliarij</text:span><text:span text:style-name="T47">os Tarptautinių ryšių skyriaus patarėja Milda Žvinienė.</text:span></text:p>
        <text:p text:style-name="P48"><text:span text:style-name="T49">2</text:span><text:span text:style-name="T50">.<text:s/></text:span><text:span text:style-name="T51">Pavesti Seimo kanceliarijai apmokėti komandiruotės išlaidas iš<text:s/></text:span><text:span text:style-name="T52">Seimo parlamentinei diplomatijai</text:span><text:span text:style-name="T53"><text:s/>skirtų lėšų</text:span>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07T19:35:00Z</meta:creation-date>
    <dc:date>2022-04-07T19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7" meta:character-count="849" meta:row-count="13" meta:non-whitespace-character-count="744"/>
  </office:meta>
</office:document-meta>
</file>