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letter-spacing="0.0055in"/>
    </style:style>
    <style:style style:name="T23" style:parent-style-name="DefaultParagraphFont" style:family="text">
      <style:text-properties style:font-weight-complex="bold" fo:letter-spacing="0.0055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Calibri" style:font-name-complex="Calibri"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margin-left="3in" fo:text-indent="0.5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left="0.4923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variant="small-caps" fo:color="#000000" style:font-size-complex="12pt" style:language-asian="lt" style:country-asian="LT"/>
    </style:style>
    <style:style style:name="T141" style:parent-style-name="DefaultParagraphFont" style:family="text">
      <style:text-properties fo:font-weight="bold" style:font-weight-asian="bold" fo:font-variant="small-cap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P144" style:parent-style-name="Normal" style:family="paragraph">
      <style:paragraph-properties fo:text-align="justify" fo:text-indent="0.4923in"/>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variant="small-cap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variant="small-caps" fo:color="#000000" style:font-size-complex="12pt" style:language-asian="lt" style:country-asian="LT"/>
    </style:style>
    <style:style style:name="T158" style:parent-style-name="DefaultParagraphFont" style:family="text">
      <style:text-properties fo:font-variant="small-cap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variant="small-cap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variant="small-cap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master-page-name="MPF2" style:family="paragraph">
      <style:paragraph-properties fo:break-before="page" fo:text-indent="5.5125in" style:page-number="1"/>
      <style:text-properties fo:color="#000000" style:font-size-complex="12pt" style:language-asian="lt" style:country-asian="LT"/>
    </style:style>
    <style:style style:name="P174" style:parent-style-name="Normal" style:family="paragraph">
      <style:paragraph-properties fo:text-indent="5.5125in"/>
      <style:text-properties fo:color="#000000" style:font-size-complex="12pt" style:language-asian="lt" style:country-asian="LT"/>
    </style:style>
    <style:style style:name="P175" style:parent-style-name="Normal" style:family="paragraph">
      <style:paragraph-properties fo:text-indent="5.5125in"/>
      <style:text-properties fo:color="#000000" style:font-size-complex="12pt" style:language-asian="lt" style:country-asian="LT"/>
    </style:style>
    <style:style style:name="P176" style:parent-style-name="Normal" style:family="paragraph">
      <style:paragraph-properties fo:text-indent="5.5125in">
        <style:tab-stops>
          <style:tab-stop style:type="center" style:position="4.7125in"/>
          <style:tab-stop style:type="left" style:position="6.93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Column190" style:family="table-column">
      <style:table-column-properties style:column-width="0.3944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0826in" style:use-optimal-column-width="false"/>
    </style:style>
    <style:style style:name="Table189" style:family="table">
      <style:table-properties style:width="10.1395in" fo:margin-left="0.075in" table:align="left"/>
    </style:style>
    <style:style style:name="TableRow201" style:family="table-row">
      <style:table-row-properties style:min-row-height="0.1916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mbria"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mbria" fo:font-weight="bold" style:font-weight-asian="bold" fo:font-size="11pt" style:font-size-asian="11pt" style:font-size-complex="12pt"/>
    </style:style>
    <style:style style:name="T207" style:parent-style-name="DefaultParagraphFont" style:family="text">
      <style:text-properties style:font-name-asian="Cambria"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mbria" fo:font-weight="bold" style:font-weight-asian="bold" fo:font-size="11pt" style:font-size-asian="11pt" style:font-size-complex="12pt"/>
    </style:style>
    <style:style style:name="T211" style:parent-style-name="DefaultParagraphFont" style:family="text">
      <style:text-properties style:font-name-asian="Cambria" fo:font-weight="bold" style:font-weight-asian="bold" style:font-size-complex="12pt"/>
    </style:style>
    <style:style style:name="T212" style:parent-style-name="DefaultParagraphFont" style:family="text">
      <style:text-properties style:font-name-asian="Cambria" fo:font-weight="bold" style:font-weight-asian="bold" fo:font-size="11pt" style:font-size-asian="11pt" style:font-size-complex="12pt"/>
    </style:style>
    <style:style style:name="TableRow213" style:family="table-row">
      <style:table-row-properties style:min-row-height="0.319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mbria"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asian="Cambria"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Cambria"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mbria" style:font-size-complex="12pt"/>
    </style:style>
    <style:style style:name="T222" style:parent-style-name="DefaultParagraphFont" style:family="text">
      <style:text-properties style:font-name-asian="Cambria"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mbria" style:font-size-complex="12pt"/>
    </style:style>
    <style:style style:name="P225" style:parent-style-name="Normal" style:family="paragraph">
      <style:text-properties style:font-name-asian="Cambria" style:font-size-complex="11pt"/>
    </style:style>
    <style:style style:name="P226" style:parent-style-name="Normal" style:family="paragraph">
      <style:text-properties style:font-name-asian="Cambria"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asian="Cambria"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mbria" style:font-size-complex="12pt"/>
    </style:style>
    <style:style style:name="P231" style:parent-style-name="Normal" style:family="paragraph">
      <style:text-properties style:font-name-asian="Cambria" style:font-size-complex="12pt"/>
    </style:style>
    <style:style style:name="P232" style:parent-style-name="Normal" style:family="paragraph">
      <style:text-properties style:font-name-asian="Cambria" style:font-size-complex="12pt"/>
    </style:style>
    <style:style style:name="P233" style:parent-style-name="Normal" style:family="paragraph">
      <style:text-properties style:font-name-asian="Cambria" style:font-size-complex="12pt"/>
    </style:style>
    <style:style style:name="P234" style:parent-style-name="Normal" style:family="paragraph">
      <style:text-properties style:font-name-asian="Cambria" style:font-size-complex="12pt"/>
    </style:style>
    <style:style style:name="P235" style:parent-style-name="Normal" style:family="paragraph">
      <style:text-properties style:font-name-asian="Cambria"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mbria" style:font-size-complex="12pt"/>
    </style:style>
    <style:style style:name="P238" style:parent-style-name="Normal" style:family="paragraph">
      <style:text-properties style:font-name-asian="Cambria"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mbria" style:font-size-complex="12pt"/>
    </style:style>
    <style:style style:name="TableRow241" style:family="table-row">
      <style:table-row-properties style:min-row-height="0.3902in" style:use-optimal-row-height="false"/>
    </style:style>
    <style:style style:name="P242" style:parent-style-name="Normal" style:family="paragraph">
      <style:text-properties style:font-name="Cambria" style:font-name-asian="Cambria" fo:font-size="11pt" style:font-size-asian="11pt" style:font-size-complex="11pt"/>
    </style:style>
    <style:style style:name="P243" style:parent-style-name="Normal" style:family="paragraph">
      <style:text-properties style:font-name="Cambria" style:font-name-asian="Cambria" fo:font-weight="bold" style:font-weight-asian="bold" fo:font-size="11pt" style:font-size-asian="11pt" style:font-size-complex="11pt"/>
    </style:style>
    <style:style style:name="P244" style:parent-style-name="Normal" style:family="paragraph">
      <style:text-properties style:font-name="Cambria" style:font-name-asian="Cambria" fo:font-weight="bold" style:font-weight-asian="bold" fo:font-size="11pt" style:font-size-asian="11pt" style:font-size-complex="11pt"/>
    </style:style>
    <style:style style:name="P245" style:parent-style-name="Normal" style:family="paragraph">
      <style:text-properties style:font-name="Cambria" style:font-name-asian="Cambria" fo:font-weight="bold" style:font-weight-asian="bold" fo:font-size="11pt" style:font-size-asian="11pt" style:font-size-complex="11pt"/>
    </style:style>
    <style:style style:name="P246" style:parent-style-name="Normal" style:family="paragraph">
      <style:text-properties style:font-name="Cambria" style:font-name-asian="Cambria" fo:font-size="11pt" style:font-size-asian="11pt" style:font-size-complex="11pt"/>
    </style:style>
    <style:style style:name="P247" style:parent-style-name="Normal" style:family="paragraph">
      <style:text-properties style:font-name="Cambria" style:font-name-asian="Cambria" fo:font-weight="bold" style:font-weight-asian="bold" fo:font-size="11pt" style:font-size-asian="11pt" style:font-size-complex="11pt"/>
    </style:style>
    <style:style style:name="P248" style:parent-style-name="Normal" style:family="paragraph">
      <style:text-properties style:font-name="Cambria" style:font-name-asian="Cambria"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mbria" style:font-size-complex="12pt"/>
    </style:style>
    <style:style style:name="P251" style:parent-style-name="Normal" style:family="paragraph">
      <style:text-properties style:font-name-asian="Cambria" style:font-size-complex="12pt"/>
    </style:style>
    <style:style style:name="T252" style:parent-style-name="DefaultParagraphFont" style:family="text">
      <style:text-properties style:font-name-asian="Cambria" style:font-size-complex="12pt"/>
    </style:style>
    <style:style style:name="T253" style:parent-style-name="DefaultParagraphFont" style:family="text">
      <style:text-properties style:font-name="Cambria" style:font-name-asian="Cambria" fo:color="#000000" fo:letter-spacing="-0.0041in" fo:font-size="11pt" style:font-size-asian="11pt" style:font-size-complex="12pt" style:language-asian="lt" style:country-asian="LT"/>
    </style:style>
    <style:style style:name="P254" style:parent-style-name="Normal" style:family="paragraph">
      <style:paragraph-properties fo:text-indent="0.043in"/>
      <style:text-properties style:font-name-asian="Cambria"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mbria" style:font-size-complex="12pt"/>
    </style:style>
    <style:style style:name="P257" style:parent-style-name="Normal" style:family="paragraph">
      <style:text-properties style:font-name-asian="Cambria" style:font-size-complex="12pt"/>
    </style:style>
    <style:style style:name="P258" style:parent-style-name="Normal" style:family="paragraph">
      <style:text-properties style:font-name-asian="Cambria" style:font-size-complex="12pt"/>
    </style:style>
    <style:style style:name="P259" style:parent-style-name="Normal" style:family="paragraph">
      <style:text-properties style:font-name-asian="Cambria" style:font-size-complex="12pt"/>
    </style:style>
    <style:style style:name="P260" style:parent-style-name="Normal" style:family="paragraph">
      <style:text-properties style:font-name-asian="Cambria"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mbria" style:font-size-complex="12pt"/>
    </style:style>
    <style:style style:name="P263" style:parent-style-name="Normal" style:family="paragraph">
      <style:text-properties style:font-name-asian="Cambria" style:font-size-complex="12pt"/>
    </style:style>
    <style:style style:name="P264" style:parent-style-name="Normal" style:family="paragraph">
      <style:text-properties style:font-name-asian="Cambria" style:font-size-complex="12pt"/>
    </style:style>
    <style:style style:name="P265" style:parent-style-name="Normal" style:family="paragraph">
      <style:text-properties style:font-name-asian="Cambria" style:font-size-complex="12pt"/>
    </style:style>
    <style:style style:name="P266" style:parent-style-name="Normal" style:family="paragraph">
      <style:text-properties style:font-name="Cambria" style:font-name-asian="Cambria"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ambria" style:font-name-asian="Cambria"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ambria" style:font-name-asian="Cambria"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ambria" style:font-name-asian="Cambria"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ambria" style:font-name-asian="Cambria"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Cambria" style:font-name-asian="Cambria"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Cambria" style:font-name-asian="Cambria"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ambria" style:font-name-asian="Cambria"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ambria" style:font-name-asian="Cambria"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ambria" style:font-name-asian="Cambria"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Cambria" style:font-name-asian="Cambria"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ambria" style:font-name-asian="Cambria" fo:font-size="11pt" style:font-size-asian="11pt" style:font-size-complex="11pt"/>
    </style:style>
    <style:style style:name="P290" style:parent-style-name="Normal" style:family="paragraph">
      <style:paragraph-properties fo:margin-left="5in" fo:text-indent="0.5in">
        <style:tab-stops/>
      </style:paragraph-properties>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master-page-name="MPF3" style:family="paragraph">
      <style:paragraph-properties fo:break-before="page" fo:margin-left="5.8083in" style:page-number="1">
        <style:tab-stops/>
      </style:paragraph-properties>
      <style:text-properties fo:color="#000000" style:font-size-complex="12pt" style:language-asian="lt" style:country-asian="LT"/>
    </style:style>
    <style:style style:name="P302" style:parent-style-name="Normal" style:family="paragraph">
      <style:paragraph-properties fo:margin-left="5.8083in">
        <style:tab-stops/>
      </style:paragraph-properties>
      <style:text-properties fo:color="#000000" style:font-size-complex="12pt" style:language-asian="lt" style:country-asian="LT"/>
    </style:style>
    <style:style style:name="P303" style:parent-style-name="Normal" style:family="paragraph">
      <style:paragraph-properties fo:margin-left="5.8083in">
        <style:tab-stops/>
      </style:paragraph-properties>
      <style:text-properties fo:color="#000000" style:font-size-complex="12pt" style:language-asian="lt" style:country-asian="LT"/>
    </style:style>
    <style:style style:name="P304" style:parent-style-name="Normal" style:family="paragraph">
      <style:paragraph-properties fo:margin-left="5.8083in" fo:margin-right="0.0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margin-left="5.8083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TableColumn318" style:family="table-column">
      <style:table-column-properties style:column-width="1.0284in" style:use-optimal-column-width="false"/>
    </style:style>
    <style:style style:name="TableColumn319" style:family="table-column">
      <style:table-column-properties style:column-width="0.8819in" style:use-optimal-column-width="false"/>
    </style:style>
    <style:style style:name="TableColumn320" style:family="table-column">
      <style:table-column-properties style:column-width="1.0437in" style:use-optimal-column-width="false"/>
    </style:style>
    <style:style style:name="TableColumn321" style:family="table-column">
      <style:table-column-properties style:column-width="1.2611in" style:use-optimal-column-width="false"/>
    </style:style>
    <style:style style:name="TableColumn322" style:family="table-column">
      <style:table-column-properties style:column-width="1.4951in" style:use-optimal-column-width="false"/>
    </style:style>
    <style:style style:name="TableColumn323" style:family="table-column">
      <style:table-column-properties style:column-width="1.1319in" style:use-optimal-column-width="false"/>
    </style:style>
    <style:style style:name="TableColumn324" style:family="table-column">
      <style:table-column-properties style:column-width="1.5347in" style:use-optimal-column-width="false"/>
    </style:style>
    <style:style style:name="TableColumn325" style:family="table-column">
      <style:table-column-properties style:column-width="1.4673in" style:use-optimal-column-width="false"/>
    </style:style>
    <style:style style:name="Table317" style:family="table">
      <style:table-properties style:width="9.8444in" fo:margin-left="0.075in" table:align="left"/>
    </style:style>
    <style:style style:name="TableRow326" style:family="table-row">
      <style:table-row-properties style:min-row-height="0.275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mbria"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mbria" fo:font-weight="bold" style:font-weight-asian="bold" style:font-size-complex="12pt"/>
    </style:style>
    <style:style style:name="TableRow331" style:family="table-row">
      <style:table-row-properties style:min-row-height="0.3076in" style:use-optimal-row-height="false"/>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mbria"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mbria"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mbria" style:font-size-complex="12pt"/>
    </style:style>
    <style:style style:name="P338" style:parent-style-name="Normal" style:family="paragraph">
      <style:text-properties style:font-name-asian="Cambria"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mbria" style:font-size-complex="12pt"/>
    </style:style>
    <style:style style:name="T341" style:parent-style-name="DefaultParagraphFont" style:family="text">
      <style:text-properties style:font-name="Cambria" style:font-name-asian="Cambria" fo:color="#000000" fo:font-size="11pt" style:font-size-asian="11pt" style:language-asian="lt" style:country-asian="LT"/>
    </style:style>
    <style:style style:name="T342" style:parent-style-name="DefaultParagraphFont" style:family="text">
      <style:text-properties style:font-name="Cambria" style:font-name-asian="Cambria" fo:color="#000000" fo:font-size="11pt" style:font-size-asian="11pt" style:language-asian="lt" style:country-asian="LT"/>
    </style:style>
    <style:style style:name="T343" style:parent-style-name="DefaultParagraphFont" style:family="text">
      <style:text-properties style:font-name-asian="Cambria" fo:font-size="11pt" style:font-size-asian="11pt" style:font-size-complex="11pt"/>
    </style:style>
    <style:style style:name="T344" style:parent-style-name="DefaultParagraphFont" style:family="text">
      <style:text-properties style:font-name="Cambria" style:font-name-asian="Cambria" fo:color="#000000" fo:font-size="11pt" style:font-size-asian="11pt" style:language-asian="lt" style:country-asian="LT"/>
    </style:style>
    <style:style style:name="T345" style:parent-style-name="DefaultParagraphFont" style:family="text">
      <style:text-properties style:font-name-asian="Cambria" fo:font-size="11pt" style:font-size-asian="11pt" style:font-size-complex="11pt"/>
    </style:style>
    <style:style style:name="T346" style:parent-style-name="DefaultParagraphFont" style:family="text">
      <style:text-properties style:font-name="Cambria" style:font-name-asian="Cambria" fo:color="#000000" fo:font-size="11pt" style:font-size-asian="11pt" style:language-asian="lt" style:country-asian="LT"/>
    </style:style>
    <style:style style:name="T347" style:parent-style-name="DefaultParagraphFont" style:family="text">
      <style:text-properties style:font-name-asian="Cambria" fo:font-size="11pt" style:font-size-asian="11pt" style:font-size-complex="11pt"/>
    </style:style>
    <style:style style:name="T348" style:parent-style-name="DefaultParagraphFont" style:family="text">
      <style:text-properties style:font-name="Cambria" style:font-name-asian="Cambria" fo:color="#000000" fo:font-size="11pt" style:font-size-asian="11pt" style:language-asian="lt" style:country-asian="LT"/>
    </style:style>
    <style:style style:name="T349" style:parent-style-name="DefaultParagraphFont" style:family="text">
      <style:text-properties style:font-name-asian="Cambria" fo:font-size="11pt" style:font-size-asian="11pt" style:font-size-complex="11pt"/>
    </style:style>
    <style:style style:name="T350" style:parent-style-name="DefaultParagraphFont" style:family="text">
      <style:text-properties style:font-name="Cambria" style:font-name-asian="Cambria" fo:color="#000000" fo:font-size="11pt" style:font-size-asian="11pt" style:language-asian="lt" style:country-asian="LT"/>
    </style:style>
    <style:style style:name="T351" style:parent-style-name="DefaultParagraphFont" style:family="text">
      <style:text-properties style:font-name-asian="Cambria" fo:font-size="11pt" style:font-size-asian="11pt" style:font-size-complex="11pt"/>
    </style:style>
    <style:style style:name="T352" style:parent-style-name="DefaultParagraphFont" style:family="text">
      <style:text-properties style:font-name="Cambria" style:font-name-asian="Cambria" fo:color="#000000" fo:font-size="11pt" style:font-size-asian="11pt" style:language-asian="lt" style:country-asian="LT"/>
    </style:style>
    <style:style style:name="T353" style:parent-style-name="DefaultParagraphFont" style:family="text">
      <style:text-properties style:font-name="Cambria" style:font-name-asian="Cambria" fo:color="#000000" fo:font-size="11pt" style:font-size-asian="11pt" style:language-asian="lt" style:country-asian="LT"/>
    </style:style>
    <style:style style:name="T354" style:parent-style-name="DefaultParagraphFont" style:family="text">
      <style:text-properties style:font-name-asian="Cambria" fo:font-size="11pt" style:font-size-asian="11pt" style:font-size-complex="11pt"/>
    </style:style>
    <style:style style:name="T355" style:parent-style-name="DefaultParagraphFont" style:family="text">
      <style:text-properties style:font-name="Cambria" style:font-name-asian="Cambria" fo:color="#000000" fo:font-size="11pt" style:font-size-asian="11pt" style:language-asian="lt" style:country-asian="LT"/>
    </style:style>
    <style:style style:name="T356" style:parent-style-name="DefaultParagraphFont" style:family="text">
      <style:text-properties style:font-name-asian="Cambria" fo:font-size="11pt" style:font-size-asian="11pt" style:font-size-complex="11pt"/>
    </style:style>
    <style:style style:name="T357" style:parent-style-name="DefaultParagraphFont" style:family="text">
      <style:text-properties style:font-name="Cambria" style:font-name-asian="Cambria" fo:color="#000000" fo:font-size="11pt" style:font-size-asian="11pt" style:language-asian="lt" style:country-asian="LT"/>
    </style:style>
    <style:style style:name="T358" style:parent-style-name="DefaultParagraphFont" style:family="text">
      <style:text-properties style:font-name-asian="Cambria"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mbria" style:font-size-complex="12pt"/>
    </style:style>
    <style:style style:name="P361" style:parent-style-name="Normal" style:family="paragraph">
      <style:text-properties style:font-name-asian="Cambria"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mbria" style:font-size-complex="12pt"/>
    </style:style>
    <style:style style:name="TableRow364" style:family="table-row">
      <style:table-row-properties style:min-row-height="2.5347in" style:use-optimal-row-height="false"/>
    </style:style>
    <style:style style:name="P365" style:parent-style-name="Normal" style:family="paragraph">
      <style:text-properties style:font-name="Cambria" style:font-name-asian="Cambria" fo:font-weight="bold" style:font-weight-asian="bold" fo:font-size="11pt" style:font-size-asian="11pt" style:font-size-complex="11pt"/>
    </style:style>
    <style:style style:name="P366" style:parent-style-name="Normal" style:family="paragraph">
      <style:text-properties style:font-name="Cambria" style:font-name-asian="Cambria" fo:font-weight="bold" style:font-weight-asian="bold" fo:font-size="11pt" style:font-size-asian="11pt" style:font-size-complex="11pt"/>
    </style:style>
    <style:style style:name="P367" style:parent-style-name="Normal" style:family="paragraph">
      <style:text-properties style:font-name="Cambria" style:font-name-asian="Cambria" fo:font-size="11pt" style:font-size-asian="11pt" style:font-size-complex="11pt"/>
    </style:style>
    <style:style style:name="P368" style:parent-style-name="Normal" style:family="paragraph">
      <style:text-properties style:font-name="Cambria" style:font-name-asian="Cambria"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mbria" style:font-size-complex="12pt"/>
    </style:style>
    <style:style style:name="T371" style:parent-style-name="DefaultParagraphFont" style:family="text">
      <style:text-properties style:font-name="Cambria" style:font-name-asian="Cambria" fo:color="#000000" fo:font-size="11pt" style:font-size-asian="11pt" style:language-asian="lt" style:country-asian="LT"/>
    </style:style>
    <style:style style:name="T372" style:parent-style-name="DefaultParagraphFont" style:family="text">
      <style:text-properties style:font-name="Cambria" style:font-name-asian="Cambria" fo:color="#000000" fo:font-size="11pt" style:font-size-asian="11pt" style:language-asian="lt" style:country-asian="LT"/>
    </style:style>
    <style:style style:name="T373" style:parent-style-name="DefaultParagraphFont" style:family="text">
      <style:text-properties style:font-name-asian="Cambria" fo:font-size="11pt" style:font-size-asian="11pt" style:font-size-complex="11pt"/>
    </style:style>
    <style:style style:name="T374" style:parent-style-name="DefaultParagraphFont" style:family="text">
      <style:text-properties style:font-name="Cambria" style:font-name-asian="Cambria" fo:color="#000000" fo:font-size="11pt" style:font-size-asian="11pt" style:language-asian="lt" style:country-asian="LT"/>
    </style:style>
    <style:style style:name="T375" style:parent-style-name="DefaultParagraphFont" style:family="text">
      <style:text-properties style:font-name="Cambria" style:font-name-asian="Cambria" fo:color="#000000" fo:font-size="11pt" style:font-size-asian="11pt" style:language-asian="lt" style:country-asian="LT"/>
    </style:style>
    <style:style style:name="T376" style:parent-style-name="DefaultParagraphFont" style:family="text">
      <style:text-properties style:font-name-asian="Cambria" fo:font-size="11pt" style:font-size-asian="11pt" style:font-size-complex="11pt"/>
    </style:style>
    <style:style style:name="T377" style:parent-style-name="DefaultParagraphFont" style:family="text">
      <style:text-properties style:font-name="Cambria" style:font-name-asian="Cambria" fo:color="#000000" fo:font-size="11pt" style:font-size-asian="11pt" style:language-asian="lt" style:country-asian="LT"/>
    </style:style>
    <style:style style:name="P378" style:parent-style-name="Normal" style:family="paragraph">
      <style:paragraph-properties fo:text-indent="0.043in"/>
      <style:text-properties style:font-name-asian="Cambria"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mbria" style:font-size-complex="12pt"/>
    </style:style>
    <style:style style:name="P381" style:parent-style-name="Normal" style:family="paragraph">
      <style:text-properties style:font-name-asian="Cambria" style:font-size-complex="12pt"/>
    </style:style>
    <style:style style:name="P382" style:parent-style-name="Normal" style:family="paragraph">
      <style:text-properties style:font-name-asian="Cambria" style:font-size-complex="12pt"/>
    </style:style>
    <style:style style:name="P383" style:parent-style-name="Normal" style:family="paragraph">
      <style:text-properties style:font-name-asian="Cambria"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mbria" style:font-size-complex="12pt"/>
    </style:style>
    <style:style style:name="P386" style:parent-style-name="Normal" style:family="paragraph">
      <style:text-properties style:font-name-asian="Cambria" style:font-size-complex="12pt"/>
    </style:style>
    <style:style style:name="P387" style:parent-style-name="Normal" style:family="paragraph">
      <style:text-properties style:font-name-asian="Cambria" style:font-size-complex="12pt"/>
    </style:style>
    <style:style style:name="P388" style:parent-style-name="Normal" style:family="paragraph">
      <style:text-properties style:font-name-asian="Cambria" style:font-size-complex="12pt"/>
    </style:style>
    <style:style style:name="P389" style:parent-style-name="Normal" style:family="paragraph">
      <style:text-properties style:font-name="Cambria" style:font-name-asian="Cambria" fo:font-size="11pt" style:font-size-asian="11pt" style:font-size-complex="11pt"/>
    </style:style>
    <style:style style:name="TableRow390" style:family="table-row">
      <style:table-row-properties style:min-row-height="0.375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mbria" style:font-name-asian="Cambria"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ambria" style:font-name-asian="Cambria"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ambria" style:font-name-asian="Cambria"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mbria" fo:font-size="11pt" style:font-size-asian="11pt" style:font-size-complex="12pt"/>
    </style:style>
    <style:style style:name="P399" style:parent-style-name="Normal" style:family="paragraph">
      <style:text-properties style:font-name-asian="Cambria" fo:font-size="11pt" style:font-size-asian="11pt" style:font-size-complex="12pt"/>
    </style:style>
    <style:style style:name="P400" style:parent-style-name="Normal" style:family="paragraph">
      <style:text-properties style:font-name-asian="Cambria" fo:font-size="11pt" style:font-size-asian="11pt" style:font-size-complex="12pt"/>
    </style:style>
    <style:style style:name="P401" style:parent-style-name="Normal" style:family="paragraph">
      <style:text-properties style:font-name-asian="Cambria" fo:font-size="11pt" style:font-size-asian="11pt" style:font-size-complex="12pt"/>
    </style:style>
    <style:style style:name="P402" style:parent-style-name="Normal" style:family="paragraph">
      <style:text-properties style:font-name-asian="Cambria"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mbria" fo:font-size="11pt" style:font-size-asian="11pt" style:font-size-complex="12pt"/>
    </style:style>
    <style:style style:name="P405" style:parent-style-name="Normal" style:family="paragraph">
      <style:text-properties style:font-name-asian="Cambria"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mbria" fo:font-size="11pt" style:font-size-asian="11pt" style:font-size-complex="12pt"/>
    </style:style>
    <style:style style:name="P408" style:parent-style-name="Normal" style:family="paragraph">
      <style:text-properties style:font-name-asian="Cambria" fo:font-size="11pt" style:font-size-asian="11pt" style:font-size-complex="12pt"/>
    </style:style>
    <style:style style:name="P409" style:parent-style-name="Normal" style:family="paragraph">
      <style:text-properties style:font-name-asian="Cambria"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mbria" fo:font-size="11pt" style:font-size-asian="11pt" style:font-size-complex="12pt"/>
    </style:style>
    <style:style style:name="P412" style:parent-style-name="Normal" style:family="paragraph">
      <style:text-properties style:font-name-asian="Cambria" fo:font-size="11pt" style:font-size-asian="11pt" style:font-size-complex="12pt"/>
    </style:style>
    <style:style style:name="P413" style:parent-style-name="Normal" style:family="paragraph">
      <style:text-properties style:font-name-asian="Cambria" fo:font-size="11pt" style:font-size-asian="11pt" style:font-size-complex="12pt"/>
    </style:style>
    <style:style style:name="P414" style:parent-style-name="Normal" style:family="paragraph">
      <style:text-properties style:font-name-asian="Cambria"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mbria" style:font-name-asian="Cambria" fo:font-size="11pt" style:font-size-asian="11pt" style:font-size-complex="11pt"/>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NALOKSONO, SKIRTO OPIOIDŲ PERDOZAVIMO PREVENCIJAI, IŠDAVIMO ŽEMO SLENKSČIO PASLAUGŲ KABINETUOSE TVARKOS APRAŠO P</text:span><text:span text:style-name="T13">ATVIRTINIMO</text:span></text:p>
      <text:p text:style-name="P14"/>
      <text:p text:style-name="P15">2018 m. gruodžio 10 d. Nr. V-1420</text:p>
      <text:p text:style-name="P16">Vilnius</text:p>
      <text:p text:style-name="P17"/>
      <text:p text:style-name="P18"/>
      <text:p text:style-name="P19"><text:span text:style-name="T20">Siekdamas tinkamai įgyvendinti Lietuvos Respublikos sveikatos sistemos įstatymo 4 straipsnio 2 punkto tikslą ir 2017–2020 m. Europos Sąjungos kovos su narkotikais veiksmų plano (</text:span><text:span text:style-name="T21">OL 2017 C 215, <text:s/></text:span><text:span text:style-name="T22">p. 21</text:span><text:span text:style-name="T23">) priemones, Jungtinių Tautų Narkotinių medžiagų komisijos 2012 m. kovo 16 d. rezoliuciją Nr.</text:span><text:span text:style-name="T24"><text:s/>55/7 „Dėl skatinimo taikyti</text:span><text:s/>narkotikų perdozavimo, ypač opioidų perdozavimo, prevencijos priemones<text:span text:style-name="T25">“,<text:s/></text:span><text:span text:style-name="T26">Pasaulio sveikatos organizacijos 2014 m. leidinyje „Opioidų perdozavimo valdymas bendruomenėje“, Europos narkotikų ir narkomanijos stebėsenos centro 2016 m. leidinyje „Mirčių, susijusių su opioidų perdozavimu, prevencija dalijant naloksoną“ išdėstytas rekomendacijas dėl mirčių nuo opioidų perdozavimo prevencijos priemonių išduodant naloksoną į namus</text:span><text:span text:style-name="T27">:</text:span></text:p>
      <text:p text:style-name="P28"><text:span text:style-name="T29">1</text:span><text:span text:style-name="T30">.<text:s/></text:span><text:span text:style-name="T31">Tvirtinu<text:s/></text:span><text:span text:style-name="T32">Naloksono, skirto opioidų perdozavimo prevencijai, išdavimo žemo slenksčio paslaugų kabinetuose</text:span><text:span text:style-name="T33"><text:s/></text:span><text:span text:style-name="T34">tvarkos aprašą (pridedama).</text:span></text:p>
      <text:p text:style-name="P35"><text:span text:style-name="T36">2</text:span><text:span text:style-name="T37">. P a v e d u įsakymo vykdymo kontrolę viceministrui pagal veiklos sritį.<text:s/></text:span></text:p>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pan><text:span text:style-name="T47"><text:tab/><text:s text:c="4"/></text:span><text:span text:style-name="T48"><text:tab/><text:s/></text:span><text:span text:style-name="T49"><text:tab/>Aurelijus Veryga</text:span></text:p>
      <text:soft-page-break/>
      <text:p text:style-name="P50">PATVIRTINTA</text:p>
      <text:p text:style-name="P58">Lietuvos Respublikos<text:s/></text:p>
      <text:p text:style-name="P59">sveikatos apsaugos ministro<text:s/></text:p>
      <text:p text:style-name="P60"><text:span text:style-name="T61">2018 m.</text:span><text:span text:style-name="T62"><text:s/>gruodžio 10 d.<text:s/></text:span><text:span text:style-name="T63">įsakymu Nr. V-1420</text:span></text:p>
      <text:p text:style-name="P64"/>
      <text:p text:style-name="P65"><text:span text:style-name="T66">NALOKSONO, SKIRTO OPIOIDŲ PERDOZAVIMO PREVENCIJAI, <text:s/>IŠDAVIMO ŽEMO SLENKSČIO PASLAUGŲ KABINETUOSE</text:span></text:p>
      <text:p text:style-name="P67"><text:span text:style-name="T68">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loksono</text:span><text:span text:style-name="T79">,</text:span><text:span text:style-name="T80"><text:s/>skirto opioidų perdozavimo prevencijai, išdavimo žemo slenksčio paslaugų kabinetuose tvarkos aprašas (toliau – Tvarkos aprašas) nustato rinkinio, sudaryto iš<text:s/></text:span><text:span text:style-name="T81">vaistinio preparato, kurio veiklioji medžiaga yra naloksonas (toliau – naloksonas),<text:s/></text:span><text:span text:style-name="T82">švirkšto, naloksono pakuotės lapelio ir informacinio lankstinuko, kuriame pateikta Tvarkos aprašo 6 punkte nurodyta informacija (toliau – naloksono rinkinys) skyrimo ir išdavimo paslaugų gavėjams, neatskleidžiant jų tapatybės, žemo slenksčio paslaugų kabinetuose (toliau – Kabinetas) tvarką.<text:s/></text:span></text:p>
      <text:p text:style-name="P83"><text:span text:style-name="T84">2</text:span><text:span text:style-name="T85">. Tvarkos apraše žemo slenksčio paslaugų gavėjai</text:span><text:span text:style-name="T86"><text:s/></text:span><text:span text:style-name="T87">yra asmenys:</text:span></text:p>
      <text:p text:style-name="P88"><text:span text:style-name="T89">2.1</text:span><text:span text:style-name="T90">. kurie vartoja opioidus;</text:span></text:p>
      <text:p text:style-name="P91"><text:span text:style-name="T92">2.2</text:span><text:span text:style-name="T93">. kurių tolerancija opioidams sumažėjo, t. y. asmenys po opioidinės abstinencijos gydymo bei asmenys, kurie nutraukė gydymą opioidiniais vaistiniais preparatais;<text:s/></text:span></text:p>
      <text:p text:style-name="P94"><text:span text:style-name="T95">2.3</text:span><text:span text:style-name="T96">. kurie yra Tvarkos aprašo 2.1 ir 2.2 papunkčiuose nurodytų asmenų šeimos nariai (asmens sutuoktinis, partneris (kai partnerystė įregistruota įstatymų nustatyta tvarka), tėvai (įtėviai), pilnamečiai ar įstatymų nustatyta tvarka emancipuoti arba sudarę santuoką nepilnamečiai vaikai (įvaikiai), broliai (įbroliai), seserys (įseserės) ir jų sutuoktiniai, taip pat pilnametis ar įstatymų nustatyta tvarka emancipuotas arba sudaręs santuoką asmuo, su kuriuo asmuo bendrai gyvena neįregistravęs santuokos).</text:span></text:p>
      <text:p text:style-name="P97"><text:span text:style-name="T98">3</text:span><text:span text:style-name="T99">. Tvarkos apraše vartojamos sąvokos suprantamos taip, kaip jos apibrėžtos Lietuvos Respublikos sveikatos apsaugos ministro 2006 m. liepos 5 d. įsakyme Nr. V-584 „Dėl Žemo slenksčio paslaugų teikimo tvarkos aprašo patvirtinimo“.<text:s/></text:span></text:p>
      <text:p text:style-name="Normal"/>
      <text:p text:style-name="P100"><text:span text:style-name="T101">II</text:span><text:span text:style-name="T102"><text:s/>SKYRIUS</text:span></text:p>
      <text:p text:style-name="P103"><text:span text:style-name="T104">NALOKSONO RINKINIO SKYRIMO IR IŠDAVIMO TVARKA</text:span></text:p>
      <text:p text:style-name="P105"/>
      <text:p text:style-name="P106"><text:span text:style-name="T107">4</text:span><text:span text:style-name="T108">. Naloksono rinkinys paslaugų gavėjams skiriamas ir išduodamas, tik jei Tvarkos aprašo nustatyta tvarka gydytojas konsultacijos metu paslaugų gavėjams, nurodytiems Tvarkos aprašo 2.1 ir 2.2 papunkčiuose, <text:s/>nustatė sveikatos būklę, kuri pagal</text:span><text:span text:style-name="T109"><text:s/></text:span><text:span text:style-name="T110">Tarptautinės statistinės ligų ir susijusių sveikatos sutrikimų klasifikacijos dešimtąjį pataisytą ir papildytą leidimą „Sisteminis ligų sąrašas“ (Australijos modifikacija, TLK-10-AM) (toliau – TLK-10-AM) žymima kodu Z72.2, o paslaugų gavėjams, nurodytiems Tvarkos aprašo 2.3 papunktyje – sveikatos būklę, kuri pagal TLK-10-AM žymima kodu Z81.3.<text:s/></text:span></text:p>
      <text:p text:style-name="P111"><text:span text:style-name="T112">5</text:span><text:span text:style-name="T113">. Naloksono rinkinį Kabinete skiria ir išduoda asmens sveikatos priežiūros įstaigų, sudariusių sutartį su Kabinetu dėl naloksono rinkinių, skirtų opioidų perdozavimo prevencijai, išdavimo Kabinete, bet kurios profesinės kvalifikacijos gydytojai (toliau – gydytojas), išklausę su Sveikatos apsaugos ministerija suderintus 2 valandų mokymus, kurių metu gydytojai supažindinami su opioidų perdozavimo prevencijos tikslais, prieinamomis priklausomybės nuo opioidų gydymo ir socialinės integracijos <text:s/>paslaugomis, naloksono rinkinių išdavimo tvarka, opioidų perdozavimo rizikos faktoriais ir požymiais, ir turintys tai patvirtinantį pažymėjimą.</text:span></text:p>
      <text:p text:style-name="P114"><text:span text:style-name="T115">6</text:span><text:span text:style-name="T116">. Dokumentuojant gydytojo konsultaciją bei vedant paslaugų gavėjų ir naloksono rinkinių apskaitą, paslaugų gavėjams identifikuoti naudojamas paciento kodas, sudaromas iš šių reikšmių:</text:span></text:p>
      <text:p text:style-name="P117"><text:span text:style-name="T118">6.1</text:span><text:span text:style-name="T119">. 1-[], 2-[] – amžius;</text:span></text:p>
      <text:p text:style-name="P120"><text:span text:style-name="T121">6.2</text:span><text:span text:style-name="T122">. 3-[] – lytis (V, M);</text:span></text:p>
      <text:p text:style-name="P123"><text:span text:style-name="T124">6.3</text:span><text:span text:style-name="T125">. 4-[], 5-[], 6-[] – gyvenamoji vieta (administracinės teritorijos kodas, patvirtintas Lietuvos Respublikos sveikatos apsaugos ministro 2003 m. vasario 25 d. įsakymu Nr. V-117 „Dėl Lytiškai plintančių infekcijų, ŽIV nešiojimo ir ŽIV ligos epidemiologinės priežiūros tvarkos aprašo patvirtinimo“;</text:span></text:p>
      <text:p text:style-name="P126"><text:span text:style-name="T127">6.4</text:span><text:span text:style-name="T128">. 7-[], 8-[], 9-[], 10-[] – pirmosios dvi paciento vardo ir pirmosios dvi pavardės raidės.</text:span></text:p>
      <text:p text:style-name="P129"><text:span text:style-name="T130">7</text:span><text:span text:style-name="T131">. Naloksono rinkinys skiriamas ir išduodamas paslaugų gavėjams suteikus gydytojo konsultaciją, kurios metu gydytojas pagal paslaugų gavėjų pateiktą informaciją apie savo sveikatos būklę ir narkotinių ir psichotropinių medžiagų vartojimą įvertina naloksono rinkinio skyrimo poreikį, įskaitant skirtino naloksono dozuočių kiekį, informuoja paslaugų gavėją apie gydymosi nuo priklausomybės opioidams galimybes, opioidų perdozavimo simptomus, pirmosios pagalbos perdozavus opioidų principus, nurodo, kad esant opioidų perdozavimo simptomams, būtina nedelsiant kviesti greitąją medicinos pagalbą, taip pat paaiškina naloksono rinkinio skyrimo tikslingumą, naloksono veikimą ir vartojimo būdą, saugaus naudojimosi švirkštu aspektus, nurodo, kaip elgtis su panaudotu švirkštu bei kaip elgtis pasibaigus naloksono tinkamumo vartoti laikui arba kai naloksonas nebetinkamas vartoti. Paslaugų gavėjus, kuriems suteikta konsultacija ir išduotas naloksono rinkinys, Kabineto darbuotojas registruoja Naloksono rinkinių išdavimo stebėsenos žurnale (Tvarkos aprašo 1 priedas).<text:s/></text:span></text:p>
      <text:p text:style-name="P132"><text:span text:style-name="T133">8</text:span><text:span text:style-name="T134">. Apie naloksono rinkinio skyrimą ir išdavimą gydytojas įrašo paslaugų gavėjo ambulatorinėje asmens sveikatos istorijoje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kurioje nurodo paslaugos gavėjo sveikatos būklę, taip pat apie paslaugų gavėjui suteiktą informaciją, nurodytą Tvarkos aprašo 6 punkte, skiriamo ir išduodamo naloksono pavadinimą, stiprumą, farmacinę formą ir dozuočių kiekį, naloksono rinkinio paskyrimo ir išdavimo datą.<text:s/></text:span></text:p>
      <text:p text:style-name="P135"><text:span text:style-name="T136">9</text:span><text:span text:style-name="T137">. Nuo paskutinio naloksono rinkinio skyrimo praėjus 6 mėnesių ar ilgesniam laikotarpiui, naloksono rinkinys gali būti pakartotinai išduodamas tik pakartotinai jį paskyrus ir gydytojui užpildžius ambulatorinę asmens sveikatos istoriją bei naloksono rinkinio pakartotinį išdavimą užregistravus Naloksono rinkinių išdavimo stebėsenos žurnale. Nepraėjus 6 mėnesių laikotarpiui nuo paskutinio naloksono rinkinio skyrimo, naloksono rinkinys gali būti išduodamas pakartotinai naloksono rinkinio pakartotinį išdavimą užregistravus Naloksono rinkinių išdavimo stebėsenos žurnale. Pakartotinio naloksono rinkinio išdavimo priežastys nurodomos Naloksono rinkinių išdavimo stebėsenos žurnale. <text:s/></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0</text:span><text:span text:style-name="T147">. Asmens sveikatos priežiūros įstaigos, sudariusios sutartį su Kabinetu dėl naloksono rinkinių, skirtų opioidų perdozavimo prevencijai, išdavimo Kabinete, vadovas patvirtina naloksono rinkinių sudarymo, laikymo ir apskaitos tvarką, atsižvelgdamas į<text:s/></text:span><text:span text:style-name="T148">Lietuvos Respublikos sveikatos apsaugos ministro 2006 m. gruodžio 13 d. įsakymo Nr. V-1051 „Dėl Vaistinių preparatų laikymo ir įtraukimo į apskaitą asmens sveikatos priežiūros įstaigose tvarkos aprašo patvirtinimo“ nuostatas,<text:s/></text:span><text:span text:style-name="T149">ir paskiria asmenį, atsakingą už naloksono rinkinių sudarymą, apskaitą ir išdavimą gydytojui. <text:s/></text:span></text:p>
      <text:p text:style-name="P150"><text:span text:style-name="T151">11</text:span><text:span text:style-name="T152">. Kabinetas kasmet iki einamųjų metų sausio 31 d.</text:span><text:span text:style-name="T153"><text:s/></text:span><text:span text:style-name="T154">raštu arba elektroniniu paštu pateikia Narkotikų, tabako ir alkoholio kontrolės departamentui praėjusių kalendorinių metų Naloksono<text:s/></text:span><text:soft-page-break/><text:span text:style-name="T155">rinkinių, skirtų opioidų perdozavimo prevencijai, išdavimo žemo slenksčio paslaugų kabinetuose ataskaitą (Tvarkos aprašo 2 priedas).<text:s/></text:span></text:p>
      <text:p text:style-name="P156"><text:span text:style-name="T157">12</text:span><text:span text:style-name="T158">.<text:s/></text:span><text:span text:style-name="T159">Gydytojo konsultacijos, kurios metu skiriamas ir išduodamas naloksono rinkinys, paslauga bei naloksono rinkinys paslaugų gavėjams yra teikiami nemokamai. <text:s/></text:span><text:span text:style-name="T160">G</text:span><text:span text:style-name="T161">ydytojų</text:span><text:span text:style-name="T162"><text:s/></text:span><text:span text:style-name="T163">konsultacijos, kurių metu skiriami ir išduodami naloksono rinkiniai, naloksono rinkiniai ir Tvarkos aprašo 5 punkte nurodyti mokymai finansuojami iš valstybės ir savivaldybių biudžetų lėšų ir kitų teisėtai gautų lėšų.<text:s/></text:span></text:p>
      <text:p text:style-name="P164"><text:span text:style-name="T165">________</text:span></text:p>
      <text:soft-page-break/>
      <text:p text:style-name="P166">Naloksono, skirto opioidų perdozavimo</text:p>
      <text:p text:style-name="P174">prevencijai, išdavimo žemo slenksčio</text:p>
      <text:p text:style-name="P175">kabinetuose tvarkos aprašo</text:p>
      <text:p text:style-name="P176"><text:span text:style-name="T177">1</text:span><text:span text:style-name="T178"><text:s/>priedas</text:span></text:p>
      <text:p text:style-name="P179"/>
      <text:p text:style-name="P180"><text:span text:style-name="T181">(Naloksono rinkinių išdavimo stebėsenos žurnalo forma)<text:s/></text:span></text:p>
      <text:p text:style-name="P182"/>
      <text:p text:style-name="P183">NALOKSONO RINKINIŲ IŠDAVIMO STEBĖSENOS ŽURNALAS<text:s/></text:p>
      <text:p text:style-name="P184"/>
      <text:p text:style-name="P185">Žemo slenksčio paslaugų kabinetas<text:s/></text:p>
      <text:p text:style-name="P186">______________________________________</text:p>
      <text:p text:style-name="P187">(pavadinimas, adres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
          </table:table-cell>
          <table:covered-table-cell/>
          <table:table-cell table:style-name="TableCell204" table:number-columns-spanned="3">
            <text:p text:style-name="P205"><text:span text:style-name="T206">Naloksono rinkinio<text:s/></text:span><text:span text:style-name="T207">išdavimas</text:span></text:p>
          </table:table-cell>
          <table:covered-table-cell/>
          <table:covered-table-cell/>
          <table:table-cell table:style-name="TableCell208" table:number-columns-spanned="6">
            <text:p text:style-name="P209"><text:span text:style-name="T210">Pakartotinis<text:s/></text:span><text:span text:style-name="T211">naloksono</text:span><text:span text:style-name="T212"><text:s/>rinkinio išdavimas</text:span></text:p>
          </table:table-cell>
          <table:covered-table-cell/>
          <table:covered-table-cell/>
          <table:covered-table-cell/>
          <table:covered-table-cell/>
          <table:covered-table-cell/>
        </table:table-row>
        <table:table-row table:style-name="TableRow213">
          <table:table-cell table:style-name="TableCell214" table:number-rows-spanned="2">
            <text:p text:style-name="P215">Eil. Nr.</text:p>
          </table:table-cell>
          <table:table-cell table:style-name="TableCell216" table:number-rows-spanned="2">
            <text:p text:style-name="Normal"><text:span text:style-name="T217">Paslaugų gavėjo paciento kodas</text:span></text:p>
          </table:table-cell>
          <table:table-cell table:style-name="TableCell218" table:number-rows-spanned="2">
            <text:p text:style-name="Normal"><text:span text:style-name="T219">Suteikta konsul-tacija (data)</text:span></text:p>
          </table:table-cell>
          <table:table-cell table:style-name="TableCell220" table:number-rows-spanned="2">
            <text:p text:style-name="P221">Nalok-sono rinki-nys gautas (paslau-gų <text:s/>gavėjo</text:p>
            <text:p text:style-name="Normal"><text:span text:style-name="T222">parašas, data)</text:span></text:p>
          </table:table-cell>
          <table:table-cell table:style-name="TableCell223" table:number-rows-spanned="2">
            <text:p text:style-name="P224">Išduoto naloksono pavadini-mas ir išduotas naloksono kiekis (ampulių skaičius)</text:p>
            <text:p text:style-name="P225"/>
            <text:p text:style-name="P226"/>
          </table:table-cell>
          <table:table-cell table:style-name="TableCell227" table:number-rows-spanned="2">
            <text:p text:style-name="Normal"><text:span text:style-name="T228">Pirmą kartą <text:s/>nalok-sono rinkinys gautas (nurodyti žemo slenksčio paslaugų kabinetą arba miestą)</text:span></text:p>
          </table:table-cell>
          <table:table-cell table:style-name="TableCell229" table:number-rows-spanned="2">
            <text:p text:style-name="P230">Pakartotinio naloksono rinkinio išdavimo priežastis:<text:s/></text:p>
            <text:p text:style-name="P231">1) pasibaigė naloksono galiojimo laikas;</text:p>
            <text:p text:style-name="P232">2) panaudojo;</text:p>
            <text:p text:style-name="P233">3) pametė;</text:p>
            <text:p text:style-name="P234">4) konfiskavo pareigūnai;</text:p>
            <text:p text:style-name="P235">5) kita (nurodyti).</text:p>
          </table:table-cell>
          <table:table-cell table:style-name="TableCell236" table:number-columns-spanned="3">
            <text:p text:style-name="P237">Naloksono rinkinio panaudojimo aplinkybės:</text:p>
            <text:p text:style-name="P238"/>
          </table:table-cell>
          <table:covered-table-cell/>
          <table:covered-table-cell/>
          <table:table-cell table:style-name="TableCell239" table:number-rows-spanned="2">
            <text:p text:style-name="P240">Pakartotinai gautas naloksono rinkinys (paslaugų gavėjo parašas, data)</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1. Panaudojimo metu:<text:s/></text:p>
            <text:p text:style-name="P251">1) Buvo vienas;</text:p>
            <text:p text:style-name="Normal"><text:span text:style-name="T252">2) Buvo su kitais (-u)<text:s/></text:span><text:span text:style-name="T253">asmenimis (-iu).</text:span></text:p>
            <text:p text:style-name="P254"/>
          </table:table-cell>
          <table:table-cell table:style-name="TableCell255">
            <text:p text:style-name="P256">2. Aplinka, kurioje įvyko perdozavi-mas ir buvo panaudotas naloksono rinkinys:</text:p>
            <text:p text:style-name="P257">1) namuose;</text:p>
            <text:p text:style-name="P258">2) gatvėje (jei galima, sukonkretinti);</text:p>
            <text:p text:style-name="P259">3) kitur (nurodyti).</text:p>
            <text:p text:style-name="P260"/>
          </table:table-cell>
          <table:table-cell table:style-name="TableCell261">
            <text:p text:style-name="P262">3. Ar buvo kviesta greitoji medicinos pagalba įvykus perdozavimui ir panaudojus naloksono rinkinį:</text:p>
            <text:p text:style-name="P263">1) Taip;</text:p>
            <text:p text:style-name="P264">2) Ne (nurodyti priežastis);</text:p>
            <text:p text:style-name="P265">3) Kitos svarbios aplinkybės<text:s/><text:soft-page-break/>(nurodyti).</text:p>
          </table: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Už žurnalo pildymą atsakingas asmuo</text:p>
      <text:p text:style-name="P292">_____________________________________________(vardas, pavardė, parašas)</text:p>
      <text:p text:style-name="P293"/>
      <text:p text:style-name="Normal"/>
      <text:soft-page-break/>
      <text:p text:style-name="P294">Naloksono, skirto opioidų perdozavimo</text:p>
      <text:p text:style-name="P302">prevencijai, išdavimo žemo slenksčio</text:p>
      <text:p text:style-name="P303">kabinetuose tvarkos aprašo</text:p>
      <text:p text:style-name="P304"><text:span text:style-name="T305">2</text:span><text:span text:style-name="T306"><text:s/>priedas</text:span></text:p>
      <text:p text:style-name="P307"/>
      <text:p text:style-name="P308"><text:span text:style-name="T309">(Naloksono rikinių, skirtų opioidų perdozavimo prevencijai, išdavimo žemo slenksčio paslaugų kabinetuose ataskaitos forma)<text:s/></text:span></text:p>
      <text:p text:style-name="P310"/>
      <text:p text:style-name="P311">NALOKSONO RINKINIŲ, SKIRTŲ OPIOIDŲ PERDOZAVIMO PREVENCIJAI, IŠDAVIMO ŽEMO SLENKSČIO PASLAUGŲ KABINETUOSE ATASKAITA</text:p>
      <text:p text:style-name="P312"/>
      <text:p text:style-name="P313">Žemo slenksčio paslaugų kabinetas</text:p>
      <text:p text:style-name="P314">______________________________________</text:p>
      <text:p text:style-name="P315">(pavadinimas, adres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Naloksono rinkinio išdavimas</text:p>
          </table:table-cell>
          <table:covered-table-cell/>
          <table:covered-table-cell/>
          <table:table-cell table:style-name="TableCell329" table:number-columns-spanned="5">
            <text:p text:style-name="P330">Pakartotinis naloksono rinkinio išdavimas</text:p>
          </table:table-cell>
          <table:covered-table-cell/>
          <table:covered-table-cell/>
          <table:covered-table-cell/>
          <table:covered-table-cell/>
        </table:table-row>
        <table:table-row table:style-name="TableRow331">
          <table:table-cell table:style-name="TableCell332" table:number-rows-spanned="2">
            <text:p text:style-name="Normal"><text:span text:style-name="T333">Suteiktų konsultacijų skaičius</text:span></text:p>
          </table:table-cell>
          <table:table-cell table:style-name="TableCell334" table:number-rows-spanned="2">
            <text:p text:style-name="Normal"><text:span text:style-name="T335">Paslaugų gavėjų, kuriems buvo išduoti naloksono rinkiniai, skaičius</text:span></text:p>
          </table:table-cell>
          <table:table-cell table:style-name="TableCell336" table:number-rows-spanned="2">
            <text:p text:style-name="P337">Išduoto naloksono pavadinimas ir išduotas naloksono kiekis (ampulių skaičius)</text:p>
            <text:p text:style-name="P338"/>
          </table:table-cell>
          <table:table-cell table:style-name="TableCell339" table:number-rows-spanned="2">
            <text:p text:style-name="P340">Pakartotinio naloksono rinkinių išdavimo priežastys (atskirai nurodyti asmenų skaičių pagal kiekvieną priežastį):<text:s/></text:p>
            <text:p text:style-name="Normal"><text:span text:style-name="T341">1) pasibaigė naloksono galiojimo laikas;</text:span></text:p>
            <text:p text:style-name="Normal"><text:span text:style-name="T342">2</text:span><text:span text:style-name="T343">) p</text:span><text:span text:style-name="T344">anaudojo</text:span><text:span text:style-name="T345">;</text:span></text:p>
            <text:p text:style-name="Normal"><text:span text:style-name="T346">3</text:span><text:span text:style-name="T347">) p</text:span><text:span text:style-name="T348">ametė</text:span><text:span text:style-name="T349">;</text:span></text:p>
            <text:p text:style-name="Normal"><text:span text:style-name="T350">4</text:span><text:span text:style-name="T351">) k</text:span><text:span text:style-name="T352">onfiskavo<text:s/></text:span><text:soft-page-break/><text:span text:style-name="T353">pareigūnai</text:span><text:span text:style-name="T354">;</text:span></text:p>
            <text:p text:style-name="Normal"><text:span text:style-name="T355">5</text:span><text:span text:style-name="T356">) k</text:span><text:span text:style-name="T357">ita (nurodyti)</text:span><text:span text:style-name="T358">.</text:span></text:p>
          </table:table-cell>
          <table:table-cell table:style-name="TableCell359" table:number-columns-spanned="3">
            <text:p text:style-name="P360">Naloksono rinkinių panaudojimo aplinkybės:</text:p>
            <text:p text:style-name="P361"/>
          </table:table-cell>
          <table:covered-table-cell/>
          <table:covered-table-cell/>
          <table:table-cell table:style-name="TableCell362" table:number-rows-spanned="2">
            <text:p text:style-name="P363">Paslaugų gavėjų, kuriems buvo pakartotinai išduotas naloksono rinkinys, skaičius<text:s/></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Normal"><text:span text:style-name="T370">1. Panaudojimo metu (atskirai<text:s/></text:span><text:span text:style-name="T371">nurodyti asmenų skaičių pagal kiekvieną aplinkybę):<text:s/></text:span></text:p>
            <text:p text:style-name="Normal"><text:span text:style-name="T372">1)<text:s/></text:span><text:span text:style-name="T373">b</text:span><text:span text:style-name="T374">uvo vienas;</text:span></text:p>
            <text:p text:style-name="Normal"><text:span text:style-name="T375">2)<text:s/></text:span><text:span text:style-name="T376">b</text:span><text:span text:style-name="T377">uvo su kitais (-u) asmenimis (-iu).</text:span></text:p>
            <text:p text:style-name="P378"/>
          </table:table-cell>
          <table:table-cell table:style-name="TableCell379">
            <text:p text:style-name="P380">2. Aplinka, kurioje įvyko perdozavimas ir buvo panaudotas naloksono rinkinys (atskirai nurodyti asmenų skaičių pagal nurodytą aplinką): <text:s/></text:p>
            <text:p text:style-name="P381">1) namuose;</text:p>
            <text:soft-page-break/>
            <text:p text:style-name="P382">2) gatvėje (jei galima, sukonkretinti);</text:p>
            <text:p text:style-name="P383">3) kitur (nurodyti).</text:p>
          </table:table-cell>
          <table:table-cell table:style-name="TableCell384">
            <text:p text:style-name="P385">3. Ar buvo kviesta greitoji medicinos pagalba įvykus perdozavimui ir panaudojus naloksono rinkinį (atskirai nurodyti asmenų skaičių, kai buvo ir kai nebuvo kviečiama greitoji medicinos pagalba):</text:p>
            <text:p text:style-name="P386">1) taip;</text:p>
            <text:p text:style-name="P387">2) ne (nurodyti priežastis);</text:p>
            <text:soft-page-break/>
            <text:p text:style-name="P388">3) kitos svarbios aplinkybės (nurodyti).</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text:p>
            <text:p text:style-name="P399">2.</text:p>
            <text:p text:style-name="P400">3.</text:p>
            <text:p text:style-name="P401">4.</text:p>
            <text:p text:style-name="P402">5.<text:s/></text:p>
          </table:table-cell>
          <table:table-cell table:style-name="TableCell403">
            <text:p text:style-name="P404">1.</text:p>
            <text:p text:style-name="P405">2.</text:p>
          </table:table-cell>
          <table:table-cell table:style-name="TableCell406">
            <text:p text:style-name="P407">1.</text:p>
            <text:p text:style-name="P408">2.</text:p>
            <text:p text:style-name="P409">3.</text:p>
          </table:table-cell>
          <table:table-cell table:style-name="TableCell410">
            <text:p text:style-name="P411">1.</text:p>
            <text:p text:style-name="P412">2.</text:p>
            <text:p text:style-name="P413">3.</text:p>
            <text:p text:style-name="P414"/>
          </table:table-cell>
          <table:table-cell table:style-name="TableCell415">
            <text:p text:style-name="P416"/>
          </table:table-cell>
        </table:table-row>
      </table:table>
      <text:p text:style-name="P417"/>
      <text:p text:style-name="P418">Ataskaitą užpildė<text:s/></text:p>
      <text:p text:style-name="P419">_____________________________________________</text:p>
      <text:p text:style-name="Normal"><text:span text:style-name="T420">(vardas, pavardė, pareigos, parašas)</text:span></text:p>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17T20:33:00Z</meta:creation-date>
    <dc:date>2018-12-17T20:33:00Z</dc:date>
    <meta:print-date>2018-11-28T10:17: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257727</meta:user-defined>
    <meta:user-defined meta:name="DISTaskPaneUrl">http://edvs.epaslaugos.lt/cs/idcplg?ClientControlled=DocMan&amp;coreContentOnly=1&amp;WebdavRequest=1&amp;IdcService=DOC_INFO&amp;dID=280651</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inga_j</meta:user-defined>
    <meta:user-defined meta:name="DISC_AdditionalApprovers"> </meta:user-defined>
    <meta:user-defined meta:name="DISdID">28065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document-statistic meta:page-count="8" meta:paragraph-count="177" meta:word-count="1895" meta:character-count="12087" meta:row-count="545" meta:non-whitespace-character-count="10369"/>
  </office:meta>
</office:document-meta>
</file>